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3.19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6600cc"/>
    </style:style>
    <style:style style:name="ce10" style:family="table-cell" style:parent-style-name="Default" style:data-style-name="N109"/>
    <style:style style:name="ce11" style:family="table-cell" style:parent-style-name="Default" style:data-style-name="N0">
      <style:table-cell-properties fo:background-color="#ffff00"/>
      <style:text-properties fo:color="#6600cc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12" style:family="table-cell" style:parent-style-name="Default" style:data-style-name="N81"/>
    <style:style style:name="ce13" style:family="table-cell" style:parent-style-name="Default" style:data-style-name="N0">
      <style:text-properties fo:color="#6600cc"/>
    </style:style>
    <style:style style:name="ce14" style:family="table-cell" style:parent-style-name="Default" style:data-style-name="N110"/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ext-properties fo:color="#009900"/>
    </style:style>
    <style:style style:name="ce18" style:family="table-cell" style:parent-style-name="Default" style:data-style-name="N111"/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tarke Säure, starke Base" table:style-name="ta1">
        <table:shapes>
          <draw:frame draw:z-index="0" draw:name="Diagramm 1" draw:style-name="gr1" svg:width="9.417cm" svg:height="7.762cm" svg:x="0.953cm" svg:y="7.216cm">
            <draw:object draw:notify-on-update-of-ranges="'starke Säure, starke Base'.F6:'starke Säure, starke Base'.F205 'starke Säure, starke Base'.J6:'starke Säure, starke Base'.J20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10.373cm" svg:height="8.063cm" svg:x="0cm" svg:y="15.486cm">
            <draw:object draw:notify-on-update-of-ranges="'starke Säure, starke Base'.K6:'starke Säure, starke Base'.K205 'starke Säure, starke Base'.L6:'starke Säure, starke Base'.L20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1" svg:width="10.06cm" svg:height="8.059cm" svg:x="0.323cm" svg:y="24.27cm">
            <draw:object draw:notify-on-update-of-ranges="'starke Säure, starke Base'.K6:'starke Säure, starke Base'.K205 'starke Säure, starke Base'.M6:'starke Säure, starke Base'.M20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1" svg:width="10.145cm" svg:height="8.042cm" svg:x="0.467cm" svg:y="32.754cm">
            <draw:object draw:notify-on-update-of-ranges="'starke Säure, starke Base'.F6:'starke Säure, starke Base'.F205 'starke Säure, starke Base'.S6:'starke Säure, starke Base'.S20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1" svg:width="10.148cm" svg:height="8.099cm" svg:x="0.313cm" svg:y="51.188cm">
            <draw:object draw:notify-on-update-of-ranges="'starke Säure, starke Base'.F6:'starke Säure, starke Base'.F205 'starke Säure, starke Base'.S6:'starke Säure, starke Base'.S205 'starke Säure, starke Base'.F6:'starke Säure, starke Base'.F205 'starke Säure, starke Base'.U6:'starke Säure, starke Base'.U205 'starke Säure, starke Base'.F6:'starke Säure, starke Base'.F205 'starke Säure, starke Base'.V6:'starke Säure, starke Base'.V205 'starke Säure, starke Base'.F6:'starke Säure, starke Base'.F205 'starke Säure, starke Base'.W6:'starke Säure, starke Base'.W205 'starke Säure, starke Base'.F6:'starke Säure, starke Base'.F205 'starke Säure, starke Base'.X6:'starke Säure, starke Base'.X20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2" draw:text-style-name="P1" svg:width="10.133cm" svg:height="8.088cm" svg:x="0.419cm" svg:y="42.067cm">
            <draw:object draw:notify-on-update-of-ranges="'starke Säure, starke Base'.F6:'starke Säure, starke Base'.F205 'starke Säure, starke Base'.S6:'starke Säure, starke Base'.S205 'starke Säure, starke Base'.F6:'starke Säure, starke Base'.F205 'starke Säure, starke Base'.U6:'starke Säure, starke Base'.U205 'starke Säure, starke Base'.F6:'starke Säure, starke Base'.F205 'starke Säure, starke Base'.V6:'starke Säure, starke Base'.V205 'starke Säure, starke Base'.F6:'starke Säure, starke Base'.F205 'starke Säure, starke Base'.W6:'starke Säure, starke Base'.W205 'starke Säure, starke Base'.F6:'starke Säure, starke Base'.F205 'starke Säure, starke Base'.X6:'starke Säure, starke Base'.X20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01" table:default-cell-style-name="ce5"/>
        <table:table-row table:style-name="ro1">
          <table:table-cell table:style-name="ce1" office:value-type="string" calcext:value-type="string">
            <text:p>Titration einer starken Säure mit einer starken Base am Beispiel von HCl und NaOH</text:p>
          </table:table-cell>
          <table:table-cell table:number-columns-repeated="13"/>
          <table:table-cell table:style-name="ce30" office:value-type="string" calcext:value-type="string">
            <text:p>Na+</text:p>
          </table:table-cell>
          <table:table-cell table:style-name="ce30" office:value-type="string" calcext:value-type="string">
            <text:p>Cl-</text:p>
          </table:table-cell>
          <table:table-cell table:style-name="ce30" office:value-type="string" calcext:value-type="string">
            <text:p>OH-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e Eingaben sind gelb unterlegt.</text:p>
          </table:table-cell>
          <table:table-cell table:style-name="ce2" table:number-columns-repeated="3"/>
          <table:table-cell table:number-columns-repeated="2"/>
          <table:table-cell table:style-name="Default"/>
          <table:table-cell table:style-name="ce9" office:value-type="string" calcext:value-type="string">
            <text:p>Leitfähigkeit=</text:p>
          </table:table-cell>
          <table:table-cell table:style-name="ce11" office:value-type="float" office:value="349.8" calcext:value-type="float">
            <text:p>349,8</text:p>
          </table:table-cell>
          <table:table-cell table:style-name="ce13" office:value-type="string" calcext:value-type="string">
            <text:p>in S cm²/ mol</text:p>
          </table:table-cell>
          <table:table-cell table:style-name="ce13" table:number-columns-repeated="3"/>
          <table:table-cell table:style-name="ce9" office:value-type="string" calcext:value-type="string">
            <text:p>L=</text:p>
          </table:table-cell>
          <table:table-cell table:style-name="ce11" office:value-type="float" office:value="50.1" calcext:value-type="float">
            <text:p>50,1</text:p>
          </table:table-cell>
          <table:table-cell table:style-name="ce11" office:value-type="float" office:value="76.4" calcext:value-type="float">
            <text:p>76,4</text:p>
          </table:table-cell>
          <table:table-cell table:style-name="ce11" office:value-type="float" office:value="198.6" calcext:value-type="float">
            <text:p>198,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kW=</text:p>
          </table:table-cell>
          <table:table-cell table:style-name="ce6" table:formula="of:=10^(-14)" office:value-type="float" office:value="0.00000000000001" calcext:value-type="float">
            <text:p>1E-14</text:p>
          </table:table-cell>
          <table:table-cell table:number-columns-repeated="6"/>
          <table:table-cell table:style-name="ce30" office:value-type="string" calcext:value-type="string">
            <text:p>H3O+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Vorlage</text:p>
          </table:table-cell>
          <table:table-cell table:number-columns-repeated="4"/>
          <table:table-cell table:style-name="ce4"/>
          <table:table-cell table:number-columns-repeated="4"/>
          <table:table-cell table:style-name="Default"/>
          <table:table-cell table:style-name="ce15" office:value-type="string" calcext:value-type="string">
            <text:p>Ableitung</text:p>
          </table:table-cell>
          <table:table-cell table:style-name="ce17" office:value-type="string" calcext:value-type="string">
            <text:p>Gran-Plot</text:p>
          </table:table-cell>
          <table:table-cell table:number-columns-repeated="5"/>
          <table:table-cell table:style-name="ce17" office:value-type="string" calcext:value-type="string">
            <text:p>spezifische Leitfähigkeiten in 0,001 S/cm</text:p>
          </table:table-cell>
          <table:table-cell table:style-name="ce17" table:number-columns-repeated="5"/>
          <table:table-cell table:number-columns-repeated="1000"/>
        </table:table-row>
        <table:table-row table:style-name="ro2">
          <table:table-cell table:style-name="ce3" office:value-type="string" calcext:value-type="string">
            <text:p>c(Säure)=</text:p>
          </table:table-cell>
          <table:table-cell table:style-name="ce7" office:value-type="float" office:value="0.2" calcext:value-type="float">
            <text:p>0,2</text:p>
          </table:table-cell>
          <table:table-cell office:value-type="string" calcext:value-type="string">
            <text:p>mol/L</text:p>
          </table:table-cell>
          <table:table-cell table:number-columns-repeated="2"/>
          <table:table-cell table:style-name="ce6" office:value-type="string" calcext:value-type="string">
            <text:p>V(Base)/mL</text:p>
          </table:table-cell>
          <table:table-cell table:style-name="ce6" office:value-type="string" calcext:value-type="string">
            <text:p>V(Base)/L</text:p>
          </table:table-cell>
          <table:table-cell office:value-type="string" calcext:value-type="string">
            <text:p>p (pq-Formel)</text:p>
          </table:table-cell>
          <table:table-cell office:value-type="string" calcext:value-type="string">
            <text:p>c(H+)</text:p>
          </table:table-cell>
          <table:table-cell office:value-type="string" calcext:value-type="string">
            <text:p>pH</text:p>
          </table:table-cell>
          <table:table-cell/>
          <table:table-cell office:value-type="string" calcext:value-type="string">
            <text:p>dpH/dVB</text:p>
          </table:table-cell>
          <table:table-cell office:value-type="string" calcext:value-type="string">
            <text:p>dVB/dpH</text:p>
          </table:table-cell>
          <table:table-cell/>
          <table:table-cell office:value-type="string" calcext:value-type="string">
            <text:p>c(Na+)</text:p>
          </table:table-cell>
          <table:table-cell office:value-type="string" calcext:value-type="string">
            <text:p>c(Cl-)</text:p>
          </table:table-cell>
          <table:table-cell office:value-type="string" calcext:value-type="string">
            <text:p>c(OH-)</text:p>
          </table:table-cell>
          <table:table-cell/>
          <table:table-cell table:style-name="ce17" office:value-type="string" calcext:value-type="string">
            <text:p>L(ges)</text:p>
          </table:table-cell>
          <table:table-cell table:style-name="ce17"/>
          <table:table-cell table:style-name="ce17" office:value-type="string" calcext:value-type="string">
            <text:p>L(Na+)*c(Na+)</text:p>
          </table:table-cell>
          <table:table-cell table:style-name="ce17" office:value-type="string" calcext:value-type="string">
            <text:p>L(Cl-)*c(CL-)</text:p>
          </table:table-cell>
          <table:table-cell table:style-name="ce17" office:value-type="string" calcext:value-type="string">
            <text:p>L(H+)*c(H+)</text:p>
          </table:table-cell>
          <table:table-cell table:style-name="ce17" office:value-type="string" calcext:value-type="string">
            <text:p>L(OH-)*c(OH-)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>
            <text:p>V(Säure)=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mL <text:s text:c="7"/>=</text:p>
          </table:table-cell>
          <table:table-cell table:style-name="ce6" table:formula="of:=[.B6]/1000" office:value-type="float" office:value="0.05" calcext:value-type="float">
            <text:p>0,05</text:p>
          </table:table-cell>
          <table:table-cell office:value-type="string" calcext:value-type="string">
            <text:p>L</text:p>
          </table:table-cell>
          <table:table-cell office:value-type="float" office:value="0" calcext:value-type="float">
            <text:p>0</text:p>
          </table:table-cell>
          <table:table-cell table:formula="of:=[.F6]/1000" office:value-type="float" office:value="0" calcext:value-type="float">
            <text:p>0</text:p>
          </table:table-cell>
          <table:table-cell table:style-name="ce10" table:formula="of:=([.B$9]*[.G6]-[.B$5]*[.D$6])/([.D$6]+[.G6])" office:value-type="float" office:value="-0.2" calcext:value-type="float">
            <text:p>-0,20000</text:p>
          </table:table-cell>
          <table:table-cell table:style-name="ce12" table:formula="of:=-[.H6]/2+SQRT(([.H6]/2)^2+[.B$3])" office:value-type="float" office:value="0.20000000000005" calcext:value-type="float">
            <text:p>2,00E-01</text:p>
          </table:table-cell>
          <table:table-cell table:style-name="ce14" table:formula="of:=-LOG10([.I6])" office:value-type="float" office:value="0.69897000433591" calcext:value-type="float">
            <text:p>0,7</text:p>
          </table:table-cell>
          <table:table-cell table:formula="of:=([.F7]+[.F6])/2" office:value-type="float" office:value="0.5" calcext:value-type="float">
            <text:p>0,5</text:p>
          </table:table-cell>
          <table:table-cell table:style-name="ce16" table:formula="of:=([.J7]-[.J6])/([.G7]-[.G6])" office:value-type="float" office:value="12.964977164361" calcext:value-type="float">
            <text:p>12,96</text:p>
          </table:table-cell>
          <table:table-cell table:style-name="ce18" table:formula="of:=1/[.L6]" office:value-type="float" office:value="0.0771308724514279" calcext:value-type="float">
            <text:p>0,0771</text:p>
          </table:table-cell>
          <table:table-cell/>
          <table:table-cell table:style-name="ce18" table:formula="of:=[.B$9]*[.G6]/([.D$6]+[.G6])" office:value-type="float" office:value="0" calcext:value-type="float">
            <text:p>0,0000</text:p>
          </table:table-cell>
          <table:table-cell table:style-name="ce18" table:formula="of:=[.B$5]*[.D$6]/([.D$6]+[.G6])" office:value-type="float" office:value="0.2" calcext:value-type="float">
            <text:p>0,2000</text:p>
          </table:table-cell>
          <table:table-cell table:style-name="ce12" table:formula="of:=0.00000000000001/[.I6]" office:value-type="float" office:value="0.00000000000005" calcext:value-type="float">
            <text:p>5,00E-14</text:p>
          </table:table-cell>
          <table:table-cell/>
          <table:table-cell table:style-name="ce18" table:formula="of:=[.I6]*[.I$2]+[.O6]*[.O$2]+[.P6]*[.P$2]+[.Q6]*[.Q$2]" office:value-type="float" office:value="85.2400000000274" calcext:value-type="float">
            <text:p>85,2400</text:p>
          </table:table-cell>
          <table:table-cell table:style-name="ce18"/>
          <table:table-cell table:style-name="ce18" table:formula="of:=[.O$2]*[.O6]" office:value-type="float" office:value="0" calcext:value-type="float">
            <text:p>0,0000</text:p>
          </table:table-cell>
          <table:table-cell table:style-name="ce18" table:formula="of:=[.P$2]*[.P6]" office:value-type="float" office:value="15.28" calcext:value-type="float">
            <text:p>15,2800</text:p>
          </table:table-cell>
          <table:table-cell table:style-name="ce12" table:formula="of:=[.I$2]*[.I6]" office:value-type="float" office:value="69.9600000000175" calcext:value-type="float">
            <text:p>7,00E+01</text:p>
          </table:table-cell>
          <table:table-cell table:style-name="ce12" table:formula="of:=[.Q$2]*[.Q6]" office:value-type="float" office:value="0.00000000000993" calcext:value-type="float">
            <text:p>9,93E-12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.F7]/1000" office:value-type="float" office:value="0.001" calcext:value-type="float">
            <text:p>0,001</text:p>
          </table:table-cell>
          <table:table-cell table:style-name="ce10" table:formula="of:=([.B$9]*[.G7]-[.B$5]*[.D$6])/([.D$6]+[.G7])" office:value-type="float" office:value="-0.194117647058824" calcext:value-type="float">
            <text:p>-0,19412</text:p>
          </table:table-cell>
          <table:table-cell table:style-name="ce12" table:formula="of:=-[.H7]/2+SQRT(([.H7]/2)^2+[.B$3])" office:value-type="float" office:value="0.194117647058875" calcext:value-type="float">
            <text:p>1,94E-01</text:p>
          </table:table-cell>
          <table:table-cell table:style-name="ce14" table:formula="of:=-LOG10([.I7])" office:value-type="float" office:value="0.711934981500271" calcext:value-type="float">
            <text:p>0,7</text:p>
          </table:table-cell>
          <table:table-cell table:formula="of:=([.F8]+[.F7])/2" office:value-type="float" office:value="1.5" calcext:value-type="float">
            <text:p>1,5</text:p>
          </table:table-cell>
          <table:table-cell table:style-name="ce16" table:formula="of:=([.J8]-[.J7])/([.G8]-[.G7])" office:value-type="float" office:value="12.8422864419109" calcext:value-type="float">
            <text:p>12,84</text:p>
          </table:table-cell>
          <table:table-cell table:style-name="ce18" table:formula="of:=1/[.L7]" office:value-type="float" office:value="0.077867753886605" calcext:value-type="float">
            <text:p>0,0779</text:p>
          </table:table-cell>
          <table:table-cell/>
          <table:table-cell table:style-name="ce18" table:formula="of:=[.B$9]*[.G7]/([.D$6]+[.G7])" office:value-type="float" office:value="0.00196078431372549" calcext:value-type="float">
            <text:p>0,0020</text:p>
          </table:table-cell>
          <table:table-cell table:style-name="ce18" table:formula="of:=[.B$5]*[.D$6]/([.D$6]+[.G7])" office:value-type="float" office:value="0.196078431372549" calcext:value-type="float">
            <text:p>0,1961</text:p>
          </table:table-cell>
          <table:table-cell table:style-name="ce12" table:formula="of:=0.00000000000001/[.I7]" office:value-type="float" office:value="0.00000000000005151515" calcext:value-type="float">
            <text:p>5,15E-14</text:p>
          </table:table-cell>
          <table:table-cell/>
          <table:table-cell table:style-name="ce18" table:formula="of:=[.I7]*[.I$2]+[.O7]*[.O$2]+[.P7]*[.P$2]+[.Q7]*[.Q$2]" office:value-type="float" office:value="82.9809803921851" calcext:value-type="float">
            <text:p>82,9810</text:p>
          </table:table-cell>
          <table:table-cell table:style-name="ce18"/>
          <table:table-cell table:style-name="ce18" table:formula="of:=[.O$2]*[.O7]" office:value-type="float" office:value="0.0982352941176471" calcext:value-type="float">
            <text:p>0,0982</text:p>
          </table:table-cell>
          <table:table-cell table:style-name="ce18" table:formula="of:=[.P$2]*[.P7]" office:value-type="float" office:value="14.9803921568628" calcext:value-type="float">
            <text:p>14,9804</text:p>
          </table:table-cell>
          <table:table-cell table:style-name="ce12" table:formula="of:=[.I$2]*[.I7]" office:value-type="float" office:value="67.9023529411945" calcext:value-type="float">
            <text:p>6,79E+01</text:p>
          </table:table-cell>
          <table:table-cell table:style-name="ce12" table:formula="of:=[.Q$2]*[.Q7]" office:value-type="float" office:value="0.00000000001023090909" calcext:value-type="float">
            <text:p>1,02E-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Zutitratio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[.F8]/1000" office:value-type="float" office:value="0.002" calcext:value-type="float">
            <text:p>0,002</text:p>
          </table:table-cell>
          <table:table-cell table:style-name="ce10" table:formula="of:=([.B$9]*[.G8]-[.B$5]*[.D$6])/([.D$6]+[.G8])" office:value-type="float" office:value="-0.188461538461538" calcext:value-type="float">
            <text:p>-0,18846</text:p>
          </table:table-cell>
          <table:table-cell table:style-name="ce12" table:formula="of:=-[.H8]/2+SQRT(([.H8]/2)^2+[.B$3])" office:value-type="float" office:value="0.188461538461592" calcext:value-type="float">
            <text:p>1,88E-01</text:p>
          </table:table-cell>
          <table:table-cell table:style-name="ce14" table:formula="of:=-LOG10([.I8])" office:value-type="float" office:value="0.724777267942182" calcext:value-type="float">
            <text:p>0,7</text:p>
          </table:table-cell>
          <table:table-cell table:formula="of:=([.F9]+[.F8])/2" office:value-type="float" office:value="2.5" calcext:value-type="float">
            <text:p>2,5</text:p>
          </table:table-cell>
          <table:table-cell table:style-name="ce16" table:formula="of:=([.J9]-[.J8])/([.G9]-[.G8])" office:value-type="float" office:value="12.7268673922325" calcext:value-type="float">
            <text:p>12,73</text:p>
          </table:table-cell>
          <table:table-cell table:style-name="ce18" table:formula="of:=1/[.L8]" office:value-type="float" office:value="0.0785739309745871" calcext:value-type="float">
            <text:p>0,0786</text:p>
          </table:table-cell>
          <table:table-cell/>
          <table:table-cell table:style-name="ce18" table:formula="of:=[.B$9]*[.G8]/([.D$6]+[.G8])" office:value-type="float" office:value="0.00384615384615385" calcext:value-type="float">
            <text:p>0,0038</text:p>
          </table:table-cell>
          <table:table-cell table:style-name="ce18" table:formula="of:=[.B$5]*[.D$6]/([.D$6]+[.G8])" office:value-type="float" office:value="0.192307692307692" calcext:value-type="float">
            <text:p>0,1923</text:p>
          </table:table-cell>
          <table:table-cell table:style-name="ce12" table:formula="of:=0.00000000000001/[.I8]" office:value-type="float" office:value="0.00000000000005306122" calcext:value-type="float">
            <text:p>5,31E-14</text:p>
          </table:table-cell>
          <table:table-cell/>
          <table:table-cell table:style-name="ce18" table:formula="of:=[.I8]*[.I$2]+[.O8]*[.O$2]+[.P8]*[.P$2]+[.Q8]*[.Q$2]" office:value-type="float" office:value="80.8088461538753" calcext:value-type="float">
            <text:p>80,8088</text:p>
          </table:table-cell>
          <table:table-cell table:style-name="ce18"/>
          <table:table-cell table:style-name="ce18" table:formula="of:=[.O$2]*[.O8]" office:value-type="float" office:value="0.192692307692308" calcext:value-type="float">
            <text:p>0,1927</text:p>
          </table:table-cell>
          <table:table-cell table:style-name="ce18" table:formula="of:=[.P$2]*[.P8]" office:value-type="float" office:value="14.6923076923077" calcext:value-type="float">
            <text:p>14,6923</text:p>
          </table:table-cell>
          <table:table-cell table:style-name="ce12" table:formula="of:=[.I$2]*[.I8]" office:value-type="float" office:value="65.9238461538647" calcext:value-type="float">
            <text:p>6,59E+01</text:p>
          </table:table-cell>
          <table:table-cell table:style-name="ce12" table:formula="of:=[.Q$2]*[.Q8]" office:value-type="float" office:value="0.00000000001053795918" calcext:value-type="float">
            <text:p>1,05E-11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>
            <text:p>c(Base)=</text:p>
          </table:table-cell>
          <table:table-cell table:style-name="ce7" office:value-type="float" office:value="0.1" calcext:value-type="float">
            <text:p>0,1</text:p>
          </table:table-cell>
          <table:table-cell office:value-type="string" calcext:value-type="string">
            <text:p>mol/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F9]/1000" office:value-type="float" office:value="0.003" calcext:value-type="float">
            <text:p>0,003</text:p>
          </table:table-cell>
          <table:table-cell table:style-name="ce10" table:formula="of:=([.B$9]*[.G9]-[.B$5]*[.D$6])/([.D$6]+[.G9])" office:value-type="float" office:value="-0.183018867924528" calcext:value-type="float">
            <text:p>-0,18302</text:p>
          </table:table-cell>
          <table:table-cell table:style-name="ce12" table:formula="of:=-[.H9]/2+SQRT(([.H9]/2)^2+[.B$3])" office:value-type="float" office:value="0.183018867924583" calcext:value-type="float">
            <text:p>1,83E-01</text:p>
          </table:table-cell>
          <table:table-cell table:style-name="ce14" table:formula="of:=-LOG10([.I9])" office:value-type="float" office:value="0.737504135334414" calcext:value-type="float">
            <text:p>0,7</text:p>
          </table:table-cell>
          <table:table-cell table:formula="of:=([.F10]+[.F9])/2" office:value-type="float" office:value="3.5" calcext:value-type="float">
            <text:p>3,5</text:p>
          </table:table-cell>
          <table:table-cell table:style-name="ce16" table:formula="of:=([.J10]-[.J9])/([.G10]-[.G9])" office:value-type="float" office:value="12.618391448848" calcext:value-type="float">
            <text:p>12,62</text:p>
          </table:table-cell>
          <table:table-cell table:style-name="ce18" table:formula="of:=1/[.L9]" office:value-type="float" office:value="0.0792494038605288" calcext:value-type="float">
            <text:p>0,0792</text:p>
          </table:table-cell>
          <table:table-cell/>
          <table:table-cell table:style-name="ce18" table:formula="of:=[.B$9]*[.G9]/([.D$6]+[.G9])" office:value-type="float" office:value="0.00566037735849057" calcext:value-type="float">
            <text:p>0,0057</text:p>
          </table:table-cell>
          <table:table-cell table:style-name="ce18" table:formula="of:=[.B$5]*[.D$6]/([.D$6]+[.G9])" office:value-type="float" office:value="0.188679245283019" calcext:value-type="float">
            <text:p>0,1887</text:p>
          </table:table-cell>
          <table:table-cell table:style-name="ce12" table:formula="of:=0.00000000000001/[.I9]" office:value-type="float" office:value="0.00000000000005463918" calcext:value-type="float">
            <text:p>5,46E-14</text:p>
          </table:table-cell>
          <table:table-cell/>
          <table:table-cell table:style-name="ce18" table:formula="of:=[.I9]*[.I$2]+[.O9]*[.O$2]+[.P9]*[.P$2]+[.Q9]*[.Q$2]" office:value-type="float" office:value="78.718679245313" calcext:value-type="float">
            <text:p>78,7187</text:p>
          </table:table-cell>
          <table:table-cell table:style-name="ce18"/>
          <table:table-cell table:style-name="ce18" table:formula="of:=[.O$2]*[.O9]" office:value-type="float" office:value="0.283584905660377" calcext:value-type="float">
            <text:p>0,2836</text:p>
          </table:table-cell>
          <table:table-cell table:style-name="ce18" table:formula="of:=[.P$2]*[.P9]" office:value-type="float" office:value="14.4150943396226" calcext:value-type="float">
            <text:p>14,4151</text:p>
          </table:table-cell>
          <table:table-cell table:style-name="ce12" table:formula="of:=[.I$2]*[.I9]" office:value-type="float" office:value="64.0200000000191" calcext:value-type="float">
            <text:p>6,40E+01</text:p>
          </table:table-cell>
          <table:table-cell table:style-name="ce12" table:formula="of:=[.Q$2]*[.Q9]" office:value-type="float" office:value="0.00000000001085134021" calcext:value-type="float">
            <text:p>1,09E-1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6"/>
          <table:table-cell/>
          <table:table-cell office:value-type="float" office:value="4" calcext:value-type="float">
            <text:p>4</text:p>
          </table:table-cell>
          <table:table-cell table:formula="of:=[.F10]/1000" office:value-type="float" office:value="0.004" calcext:value-type="float">
            <text:p>0,004</text:p>
          </table:table-cell>
          <table:table-cell table:style-name="ce10" table:formula="of:=([.B$9]*[.G10]-[.B$5]*[.D$6])/([.D$6]+[.G10])" office:value-type="float" office:value="-0.177777777777778" calcext:value-type="float">
            <text:p>-0,17778</text:p>
          </table:table-cell>
          <table:table-cell table:style-name="ce12" table:formula="of:=-[.H10]/2+SQRT(([.H10]/2)^2+[.B$3])" office:value-type="float" office:value="0.177777777777834" calcext:value-type="float">
            <text:p>1,78E-01</text:p>
          </table:table-cell>
          <table:table-cell table:style-name="ce14" table:formula="of:=-LOG10([.I10])" office:value-type="float" office:value="0.750122526783263" calcext:value-type="float">
            <text:p>0,8</text:p>
          </table:table-cell>
          <table:table-cell table:formula="of:=([.F11]+[.F10])/2" office:value-type="float" office:value="4.5" calcext:value-type="float">
            <text:p>4,5</text:p>
          </table:table-cell>
          <table:table-cell table:style-name="ce16" table:formula="of:=([.J11]-[.J10])/([.G11]-[.G10])" office:value-type="float" office:value="12.5165574219879" calcext:value-type="float">
            <text:p>12,52</text:p>
          </table:table-cell>
          <table:table-cell table:style-name="ce18" table:formula="of:=1/[.L10]" office:value-type="float" office:value="0.0798941726774885" calcext:value-type="float">
            <text:p>0,0799</text:p>
          </table:table-cell>
          <table:table-cell/>
          <table:table-cell table:style-name="ce18" table:formula="of:=[.B$9]*[.G10]/([.D$6]+[.G10])" office:value-type="float" office:value="0.00740740740740741" calcext:value-type="float">
            <text:p>0,0074</text:p>
          </table:table-cell>
          <table:table-cell table:style-name="ce18" table:formula="of:=[.B$5]*[.D$6]/([.D$6]+[.G10])" office:value-type="float" office:value="0.185185185185185" calcext:value-type="float">
            <text:p>0,1852</text:p>
          </table:table-cell>
          <table:table-cell table:style-name="ce12" table:formula="of:=0.00000000000001/[.I10]" office:value-type="float" office:value="0.00000000000005625" calcext:value-type="float">
            <text:p>5,62E-14</text:p>
          </table:table-cell>
          <table:table-cell/>
          <table:table-cell table:style-name="ce18" table:formula="of:=[.I10]*[.I$2]+[.O10]*[.O$2]+[.P10]*[.P$2]+[.Q10]*[.Q$2]" office:value-type="float" office:value="76.7059259259568" calcext:value-type="float">
            <text:p>76,7059</text:p>
          </table:table-cell>
          <table:table-cell table:style-name="ce18"/>
          <table:table-cell table:style-name="ce18" table:formula="of:=[.O$2]*[.O10]" office:value-type="float" office:value="0.371111111111111" calcext:value-type="float">
            <text:p>0,3711</text:p>
          </table:table-cell>
          <table:table-cell table:style-name="ce18" table:formula="of:=[.P$2]*[.P10]" office:value-type="float" office:value="14.1481481481482" calcext:value-type="float">
            <text:p>14,1481</text:p>
          </table:table-cell>
          <table:table-cell table:style-name="ce12" table:formula="of:=[.I$2]*[.I10]" office:value-type="float" office:value="62.1866666666864" calcext:value-type="float">
            <text:p>6,22E+01</text:p>
          </table:table-cell>
          <table:table-cell table:style-name="ce12" table:formula="of:=[.Q$2]*[.Q10]" office:value-type="float" office:value="0.00000000001117125" calcext:value-type="float">
            <text:p>1,12E-11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Volumen am Äquivalenzpunk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[.F11]/1000" office:value-type="float" office:value="0.005" calcext:value-type="float">
            <text:p>0,005</text:p>
          </table:table-cell>
          <table:table-cell table:style-name="ce10" table:formula="of:=([.B$9]*[.G11]-[.B$5]*[.D$6])/([.D$6]+[.G11])" office:value-type="float" office:value="-0.172727272727273" calcext:value-type="float">
            <text:p>-0,17273</text:p>
          </table:table-cell>
          <table:table-cell table:style-name="ce12" table:formula="of:=-[.H11]/2+SQRT(([.H11]/2)^2+[.B$3])" office:value-type="float" office:value="0.172727272727331" calcext:value-type="float">
            <text:p>1,73E-01</text:p>
          </table:table-cell>
          <table:table-cell table:style-name="ce14" table:formula="of:=-LOG10([.I11])" office:value-type="float" office:value="0.76263908420525" calcext:value-type="float">
            <text:p>0,8</text:p>
          </table:table-cell>
          <table:table-cell table:formula="of:=([.F12]+[.F11])/2" office:value-type="float" office:value="5.5" calcext:value-type="float">
            <text:p>5,5</text:p>
          </table:table-cell>
          <table:table-cell table:style-name="ce16" table:formula="of:=([.J12]-[.J11])/([.G12]-[.G11])" office:value-type="float" office:value="12.4210892010971" calcext:value-type="float">
            <text:p>12,42</text:p>
          </table:table-cell>
          <table:table-cell table:style-name="ce18" table:formula="of:=1/[.L11]" office:value-type="float" office:value="0.0805082375474508" calcext:value-type="float">
            <text:p>0,0805</text:p>
          </table:table-cell>
          <table:table-cell/>
          <table:table-cell table:style-name="ce18" table:formula="of:=[.B$9]*[.G11]/([.D$6]+[.G11])" office:value-type="float" office:value="0.00909090909090909" calcext:value-type="float">
            <text:p>0,0091</text:p>
          </table:table-cell>
          <table:table-cell table:style-name="ce18" table:formula="of:=[.B$5]*[.D$6]/([.D$6]+[.G11])" office:value-type="float" office:value="0.181818181818182" calcext:value-type="float">
            <text:p>0,1818</text:p>
          </table:table-cell>
          <table:table-cell table:style-name="ce12" table:formula="of:=0.00000000000001/[.I11]" office:value-type="float" office:value="0.00000000000005789474" calcext:value-type="float">
            <text:p>5,79E-14</text:p>
          </table:table-cell>
          <table:table-cell/>
          <table:table-cell table:style-name="ce18" table:formula="of:=[.I11]*[.I$2]+[.O11]*[.O$2]+[.P11]*[.P$2]+[.Q11]*[.Q$2]" office:value-type="float" office:value="74.7663636363954" calcext:value-type="float">
            <text:p>74,7664</text:p>
          </table:table-cell>
          <table:table-cell table:style-name="ce18"/>
          <table:table-cell table:style-name="ce18" table:formula="of:=[.O$2]*[.O11]" office:value-type="float" office:value="0.455454545454545" calcext:value-type="float">
            <text:p>0,4555</text:p>
          </table:table-cell>
          <table:table-cell table:style-name="ce18" table:formula="of:=[.P$2]*[.P11]" office:value-type="float" office:value="13.8909090909091" calcext:value-type="float">
            <text:p>13,8909</text:p>
          </table:table-cell>
          <table:table-cell table:style-name="ce12" table:formula="of:=[.I$2]*[.I11]" office:value-type="float" office:value="60.4200000000203" calcext:value-type="float">
            <text:p>6,04E+01</text:p>
          </table:table-cell>
          <table:table-cell table:style-name="ce12" table:formula="of:=[.Q$2]*[.Q11]" office:value-type="float" office:value="0.00000000001149789474" calcext:value-type="float">
            <text:p>1,15E-11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>
            <text:p>V(ÄP)=</text:p>
          </table:table-cell>
          <table:table-cell table:style-name="ce8" table:formula="of:=[.B5]*[.B6]/[.B9]" office:value-type="float" office:value="100" calcext:value-type="float">
            <text:p>100,00</text:p>
          </table:table-cell>
          <table:table-cell office:value-type="string" calcext:value-type="string">
            <text:p>m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F12]/1000" office:value-type="float" office:value="0.006" calcext:value-type="float">
            <text:p>0,006</text:p>
          </table:table-cell>
          <table:table-cell table:style-name="ce10" table:formula="of:=([.B$9]*[.G12]-[.B$5]*[.D$6])/([.D$6]+[.G12])" office:value-type="float" office:value="-0.167857142857143" calcext:value-type="float">
            <text:p>-0,16786</text:p>
          </table:table-cell>
          <table:table-cell table:style-name="ce12" table:formula="of:=-[.H12]/2+SQRT(([.H12]/2)^2+[.B$3])" office:value-type="float" office:value="0.167857142857202" calcext:value-type="float">
            <text:p>1,68E-01</text:p>
          </table:table-cell>
          <table:table-cell table:style-name="ce14" table:formula="of:=-LOG10([.I12])" office:value-type="float" office:value="0.775060173406347" calcext:value-type="float">
            <text:p>0,8</text:p>
          </table:table-cell>
          <table:table-cell table:formula="of:=([.F13]+[.F12])/2" office:value-type="float" office:value="6.5" calcext:value-type="float">
            <text:p>6,5</text:p>
          </table:table-cell>
          <table:table-cell table:style-name="ce16" table:formula="of:=([.J13]-[.J12])/([.G13]-[.G12])" office:value-type="float" office:value="12.3317337120455" calcext:value-type="float">
            <text:p>12,33</text:p>
          </table:table-cell>
          <table:table-cell table:style-name="ce18" table:formula="of:=1/[.L12]" office:value-type="float" office:value="0.0810915985822178" calcext:value-type="float">
            <text:p>0,0811</text:p>
          </table:table-cell>
          <table:table-cell/>
          <table:table-cell table:style-name="ce18" table:formula="of:=[.B$9]*[.G12]/([.D$6]+[.G12])" office:value-type="float" office:value="0.0107142857142857" calcext:value-type="float">
            <text:p>0,0107</text:p>
          </table:table-cell>
          <table:table-cell table:style-name="ce18" table:formula="of:=[.B$5]*[.D$6]/([.D$6]+[.G12])" office:value-type="float" office:value="0.178571428571429" calcext:value-type="float">
            <text:p>0,1786</text:p>
          </table:table-cell>
          <table:table-cell table:style-name="ce12" table:formula="of:=0.00000000000001/[.I12]" office:value-type="float" office:value="0.00000000000005957447" calcext:value-type="float">
            <text:p>5,96E-14</text:p>
          </table:table-cell>
          <table:table-cell/>
          <table:table-cell table:style-name="ce18" table:formula="of:=[.I12]*[.I$2]+[.O12]*[.O$2]+[.P12]*[.P$2]+[.Q12]*[.Q$2]" office:value-type="float" office:value="72.8960714286041" calcext:value-type="float">
            <text:p>72,8961</text:p>
          </table:table-cell>
          <table:table-cell table:style-name="ce18"/>
          <table:table-cell table:style-name="ce18" table:formula="of:=[.O$2]*[.O12]" office:value-type="float" office:value="0.536785714285714" calcext:value-type="float">
            <text:p>0,5368</text:p>
          </table:table-cell>
          <table:table-cell table:style-name="ce18" table:formula="of:=[.P$2]*[.P12]" office:value-type="float" office:value="13.6428571428571" calcext:value-type="float">
            <text:p>13,6429</text:p>
          </table:table-cell>
          <table:table-cell table:style-name="ce12" table:formula="of:=[.I$2]*[.I12]" office:value-type="float" office:value="58.7164285714494" calcext:value-type="float">
            <text:p>5,87E+01</text:p>
          </table:table-cell>
          <table:table-cell table:style-name="ce12" table:formula="of:=[.Q$2]*[.Q12]" office:value-type="float" office:value="0.00000000001183148936" calcext:value-type="float">
            <text:p>1,18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7" calcext:value-type="float">
            <text:p>7</text:p>
          </table:table-cell>
          <table:table-cell table:formula="of:=[.F13]/1000" office:value-type="float" office:value="0.007" calcext:value-type="float">
            <text:p>0,007</text:p>
          </table:table-cell>
          <table:table-cell table:style-name="ce10" table:formula="of:=([.B$9]*[.G13]-[.B$5]*[.D$6])/([.D$6]+[.G13])" office:value-type="float" office:value="-0.163157894736842" calcext:value-type="float">
            <text:p>-0,16316</text:p>
          </table:table-cell>
          <table:table-cell table:style-name="ce12" table:formula="of:=-[.H13]/2+SQRT(([.H13]/2)^2+[.B$3])" office:value-type="float" office:value="0.163157894736903" calcext:value-type="float">
            <text:p>1,63E-01</text:p>
          </table:table-cell>
          <table:table-cell table:style-name="ce14" table:formula="of:=-LOG10([.I13])" office:value-type="float" office:value="0.787391907118393" calcext:value-type="float">
            <text:p>0,8</text:p>
          </table:table-cell>
          <table:table-cell table:formula="of:=([.F14]+[.F13])/2" office:value-type="float" office:value="7.5" calcext:value-type="float">
            <text:p>7,5</text:p>
          </table:table-cell>
          <table:table-cell table:style-name="ce16" table:formula="of:=([.J14]-[.J13])/([.G14]-[.G13])" office:value-type="float" office:value="12.2482590988163" calcext:value-type="float">
            <text:p>12,25</text:p>
          </table:table-cell>
          <table:table-cell table:style-name="ce18" table:formula="of:=1/[.L13]" office:value-type="float" office:value="0.0816442558842211" calcext:value-type="float">
            <text:p>0,0816</text:p>
          </table:table-cell>
          <table:table-cell/>
          <table:table-cell table:style-name="ce18" table:formula="of:=[.B$9]*[.G13]/([.D$6]+[.G13])" office:value-type="float" office:value="0.012280701754386" calcext:value-type="float">
            <text:p>0,0123</text:p>
          </table:table-cell>
          <table:table-cell table:style-name="ce18" table:formula="of:=[.B$5]*[.D$6]/([.D$6]+[.G13])" office:value-type="float" office:value="0.175438596491228" calcext:value-type="float">
            <text:p>0,1754</text:p>
          </table:table-cell>
          <table:table-cell table:style-name="ce12" table:formula="of:=0.00000000000001/[.I13]" office:value-type="float" office:value="0.00000000000006129032" calcext:value-type="float">
            <text:p>6,13E-14</text:p>
          </table:table-cell>
          <table:table-cell/>
          <table:table-cell table:style-name="ce18" table:formula="of:=[.I13]*[.I$2]+[.O13]*[.O$2]+[.P13]*[.P$2]+[.Q13]*[.Q$2]" office:value-type="float" office:value="71.0914035088056" calcext:value-type="float">
            <text:p>71,0914</text:p>
          </table:table-cell>
          <table:table-cell table:style-name="ce18"/>
          <table:table-cell table:style-name="ce18" table:formula="of:=[.O$2]*[.O13]" office:value-type="float" office:value="0.615263157894737" calcext:value-type="float">
            <text:p>0,6153</text:p>
          </table:table-cell>
          <table:table-cell table:style-name="ce18" table:formula="of:=[.P$2]*[.P13]" office:value-type="float" office:value="13.4035087719298" calcext:value-type="float">
            <text:p>13,4035</text:p>
          </table:table-cell>
          <table:table-cell table:style-name="ce12" table:formula="of:=[.I$2]*[.I13]" office:value-type="float" office:value="57.0726315789688" calcext:value-type="float">
            <text:p>5,71E+01</text:p>
          </table:table-cell>
          <table:table-cell table:style-name="ce12" table:formula="of:=[.Q$2]*[.Q13]" office:value-type="float" office:value="0.00000000001217225806" calcext:value-type="float">
            <text:p>1,22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8" calcext:value-type="float">
            <text:p>8</text:p>
          </table:table-cell>
          <table:table-cell table:formula="of:=[.F14]/1000" office:value-type="float" office:value="0.008" calcext:value-type="float">
            <text:p>0,008</text:p>
          </table:table-cell>
          <table:table-cell table:style-name="ce10" table:formula="of:=([.B$9]*[.G14]-[.B$5]*[.D$6])/([.D$6]+[.G14])" office:value-type="float" office:value="-0.158620689655172" calcext:value-type="float">
            <text:p>-0,15862</text:p>
          </table:table-cell>
          <table:table-cell table:style-name="ce12" table:formula="of:=-[.H14]/2+SQRT(([.H14]/2)^2+[.B$3])" office:value-type="float" office:value="0.158620689655235" calcext:value-type="float">
            <text:p>1,59E-01</text:p>
          </table:table-cell>
          <table:table-cell table:style-name="ce14" table:formula="of:=-LOG10([.I14])" office:value-type="float" office:value="0.799640166217209" calcext:value-type="float">
            <text:p>0,8</text:p>
          </table:table-cell>
          <table:table-cell table:formula="of:=([.F15]+[.F14])/2" office:value-type="float" office:value="8.5" calcext:value-type="float">
            <text:p>8,5</text:p>
          </table:table-cell>
          <table:table-cell table:style-name="ce16" table:formula="of:=([.J15]-[.J14])/([.G15]-[.G14])" office:value-type="float" office:value="12.1704531036586" calcext:value-type="float">
            <text:p>12,17</text:p>
          </table:table-cell>
          <table:table-cell table:style-name="ce18" table:formula="of:=1/[.L14]" office:value-type="float" office:value="0.0821662095472341" calcext:value-type="float">
            <text:p>0,0822</text:p>
          </table:table-cell>
          <table:table-cell/>
          <table:table-cell table:style-name="ce18" table:formula="of:=[.B$9]*[.G14]/([.D$6]+[.G14])" office:value-type="float" office:value="0.0137931034482759" calcext:value-type="float">
            <text:p>0,0138</text:p>
          </table:table-cell>
          <table:table-cell table:style-name="ce18" table:formula="of:=[.B$5]*[.D$6]/([.D$6]+[.G14])" office:value-type="float" office:value="0.172413793103448" calcext:value-type="float">
            <text:p>0,1724</text:p>
          </table:table-cell>
          <table:table-cell table:style-name="ce12" table:formula="of:=0.00000000000001/[.I14]" office:value-type="float" office:value="0.00000000000006304348" calcext:value-type="float">
            <text:p>6,30E-14</text:p>
          </table:table-cell>
          <table:table-cell/>
          <table:table-cell table:style-name="ce18" table:formula="of:=[.I14]*[.I$2]+[.O14]*[.O$2]+[.P14]*[.P$2]+[.Q14]*[.Q$2]" office:value-type="float" office:value="69.348965517276" calcext:value-type="float">
            <text:p>69,3490</text:p>
          </table:table-cell>
          <table:table-cell table:style-name="ce18"/>
          <table:table-cell table:style-name="ce18" table:formula="of:=[.O$2]*[.O14]" office:value-type="float" office:value="0.691034482758621" calcext:value-type="float">
            <text:p>0,6910</text:p>
          </table:table-cell>
          <table:table-cell table:style-name="ce18" table:formula="of:=[.P$2]*[.P14]" office:value-type="float" office:value="13.1724137931035" calcext:value-type="float">
            <text:p>13,1724</text:p>
          </table:table-cell>
          <table:table-cell table:style-name="ce12" table:formula="of:=[.I$2]*[.I14]" office:value-type="float" office:value="55.4855172414014" calcext:value-type="float">
            <text:p>5,55E+01</text:p>
          </table:table-cell>
          <table:table-cell table:style-name="ce12" table:formula="of:=[.Q$2]*[.Q14]" office:value-type="float" office:value="0.00000000001252043478" calcext:value-type="float">
            <text:p>1,25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9" calcext:value-type="float">
            <text:p>9</text:p>
          </table:table-cell>
          <table:table-cell table:formula="of:=[.F15]/1000" office:value-type="float" office:value="0.009" calcext:value-type="float">
            <text:p>0,009</text:p>
          </table:table-cell>
          <table:table-cell table:style-name="ce10" table:formula="of:=([.B$9]*[.G15]-[.B$5]*[.D$6])/([.D$6]+[.G15])" office:value-type="float" office:value="-0.154237288135593" calcext:value-type="float">
            <text:p>-0,15424</text:p>
          </table:table-cell>
          <table:table-cell table:style-name="ce12" table:formula="of:=-[.H15]/2+SQRT(([.H15]/2)^2+[.B$3])" office:value-type="float" office:value="0.154237288135658" calcext:value-type="float">
            <text:p>1,54E-01</text:p>
          </table:table-cell>
          <table:table-cell table:style-name="ce14" table:formula="of:=-LOG10([.I15])" office:value-type="float" office:value="0.811810619320868" calcext:value-type="float">
            <text:p>0,8</text:p>
          </table:table-cell>
          <table:table-cell table:formula="of:=([.F16]+[.F15])/2" office:value-type="float" office:value="9.5" calcext:value-type="float">
            <text:p>9,5</text:p>
          </table:table-cell>
          <table:table-cell table:style-name="ce16" table:formula="of:=([.J16]-[.J15])/([.G16]-[.G15])" office:value-type="float" office:value="12.0981216232577" calcext:value-type="float">
            <text:p>12,10</text:p>
          </table:table-cell>
          <table:table-cell table:style-name="ce18" table:formula="of:=1/[.L15]" office:value-type="float" office:value="0.0826574596570078" calcext:value-type="float">
            <text:p>0,0827</text:p>
          </table:table-cell>
          <table:table-cell/>
          <table:table-cell table:style-name="ce18" table:formula="of:=[.B$9]*[.G15]/([.D$6]+[.G15])" office:value-type="float" office:value="0.0152542372881356" calcext:value-type="float">
            <text:p>0,0153</text:p>
          </table:table-cell>
          <table:table-cell table:style-name="ce18" table:formula="of:=[.B$5]*[.D$6]/([.D$6]+[.G15])" office:value-type="float" office:value="0.169491525423729" calcext:value-type="float">
            <text:p>0,1695</text:p>
          </table:table-cell>
          <table:table-cell table:style-name="ce12" table:formula="of:=0.00000000000001/[.I15]" office:value-type="float" office:value="0.00000000000006483516" calcext:value-type="float">
            <text:p>6,48E-14</text:p>
          </table:table-cell>
          <table:table-cell/>
          <table:table-cell table:style-name="ce18" table:formula="of:=[.I15]*[.I$2]+[.O15]*[.O$2]+[.P15]*[.P$2]+[.Q15]*[.Q$2]" office:value-type="float" office:value="67.6655932203746" calcext:value-type="float">
            <text:p>67,6656</text:p>
          </table:table-cell>
          <table:table-cell table:style-name="ce18"/>
          <table:table-cell table:style-name="ce18" table:formula="of:=[.O$2]*[.O15]" office:value-type="float" office:value="0.764237288135593" calcext:value-type="float">
            <text:p>0,7642</text:p>
          </table:table-cell>
          <table:table-cell table:style-name="ce18" table:formula="of:=[.P$2]*[.P15]" office:value-type="float" office:value="12.9491525423729" calcext:value-type="float">
            <text:p>12,9492</text:p>
          </table:table-cell>
          <table:table-cell table:style-name="ce12" table:formula="of:=[.I$2]*[.I15]" office:value-type="float" office:value="53.9522033898532" calcext:value-type="float">
            <text:p>5,40E+01</text:p>
          </table:table-cell>
          <table:table-cell table:style-name="ce12" table:formula="of:=[.Q$2]*[.Q15]" office:value-type="float" office:value="0.00000000001287626374" calcext:value-type="float">
            <text:p>1,29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0" calcext:value-type="float">
            <text:p>10</text:p>
          </table:table-cell>
          <table:table-cell table:formula="of:=[.F16]/1000" office:value-type="float" office:value="0.01" calcext:value-type="float">
            <text:p>0,01</text:p>
          </table:table-cell>
          <table:table-cell table:style-name="ce10" table:formula="of:=([.B$9]*[.G16]-[.B$5]*[.D$6])/([.D$6]+[.G16])" office:value-type="float" office:value="-0.15" calcext:value-type="float">
            <text:p>-0,15000</text:p>
          </table:table-cell>
          <table:table-cell table:style-name="ce12" table:formula="of:=-[.H16]/2+SQRT(([.H16]/2)^2+[.B$3])" office:value-type="float" office:value="0.150000000000067" calcext:value-type="float">
            <text:p>1,50E-01</text:p>
          </table:table-cell>
          <table:table-cell table:style-name="ce14" table:formula="of:=-LOG10([.I16])" office:value-type="float" office:value="0.823908740944126" calcext:value-type="float">
            <text:p>0,8</text:p>
          </table:table-cell>
          <table:table-cell table:formula="of:=([.F17]+[.F16])/2" office:value-type="float" office:value="10.5" calcext:value-type="float">
            <text:p>10,5</text:p>
          </table:table-cell>
          <table:table-cell table:style-name="ce16" table:formula="of:=([.J17]-[.J16])/([.G17]-[.G16])" office:value-type="float" office:value="12.0310874215245" calcext:value-type="float">
            <text:p>12,03</text:p>
          </table:table-cell>
          <table:table-cell table:style-name="ce18" table:formula="of:=1/[.L16]" office:value-type="float" office:value="0.0831180062918442" calcext:value-type="float">
            <text:p>0,0831</text:p>
          </table:table-cell>
          <table:table-cell/>
          <table:table-cell table:style-name="ce18" table:formula="of:=[.B$9]*[.G16]/([.D$6]+[.G16])" office:value-type="float" office:value="0.0166666666666667" calcext:value-type="float">
            <text:p>0,0167</text:p>
          </table:table-cell>
          <table:table-cell table:style-name="ce18" table:formula="of:=[.B$5]*[.D$6]/([.D$6]+[.G16])" office:value-type="float" office:value="0.166666666666667" calcext:value-type="float">
            <text:p>0,1667</text:p>
          </table:table-cell>
          <table:table-cell table:style-name="ce12" table:formula="of:=0.00000000000001/[.I16]" office:value-type="float" office:value="0.00000000000006666667" calcext:value-type="float">
            <text:p>6,67E-14</text:p>
          </table:table-cell>
          <table:table-cell/>
          <table:table-cell table:style-name="ce18" table:formula="of:=[.I16]*[.I$2]+[.O16]*[.O$2]+[.P16]*[.P$2]+[.Q16]*[.Q$2]" office:value-type="float" office:value="66.0383333333699" calcext:value-type="float">
            <text:p>66,0383</text:p>
          </table:table-cell>
          <table:table-cell table:style-name="ce18"/>
          <table:table-cell table:style-name="ce18" table:formula="of:=[.O$2]*[.O16]" office:value-type="float" office:value="0.835" calcext:value-type="float">
            <text:p>0,8350</text:p>
          </table:table-cell>
          <table:table-cell table:style-name="ce18" table:formula="of:=[.P$2]*[.P16]" office:value-type="float" office:value="12.7333333333333" calcext:value-type="float">
            <text:p>12,7333</text:p>
          </table:table-cell>
          <table:table-cell table:style-name="ce12" table:formula="of:=[.I$2]*[.I16]" office:value-type="float" office:value="52.4700000000233" calcext:value-type="float">
            <text:p>5,25E+01</text:p>
          </table:table-cell>
          <table:table-cell table:style-name="ce12" table:formula="of:=[.Q$2]*[.Q16]" office:value-type="float" office:value="0.00000000001324" calcext:value-type="float">
            <text:p>1,32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1" calcext:value-type="float">
            <text:p>11</text:p>
          </table:table-cell>
          <table:table-cell table:formula="of:=[.F17]/1000" office:value-type="float" office:value="0.011" calcext:value-type="float">
            <text:p>0,011</text:p>
          </table:table-cell>
          <table:table-cell table:style-name="ce10" table:formula="of:=([.B$9]*[.G17]-[.B$5]*[.D$6])/([.D$6]+[.G17])" office:value-type="float" office:value="-0.145901639344262" calcext:value-type="float">
            <text:p>-0,14590</text:p>
          </table:table-cell>
          <table:table-cell table:style-name="ce12" table:formula="of:=-[.H17]/2+SQRT(([.H17]/2)^2+[.B$3])" office:value-type="float" office:value="0.145901639344331" calcext:value-type="float">
            <text:p>1,46E-01</text:p>
          </table:table-cell>
          <table:table-cell table:style-name="ce14" table:formula="of:=-LOG10([.I17])" office:value-type="float" office:value="0.83593982836565" calcext:value-type="float">
            <text:p>0,8</text:p>
          </table:table-cell>
          <table:table-cell table:formula="of:=([.F18]+[.F17])/2" office:value-type="float" office:value="11.5" calcext:value-type="float">
            <text:p>11,5</text:p>
          </table:table-cell>
          <table:table-cell table:style-name="ce16" table:formula="of:=([.J18]-[.J17])/([.G18]-[.G17])" office:value-type="float" office:value="11.9691889822194" calcext:value-type="float">
            <text:p>11,97</text:p>
          </table:table-cell>
          <table:table-cell table:style-name="ce18" table:formula="of:=1/[.L17]" office:value-type="float" office:value="0.0835478495230987" calcext:value-type="float">
            <text:p>0,0835</text:p>
          </table:table-cell>
          <table:table-cell/>
          <table:table-cell table:style-name="ce18" table:formula="of:=[.B$9]*[.G17]/([.D$6]+[.G17])" office:value-type="float" office:value="0.0180327868852459" calcext:value-type="float">
            <text:p>0,0180</text:p>
          </table:table-cell>
          <table:table-cell table:style-name="ce18" table:formula="of:=[.B$5]*[.D$6]/([.D$6]+[.G17])" office:value-type="float" office:value="0.163934426229508" calcext:value-type="float">
            <text:p>0,1639</text:p>
          </table:table-cell>
          <table:table-cell table:style-name="ce12" table:formula="of:=0.00000000000001/[.I17]" office:value-type="float" office:value="0.00000000000006853933" calcext:value-type="float">
            <text:p>6,85E-14</text:p>
          </table:table-cell>
          <table:table-cell/>
          <table:table-cell table:style-name="ce18" table:formula="of:=[.I17]*[.I$2]+[.O17]*[.O$2]+[.P17]*[.P$2]+[.Q17]*[.Q$2]" office:value-type="float" office:value="64.4644262295458" calcext:value-type="float">
            <text:p>64,4644</text:p>
          </table:table-cell>
          <table:table-cell table:style-name="ce18"/>
          <table:table-cell table:style-name="ce18" table:formula="of:=[.O$2]*[.O17]" office:value-type="float" office:value="0.90344262295082" calcext:value-type="float">
            <text:p>0,9034</text:p>
          </table:table-cell>
          <table:table-cell table:style-name="ce18" table:formula="of:=[.P$2]*[.P17]" office:value-type="float" office:value="12.5245901639344" calcext:value-type="float">
            <text:p>12,5246</text:p>
          </table:table-cell>
          <table:table-cell table:style-name="ce12" table:formula="of:=[.I$2]*[.I17]" office:value-type="float" office:value="51.0363934426469" calcext:value-type="float">
            <text:p>5,10E+01</text:p>
          </table:table-cell>
          <table:table-cell table:style-name="ce12" table:formula="of:=[.Q$2]*[.Q17]" office:value-type="float" office:value="0.00000000001361191011" calcext:value-type="float">
            <text:p>1,36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2" calcext:value-type="float">
            <text:p>12</text:p>
          </table:table-cell>
          <table:table-cell table:formula="of:=[.F18]/1000" office:value-type="float" office:value="0.012" calcext:value-type="float">
            <text:p>0,012</text:p>
          </table:table-cell>
          <table:table-cell table:style-name="ce10" table:formula="of:=([.B$9]*[.G18]-[.B$5]*[.D$6])/([.D$6]+[.G18])" office:value-type="float" office:value="-0.141935483870968" calcext:value-type="float">
            <text:p>-0,14194</text:p>
          </table:table-cell>
          <table:table-cell table:style-name="ce12" table:formula="of:=-[.H18]/2+SQRT(([.H18]/2)^2+[.B$3])" office:value-type="float" office:value="0.141935483871038" calcext:value-type="float">
            <text:p>1,42E-01</text:p>
          </table:table-cell>
          <table:table-cell table:style-name="ce14" table:formula="of:=-LOG10([.I18])" office:value-type="float" office:value="0.84790901734787" calcext:value-type="float">
            <text:p>0,8</text:p>
          </table:table-cell>
          <table:table-cell table:formula="of:=([.F19]+[.F18])/2" office:value-type="float" office:value="12.5" calcext:value-type="float">
            <text:p>12,5</text:p>
          </table:table-cell>
          <table:table-cell table:style-name="ce16" table:formula="of:=([.J19]-[.J18])/([.G19]-[.G18])" office:value-type="float" office:value="11.9122794868657" calcext:value-type="float">
            <text:p>11,91</text:p>
          </table:table-cell>
          <table:table-cell table:style-name="ce18" table:formula="of:=1/[.L18]" office:value-type="float" office:value="0.083946989415635" calcext:value-type="float">
            <text:p>0,0839</text:p>
          </table:table-cell>
          <table:table-cell/>
          <table:table-cell table:style-name="ce18" table:formula="of:=[.B$9]*[.G18]/([.D$6]+[.G18])" office:value-type="float" office:value="0.0193548387096774" calcext:value-type="float">
            <text:p>0,0194</text:p>
          </table:table-cell>
          <table:table-cell table:style-name="ce18" table:formula="of:=[.B$5]*[.D$6]/([.D$6]+[.G18])" office:value-type="float" office:value="0.161290322580645" calcext:value-type="float">
            <text:p>0,1613</text:p>
          </table:table-cell>
          <table:table-cell table:style-name="ce12" table:formula="of:=0.00000000000001/[.I18]" office:value-type="float" office:value="0.00000000000007045455" calcext:value-type="float">
            <text:p>7,05E-14</text:p>
          </table:table-cell>
          <table:table-cell/>
          <table:table-cell table:style-name="ce18" table:formula="of:=[.I18]*[.I$2]+[.O18]*[.O$2]+[.P18]*[.P$2]+[.Q18]*[.Q$2]" office:value-type="float" office:value="62.9412903226193" calcext:value-type="float">
            <text:p>62,9413</text:p>
          </table:table-cell>
          <table:table-cell table:style-name="ce18"/>
          <table:table-cell table:style-name="ce18" table:formula="of:=[.O$2]*[.O18]" office:value-type="float" office:value="0.969677419354839" calcext:value-type="float">
            <text:p>0,9697</text:p>
          </table:table-cell>
          <table:table-cell table:style-name="ce18" table:formula="of:=[.P$2]*[.P18]" office:value-type="float" office:value="12.3225806451613" calcext:value-type="float">
            <text:p>12,3226</text:p>
          </table:table-cell>
          <table:table-cell table:style-name="ce12" table:formula="of:=[.I$2]*[.I18]" office:value-type="float" office:value="49.6490322580892" calcext:value-type="float">
            <text:p>4,96E+01</text:p>
          </table:table-cell>
          <table:table-cell table:style-name="ce12" table:formula="of:=[.Q$2]*[.Q18]" office:value-type="float" office:value="0.00000000001399227273" calcext:value-type="float">
            <text:p>1,40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3" calcext:value-type="float">
            <text:p>13</text:p>
          </table:table-cell>
          <table:table-cell table:formula="of:=[.F19]/1000" office:value-type="float" office:value="0.013" calcext:value-type="float">
            <text:p>0,013</text:p>
          </table:table-cell>
          <table:table-cell table:style-name="ce10" table:formula="of:=([.B$9]*[.G19]-[.B$5]*[.D$6])/([.D$6]+[.G19])" office:value-type="float" office:value="-0.138095238095238" calcext:value-type="float">
            <text:p>-0,13810</text:p>
          </table:table-cell>
          <table:table-cell table:style-name="ce12" table:formula="of:=-[.H19]/2+SQRT(([.H19]/2)^2+[.B$3])" office:value-type="float" office:value="0.138095238095311" calcext:value-type="float">
            <text:p>1,38E-01</text:p>
          </table:table-cell>
          <table:table-cell table:style-name="ce14" table:formula="of:=-LOG10([.I19])" office:value-type="float" office:value="0.859821296834735" calcext:value-type="float">
            <text:p>0,9</text:p>
          </table:table-cell>
          <table:table-cell table:formula="of:=([.F20]+[.F19])/2" office:value-type="float" office:value="13.5" calcext:value-type="float">
            <text:p>13,5</text:p>
          </table:table-cell>
          <table:table-cell table:style-name="ce16" table:formula="of:=([.J20]-[.J19])/([.G20]-[.G19])" office:value-type="float" office:value="11.8602259053436" calcext:value-type="float">
            <text:p>11,86</text:p>
          </table:table-cell>
          <table:table-cell table:style-name="ce18" table:formula="of:=1/[.L19]" office:value-type="float" office:value="0.0843154260282218" calcext:value-type="float">
            <text:p>0,0843</text:p>
          </table:table-cell>
          <table:table-cell/>
          <table:table-cell table:style-name="ce18" table:formula="of:=[.B$9]*[.G19]/([.D$6]+[.G19])" office:value-type="float" office:value="0.0206349206349206" calcext:value-type="float">
            <text:p>0,0206</text:p>
          </table:table-cell>
          <table:table-cell table:style-name="ce18" table:formula="of:=[.B$5]*[.D$6]/([.D$6]+[.G19])" office:value-type="float" office:value="0.158730158730159" calcext:value-type="float">
            <text:p>0,1587</text:p>
          </table:table-cell>
          <table:table-cell table:style-name="ce12" table:formula="of:=0.00000000000001/[.I19]" office:value-type="float" office:value="0.00000000000007241379" calcext:value-type="float">
            <text:p>7,24E-14</text:p>
          </table:table-cell>
          <table:table-cell/>
          <table:table-cell table:style-name="ce18" table:formula="of:=[.I19]*[.I$2]+[.O19]*[.O$2]+[.P19]*[.P$2]+[.Q19]*[.Q$2]" office:value-type="float" office:value="61.4665079365477" calcext:value-type="float">
            <text:p>61,4665</text:p>
          </table:table-cell>
          <table:table-cell table:style-name="ce18"/>
          <table:table-cell table:style-name="ce18" table:formula="of:=[.O$2]*[.O19]" office:value-type="float" office:value="1.03380952380952" calcext:value-type="float">
            <text:p>1,0338</text:p>
          </table:table-cell>
          <table:table-cell table:style-name="ce18" table:formula="of:=[.P$2]*[.P19]" office:value-type="float" office:value="12.1269841269841" calcext:value-type="float">
            <text:p>12,1270</text:p>
          </table:table-cell>
          <table:table-cell table:style-name="ce12" table:formula="of:=[.I$2]*[.I19]" office:value-type="float" office:value="48.3057142857396" calcext:value-type="float">
            <text:p>4,83E+01</text:p>
          </table:table-cell>
          <table:table-cell table:style-name="ce12" table:formula="of:=[.Q$2]*[.Q19]" office:value-type="float" office:value="0.00000000001438137931" calcext:value-type="float">
            <text:p>1,44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4" calcext:value-type="float">
            <text:p>14</text:p>
          </table:table-cell>
          <table:table-cell table:formula="of:=[.F20]/1000" office:value-type="float" office:value="0.014" calcext:value-type="float">
            <text:p>0,014</text:p>
          </table:table-cell>
          <table:table-cell table:style-name="ce10" table:formula="of:=([.B$9]*[.G20]-[.B$5]*[.D$6])/([.D$6]+[.G20])" office:value-type="float" office:value="-0.134375" calcext:value-type="float">
            <text:p>-0,13438</text:p>
          </table:table-cell>
          <table:table-cell table:style-name="ce12" table:formula="of:=-[.H20]/2+SQRT(([.H20]/2)^2+[.B$3])" office:value-type="float" office:value="0.134375000000074" calcext:value-type="float">
            <text:p>1,34E-01</text:p>
          </table:table-cell>
          <table:table-cell table:style-name="ce14" table:formula="of:=-LOG10([.I20])" office:value-type="float" office:value="0.871681522740079" calcext:value-type="float">
            <text:p>0,9</text:p>
          </table:table-cell>
          <table:table-cell table:formula="of:=([.F21]+[.F20])/2" office:value-type="float" office:value="14.5" calcext:value-type="float">
            <text:p>14,5</text:p>
          </table:table-cell>
          <table:table-cell table:style-name="ce16" table:formula="of:=([.J21]-[.J20])/([.G21]-[.G20])" office:value-type="float" office:value="11.8129081882299" calcext:value-type="float">
            <text:p>11,81</text:p>
          </table:table-cell>
          <table:table-cell table:style-name="ce18" table:formula="of:=1/[.L20]" office:value-type="float" office:value="0.0846531594139008" calcext:value-type="float">
            <text:p>0,0847</text:p>
          </table:table-cell>
          <table:table-cell/>
          <table:table-cell table:style-name="ce18" table:formula="of:=[.B$9]*[.G20]/([.D$6]+[.G20])" office:value-type="float" office:value="0.021875" calcext:value-type="float">
            <text:p>0,0219</text:p>
          </table:table-cell>
          <table:table-cell table:style-name="ce18" table:formula="of:=[.B$5]*[.D$6]/([.D$6]+[.G20])" office:value-type="float" office:value="0.15625" calcext:value-type="float">
            <text:p>0,1563</text:p>
          </table:table-cell>
          <table:table-cell table:style-name="ce12" table:formula="of:=0.00000000000001/[.I20]" office:value-type="float" office:value="0.0000000000000744186" calcext:value-type="float">
            <text:p>7,44E-14</text:p>
          </table:table-cell>
          <table:table-cell/>
          <table:table-cell table:style-name="ce18" table:formula="of:=[.I20]*[.I$2]+[.O20]*[.O$2]+[.P20]*[.P$2]+[.Q20]*[.Q$2]" office:value-type="float" office:value="60.0378125000408" calcext:value-type="float">
            <text:p>60,0378</text:p>
          </table:table-cell>
          <table:table-cell table:style-name="ce18"/>
          <table:table-cell table:style-name="ce18" table:formula="of:=[.O$2]*[.O20]" office:value-type="float" office:value="1.0959375" calcext:value-type="float">
            <text:p>1,0959</text:p>
          </table:table-cell>
          <table:table-cell table:style-name="ce18" table:formula="of:=[.P$2]*[.P20]" office:value-type="float" office:value="11.9375" calcext:value-type="float">
            <text:p>11,9375</text:p>
          </table:table-cell>
          <table:table-cell table:style-name="ce12" table:formula="of:=[.I$2]*[.I20]" office:value-type="float" office:value="47.004375000026" calcext:value-type="float">
            <text:p>4,70E+01</text:p>
          </table:table-cell>
          <table:table-cell table:style-name="ce12" table:formula="of:=[.Q$2]*[.Q20]" office:value-type="float" office:value="0.00000000001477953488" calcext:value-type="float">
            <text:p>1,48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5" calcext:value-type="float">
            <text:p>15</text:p>
          </table:table-cell>
          <table:table-cell table:formula="of:=[.F21]/1000" office:value-type="float" office:value="0.015" calcext:value-type="float">
            <text:p>0,015</text:p>
          </table:table-cell>
          <table:table-cell table:style-name="ce10" table:formula="of:=([.B$9]*[.G21]-[.B$5]*[.D$6])/([.D$6]+[.G21])" office:value-type="float" office:value="-0.130769230769231" calcext:value-type="float">
            <text:p>-0,13077</text:p>
          </table:table-cell>
          <table:table-cell table:style-name="ce12" table:formula="of:=-[.H21]/2+SQRT(([.H21]/2)^2+[.B$3])" office:value-type="float" office:value="0.130769230769307" calcext:value-type="float">
            <text:p>1,31E-01</text:p>
          </table:table-cell>
          <table:table-cell table:style-name="ce14" table:formula="of:=-LOG10([.I21])" office:value-type="float" office:value="0.883494430928309" calcext:value-type="float">
            <text:p>0,9</text:p>
          </table:table-cell>
          <table:table-cell table:formula="of:=([.F22]+[.F21])/2" office:value-type="float" office:value="15.5" calcext:value-type="float">
            <text:p>15,5</text:p>
          </table:table-cell>
          <table:table-cell table:style-name="ce16" table:formula="of:=([.J22]-[.J21])/([.G22]-[.G21])" office:value-type="float" office:value="11.77021855141" calcext:value-type="float">
            <text:p>11,77</text:p>
          </table:table-cell>
          <table:table-cell table:style-name="ce18" table:formula="of:=1/[.L21]" office:value-type="float" office:value="0.0849601896202857" calcext:value-type="float">
            <text:p>0,0850</text:p>
          </table:table-cell>
          <table:table-cell/>
          <table:table-cell table:style-name="ce18" table:formula="of:=[.B$9]*[.G21]/([.D$6]+[.G21])" office:value-type="float" office:value="0.0230769230769231" calcext:value-type="float">
            <text:p>0,0231</text:p>
          </table:table-cell>
          <table:table-cell table:style-name="ce18" table:formula="of:=[.B$5]*[.D$6]/([.D$6]+[.G21])" office:value-type="float" office:value="0.153846153846154" calcext:value-type="float">
            <text:p>0,1538</text:p>
          </table:table-cell>
          <table:table-cell table:style-name="ce12" table:formula="of:=0.00000000000001/[.I21]" office:value-type="float" office:value="0.00000000000007647059" calcext:value-type="float">
            <text:p>7,65E-14</text:p>
          </table:table-cell>
          <table:table-cell/>
          <table:table-cell table:style-name="ce18" table:formula="of:=[.I21]*[.I$2]+[.O21]*[.O$2]+[.P21]*[.P$2]+[.Q21]*[.Q$2]" office:value-type="float" office:value="58.6530769231189" calcext:value-type="float">
            <text:p>58,6531</text:p>
          </table:table-cell>
          <table:table-cell table:style-name="ce18"/>
          <table:table-cell table:style-name="ce18" table:formula="of:=[.O$2]*[.O21]" office:value-type="float" office:value="1.15615384615385" calcext:value-type="float">
            <text:p>1,1562</text:p>
          </table:table-cell>
          <table:table-cell table:style-name="ce18" table:formula="of:=[.P$2]*[.P21]" office:value-type="float" office:value="11.7538461538462" calcext:value-type="float">
            <text:p>11,7538</text:p>
          </table:table-cell>
          <table:table-cell table:style-name="ce12" table:formula="of:=[.I$2]*[.I21]" office:value-type="float" office:value="45.7430769231037" calcext:value-type="float">
            <text:p>4,57E+01</text:p>
          </table:table-cell>
          <table:table-cell table:style-name="ce12" table:formula="of:=[.Q$2]*[.Q21]" office:value-type="float" office:value="0.00000000001518705882" calcext:value-type="float">
            <text:p>1,52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6" calcext:value-type="float">
            <text:p>16</text:p>
          </table:table-cell>
          <table:table-cell table:formula="of:=[.F22]/1000" office:value-type="float" office:value="0.016" calcext:value-type="float">
            <text:p>0,016</text:p>
          </table:table-cell>
          <table:table-cell table:style-name="ce10" table:formula="of:=([.B$9]*[.G22]-[.B$5]*[.D$6])/([.D$6]+[.G22])" office:value-type="float" office:value="-0.127272727272727" calcext:value-type="float">
            <text:p>-0,12727</text:p>
          </table:table-cell>
          <table:table-cell table:style-name="ce12" table:formula="of:=-[.H22]/2+SQRT(([.H22]/2)^2+[.B$3])" office:value-type="float" office:value="0.127272727272806" calcext:value-type="float">
            <text:p>1,27E-01</text:p>
          </table:table-cell>
          <table:table-cell table:style-name="ce14" table:formula="of:=-LOG10([.I22])" office:value-type="float" office:value="0.895264649479719" calcext:value-type="float">
            <text:p>0,9</text:p>
          </table:table-cell>
          <table:table-cell table:formula="of:=([.F23]+[.F22])/2" office:value-type="float" office:value="16.5" calcext:value-type="float">
            <text:p>16,5</text:p>
          </table:table-cell>
          <table:table-cell table:style-name="ce16" table:formula="of:=([.J23]-[.J22])/([.G23]-[.G22])" office:value-type="float" office:value="11.7320608447506" calcext:value-type="float">
            <text:p>11,73</text:p>
          </table:table-cell>
          <table:table-cell table:style-name="ce18" table:formula="of:=1/[.L22]" office:value-type="float" office:value="0.0852365166898565" calcext:value-type="float">
            <text:p>0,0852</text:p>
          </table:table-cell>
          <table:table-cell/>
          <table:table-cell table:style-name="ce18" table:formula="of:=[.B$9]*[.G22]/([.D$6]+[.G22])" office:value-type="float" office:value="0.0242424242424242" calcext:value-type="float">
            <text:p>0,0242</text:p>
          </table:table-cell>
          <table:table-cell table:style-name="ce18" table:formula="of:=[.B$5]*[.D$6]/([.D$6]+[.G22])" office:value-type="float" office:value="0.151515151515152" calcext:value-type="float">
            <text:p>0,1515</text:p>
          </table:table-cell>
          <table:table-cell table:style-name="ce12" table:formula="of:=0.00000000000001/[.I22]" office:value-type="float" office:value="0.00000000000007857143" calcext:value-type="float">
            <text:p>7,86E-14</text:p>
          </table:table-cell>
          <table:table-cell/>
          <table:table-cell table:style-name="ce18" table:formula="of:=[.I22]*[.I$2]+[.O22]*[.O$2]+[.P22]*[.P$2]+[.Q22]*[.Q$2]" office:value-type="float" office:value="57.3103030303461" calcext:value-type="float">
            <text:p>57,3103</text:p>
          </table:table-cell>
          <table:table-cell table:style-name="ce18"/>
          <table:table-cell table:style-name="ce18" table:formula="of:=[.O$2]*[.O22]" office:value-type="float" office:value="1.21454545454545" calcext:value-type="float">
            <text:p>1,2145</text:p>
          </table:table-cell>
          <table:table-cell table:style-name="ce18" table:formula="of:=[.P$2]*[.P22]" office:value-type="float" office:value="11.5757575757576" calcext:value-type="float">
            <text:p>11,5758</text:p>
          </table:table-cell>
          <table:table-cell table:style-name="ce12" table:formula="of:=[.I$2]*[.I22]" office:value-type="float" office:value="44.5200000000275" calcext:value-type="float">
            <text:p>4,45E+01</text:p>
          </table:table-cell>
          <table:table-cell table:style-name="ce12" table:formula="of:=[.Q$2]*[.Q22]" office:value-type="float" office:value="0.00000000001560428571" calcext:value-type="float">
            <text:p>1,56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7" calcext:value-type="float">
            <text:p>17</text:p>
          </table:table-cell>
          <table:table-cell table:formula="of:=[.F23]/1000" office:value-type="float" office:value="0.017" calcext:value-type="float">
            <text:p>0,017</text:p>
          </table:table-cell>
          <table:table-cell table:style-name="ce10" table:formula="of:=([.B$9]*[.G23]-[.B$5]*[.D$6])/([.D$6]+[.G23])" office:value-type="float" office:value="-0.123880597014925" calcext:value-type="float">
            <text:p>-0,12388</text:p>
          </table:table-cell>
          <table:table-cell table:style-name="ce12" table:formula="of:=-[.H23]/2+SQRT(([.H23]/2)^2+[.B$3])" office:value-type="float" office:value="0.123880597015006" calcext:value-type="float">
            <text:p>1,24E-01</text:p>
          </table:table-cell>
          <table:table-cell table:style-name="ce14" table:formula="of:=-LOG10([.I23])" office:value-type="float" office:value="0.90699671032447" calcext:value-type="float">
            <text:p>0,9</text:p>
          </table:table-cell>
          <table:table-cell table:formula="of:=([.F24]+[.F23])/2" office:value-type="float" office:value="17.5" calcext:value-type="float">
            <text:p>17,5</text:p>
          </table:table-cell>
          <table:table-cell table:style-name="ce16" table:formula="of:=([.J24]-[.J23])/([.G24]-[.G23])" office:value-type="float" office:value="11.6983499977515" calcext:value-type="float">
            <text:p>11,70</text:p>
          </table:table-cell>
          <table:table-cell table:style-name="ce18" table:formula="of:=1/[.L23]" office:value-type="float" office:value="0.0854821406601965" calcext:value-type="float">
            <text:p>0,0855</text:p>
          </table:table-cell>
          <table:table-cell/>
          <table:table-cell table:style-name="ce18" table:formula="of:=[.B$9]*[.G23]/([.D$6]+[.G23])" office:value-type="float" office:value="0.0253731343283582" calcext:value-type="float">
            <text:p>0,0254</text:p>
          </table:table-cell>
          <table:table-cell table:style-name="ce18" table:formula="of:=[.B$5]*[.D$6]/([.D$6]+[.G23])" office:value-type="float" office:value="0.149253731343284" calcext:value-type="float">
            <text:p>0,1493</text:p>
          </table:table-cell>
          <table:table-cell table:style-name="ce12" table:formula="of:=0.00000000000001/[.I23]" office:value-type="float" office:value="0.00000000000008072289" calcext:value-type="float">
            <text:p>8,07E-14</text:p>
          </table:table-cell>
          <table:table-cell/>
          <table:table-cell table:style-name="ce18" table:formula="of:=[.I23]*[.I$2]+[.O23]*[.O$2]+[.P23]*[.P$2]+[.Q23]*[.Q$2]" office:value-type="float" office:value="56.0076119403428" calcext:value-type="float">
            <text:p>56,0076</text:p>
          </table:table-cell>
          <table:table-cell table:style-name="ce18"/>
          <table:table-cell table:style-name="ce18" table:formula="of:=[.O$2]*[.O23]" office:value-type="float" office:value="1.27119402985075" calcext:value-type="float">
            <text:p>1,2712</text:p>
          </table:table-cell>
          <table:table-cell table:style-name="ce18" table:formula="of:=[.P$2]*[.P23]" office:value-type="float" office:value="11.4029850746269" calcext:value-type="float">
            <text:p>11,4030</text:p>
          </table:table-cell>
          <table:table-cell table:style-name="ce12" table:formula="of:=[.I$2]*[.I23]" office:value-type="float" office:value="43.3334328358491" calcext:value-type="float">
            <text:p>4,33E+01</text:p>
          </table:table-cell>
          <table:table-cell table:style-name="ce12" table:formula="of:=[.Q$2]*[.Q23]" office:value-type="float" office:value="0.00000000001603156627" calcext:value-type="float">
            <text:p>1,60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8" calcext:value-type="float">
            <text:p>18</text:p>
          </table:table-cell>
          <table:table-cell table:formula="of:=[.F24]/1000" office:value-type="float" office:value="0.018" calcext:value-type="float">
            <text:p>0,018</text:p>
          </table:table-cell>
          <table:table-cell table:style-name="ce10" table:formula="of:=([.B$9]*[.G24]-[.B$5]*[.D$6])/([.D$6]+[.G24])" office:value-type="float" office:value="-0.120588235294118" calcext:value-type="float">
            <text:p>-0,12059</text:p>
          </table:table-cell>
          <table:table-cell table:style-name="ce12" table:formula="of:=-[.H24]/2+SQRT(([.H24]/2)^2+[.B$3])" office:value-type="float" office:value="0.120588235294201" calcext:value-type="float">
            <text:p>1,21E-01</text:p>
          </table:table-cell>
          <table:table-cell table:style-name="ce14" table:formula="of:=-LOG10([.I24])" office:value-type="float" office:value="0.918695060322221" calcext:value-type="float">
            <text:p>0,9</text:p>
          </table:table-cell>
          <table:table-cell table:formula="of:=([.F25]+[.F24])/2" office:value-type="float" office:value="18.5" calcext:value-type="float">
            <text:p>18,5</text:p>
          </table:table-cell>
          <table:table-cell table:style-name="ce16" table:formula="of:=([.J25]-[.J24])/([.G25]-[.G24])" office:value-type="float" office:value="11.6690115360695" calcext:value-type="float">
            <text:p>11,67</text:p>
          </table:table-cell>
          <table:table-cell table:style-name="ce18" table:formula="of:=1/[.L24]" office:value-type="float" office:value="0.0856970615642082" calcext:value-type="float">
            <text:p>0,0857</text:p>
          </table:table-cell>
          <table:table-cell/>
          <table:table-cell table:style-name="ce18" table:formula="of:=[.B$9]*[.G24]/([.D$6]+[.G24])" office:value-type="float" office:value="0.0264705882352941" calcext:value-type="float">
            <text:p>0,0265</text:p>
          </table:table-cell>
          <table:table-cell table:style-name="ce18" table:formula="of:=[.B$5]*[.D$6]/([.D$6]+[.G24])" office:value-type="float" office:value="0.147058823529412" calcext:value-type="float">
            <text:p>0,1471</text:p>
          </table:table-cell>
          <table:table-cell table:style-name="ce12" table:formula="of:=0.00000000000001/[.I24]" office:value-type="float" office:value="0.00000000000008292683" calcext:value-type="float">
            <text:p>8,29E-14</text:p>
          </table:table-cell>
          <table:table-cell/>
          <table:table-cell table:style-name="ce18" table:formula="of:=[.I24]*[.I$2]+[.O24]*[.O$2]+[.P24]*[.P$2]+[.Q24]*[.Q$2]" office:value-type="float" office:value="54.7432352941631" calcext:value-type="float">
            <text:p>54,7432</text:p>
          </table:table-cell>
          <table:table-cell table:style-name="ce18"/>
          <table:table-cell table:style-name="ce18" table:formula="of:=[.O$2]*[.O24]" office:value-type="float" office:value="1.32617647058824" calcext:value-type="float">
            <text:p>1,3262</text:p>
          </table:table-cell>
          <table:table-cell table:style-name="ce18" table:formula="of:=[.P$2]*[.P24]" office:value-type="float" office:value="11.2352941176471" calcext:value-type="float">
            <text:p>11,2353</text:p>
          </table:table-cell>
          <table:table-cell table:style-name="ce12" table:formula="of:=[.I$2]*[.I24]" office:value-type="float" office:value="42.1817647059114" calcext:value-type="float">
            <text:p>4,22E+01</text:p>
          </table:table-cell>
          <table:table-cell table:style-name="ce12" table:formula="of:=[.Q$2]*[.Q24]" office:value-type="float" office:value="0.00000000001646926829" calcext:value-type="float">
            <text:p>1,65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9" calcext:value-type="float">
            <text:p>19</text:p>
          </table:table-cell>
          <table:table-cell table:formula="of:=[.F25]/1000" office:value-type="float" office:value="0.019" calcext:value-type="float">
            <text:p>0,019</text:p>
          </table:table-cell>
          <table:table-cell table:style-name="ce10" table:formula="of:=([.B$9]*[.G25]-[.B$5]*[.D$6])/([.D$6]+[.G25])" office:value-type="float" office:value="-0.117391304347826" calcext:value-type="float">
            <text:p>-0,11739</text:p>
          </table:table-cell>
          <table:table-cell table:style-name="ce12" table:formula="of:=-[.H25]/2+SQRT(([.H25]/2)^2+[.B$3])" office:value-type="float" office:value="0.117391304347911" calcext:value-type="float">
            <text:p>1,17E-01</text:p>
          </table:table-cell>
          <table:table-cell table:style-name="ce14" table:formula="of:=-LOG10([.I25])" office:value-type="float" office:value="0.93036407185829" calcext:value-type="float">
            <text:p>0,9</text:p>
          </table:table-cell>
          <table:table-cell table:formula="of:=([.F26]+[.F25])/2" office:value-type="float" office:value="19.5" calcext:value-type="float">
            <text:p>19,5</text:p>
          </table:table-cell>
          <table:table-cell table:style-name="ce16" table:formula="of:=([.J26]-[.J25])/([.G26]-[.G25])" office:value-type="float" office:value="11.6439811636902" calcext:value-type="float">
            <text:p>11,64</text:p>
          </table:table-cell>
          <table:table-cell table:style-name="ce18" table:formula="of:=1/[.L25]" office:value-type="float" office:value="0.0858812794302973" calcext:value-type="float">
            <text:p>0,0859</text:p>
          </table:table-cell>
          <table:table-cell/>
          <table:table-cell table:style-name="ce18" table:formula="of:=[.B$9]*[.G25]/([.D$6]+[.G25])" office:value-type="float" office:value="0.027536231884058" calcext:value-type="float">
            <text:p>0,0275</text:p>
          </table:table-cell>
          <table:table-cell table:style-name="ce18" table:formula="of:=[.B$5]*[.D$6]/([.D$6]+[.G25])" office:value-type="float" office:value="0.144927536231884" calcext:value-type="float">
            <text:p>0,1449</text:p>
          </table:table-cell>
          <table:table-cell table:style-name="ce12" table:formula="of:=0.00000000000001/[.I25]" office:value-type="float" office:value="0.00000000000008518519" calcext:value-type="float">
            <text:p>8,52E-14</text:p>
          </table:table-cell>
          <table:table-cell/>
          <table:table-cell table:style-name="ce18" table:formula="of:=[.I25]*[.I$2]+[.O25]*[.O$2]+[.P25]*[.P$2]+[.Q25]*[.Q$2]" office:value-type="float" office:value="53.5155072464235" calcext:value-type="float">
            <text:p>53,5155</text:p>
          </table:table-cell>
          <table:table-cell table:style-name="ce18"/>
          <table:table-cell table:style-name="ce18" table:formula="of:=[.O$2]*[.O25]" office:value-type="float" office:value="1.3795652173913" calcext:value-type="float">
            <text:p>1,3796</text:p>
          </table:table-cell>
          <table:table-cell table:style-name="ce18" table:formula="of:=[.P$2]*[.P25]" office:value-type="float" office:value="11.0724637681159" calcext:value-type="float">
            <text:p>11,0725</text:p>
          </table:table-cell>
          <table:table-cell table:style-name="ce12" table:formula="of:=[.I$2]*[.I25]" office:value-type="float" office:value="41.0634782608994" calcext:value-type="float">
            <text:p>4,11E+01</text:p>
          </table:table-cell>
          <table:table-cell table:style-name="ce12" table:formula="of:=[.Q$2]*[.Q25]" office:value-type="float" office:value="0.00000000001691777778" calcext:value-type="float">
            <text:p>1,69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20" calcext:value-type="float">
            <text:p>20</text:p>
          </table:table-cell>
          <table:table-cell table:formula="of:=[.F26]/1000" office:value-type="float" office:value="0.02" calcext:value-type="float">
            <text:p>0,02</text:p>
          </table:table-cell>
          <table:table-cell table:style-name="ce10" table:formula="of:=([.B$9]*[.G26]-[.B$5]*[.D$6])/([.D$6]+[.G26])" office:value-type="float" office:value="-0.114285714285714" calcext:value-type="float">
            <text:p>-0,11429</text:p>
          </table:table-cell>
          <table:table-cell table:style-name="ce12" table:formula="of:=-[.H26]/2+SQRT(([.H26]/2)^2+[.B$3])" office:value-type="float" office:value="0.114285714285802" calcext:value-type="float">
            <text:p>1,14E-01</text:p>
          </table:table-cell>
          <table:table-cell table:style-name="ce14" table:formula="of:=-LOG10([.I26])" office:value-type="float" office:value="0.942008053021981" calcext:value-type="float">
            <text:p>0,9</text:p>
          </table:table-cell>
          <table:table-cell table:formula="of:=([.F27]+[.F26])/2" office:value-type="float" office:value="20.5" calcext:value-type="float">
            <text:p>20,5</text:p>
          </table:table-cell>
          <table:table-cell table:style-name="ce16" table:formula="of:=([.J27]-[.J26])/([.G27]-[.G26])" office:value-type="float" office:value="11.6232044063024" calcext:value-type="float">
            <text:p>11,62</text:p>
          </table:table-cell>
          <table:table-cell table:style-name="ce18" table:formula="of:=1/[.L26]" office:value-type="float" office:value="0.0860347942825282" calcext:value-type="float">
            <text:p>0,0860</text:p>
          </table:table-cell>
          <table:table-cell/>
          <table:table-cell table:style-name="ce18" table:formula="of:=[.B$9]*[.G26]/([.D$6]+[.G26])" office:value-type="float" office:value="0.0285714285714286" calcext:value-type="float">
            <text:p>0,0286</text:p>
          </table:table-cell>
          <table:table-cell table:style-name="ce18" table:formula="of:=[.B$5]*[.D$6]/([.D$6]+[.G26])" office:value-type="float" office:value="0.142857142857143" calcext:value-type="float">
            <text:p>0,1429</text:p>
          </table:table-cell>
          <table:table-cell table:style-name="ce12" table:formula="of:=0.00000000000001/[.I26]" office:value-type="float" office:value="0.0000000000000875" calcext:value-type="float">
            <text:p>8,75E-14</text:p>
          </table:table-cell>
          <table:table-cell/>
          <table:table-cell table:style-name="ce18" table:formula="of:=[.I26]*[.I$2]+[.O26]*[.O$2]+[.P26]*[.P$2]+[.Q26]*[.Q$2]" office:value-type="float" office:value="52.3228571429051" calcext:value-type="float">
            <text:p>52,3229</text:p>
          </table:table-cell>
          <table:table-cell table:style-name="ce18"/>
          <table:table-cell table:style-name="ce18" table:formula="of:=[.O$2]*[.O26]" office:value-type="float" office:value="1.43142857142857" calcext:value-type="float">
            <text:p>1,4314</text:p>
          </table:table-cell>
          <table:table-cell table:style-name="ce18" table:formula="of:=[.P$2]*[.P26]" office:value-type="float" office:value="10.9142857142857" calcext:value-type="float">
            <text:p>10,9143</text:p>
          </table:table-cell>
          <table:table-cell table:style-name="ce12" table:formula="of:=[.I$2]*[.I26]" office:value-type="float" office:value="39.9771428571735" calcext:value-type="float">
            <text:p>4,00E+01</text:p>
          </table:table-cell>
          <table:table-cell table:style-name="ce12" table:formula="of:=[.Q$2]*[.Q26]" office:value-type="float" office:value="0.0000000000173775" calcext:value-type="float">
            <text:p>1,74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21" calcext:value-type="float">
            <text:p>21</text:p>
          </table:table-cell>
          <table:table-cell table:formula="of:=[.F27]/1000" office:value-type="float" office:value="0.021" calcext:value-type="float">
            <text:p>0,021</text:p>
          </table:table-cell>
          <table:table-cell table:style-name="ce10" table:formula="of:=([.B$9]*[.G27]-[.B$5]*[.D$6])/([.D$6]+[.G27])" office:value-type="float" office:value="-0.111267605633803" calcext:value-type="float">
            <text:p>-0,11127</text:p>
          </table:table-cell>
          <table:table-cell table:style-name="ce12" table:formula="of:=-[.H27]/2+SQRT(([.H27]/2)^2+[.B$3])" office:value-type="float" office:value="0.111267605633893" calcext:value-type="float">
            <text:p>1,11E-01</text:p>
          </table:table-cell>
          <table:table-cell table:style-name="ce14" table:formula="of:=-LOG10([.I27])" office:value-type="float" office:value="0.953631257428283" calcext:value-type="float">
            <text:p>1,0</text:p>
          </table:table-cell>
          <table:table-cell table:formula="of:=([.F28]+[.F27])/2" office:value-type="float" office:value="21.5" calcext:value-type="float">
            <text:p>21,5</text:p>
          </table:table-cell>
          <table:table-cell table:style-name="ce16" table:formula="of:=([.J28]-[.J27])/([.G28]-[.G27])" office:value-type="float" office:value="11.606636312135" calcext:value-type="float">
            <text:p>11,61</text:p>
          </table:table-cell>
          <table:table-cell table:style-name="ce18" table:formula="of:=1/[.L27]" office:value-type="float" office:value="0.0861576061407624" calcext:value-type="float">
            <text:p>0,0862</text:p>
          </table:table-cell>
          <table:table-cell/>
          <table:table-cell table:style-name="ce18" table:formula="of:=[.B$9]*[.G27]/([.D$6]+[.G27])" office:value-type="float" office:value="0.0295774647887324" calcext:value-type="float">
            <text:p>0,0296</text:p>
          </table:table-cell>
          <table:table-cell table:style-name="ce18" table:formula="of:=[.B$5]*[.D$6]/([.D$6]+[.G27])" office:value-type="float" office:value="0.140845070422535" calcext:value-type="float">
            <text:p>0,1408</text:p>
          </table:table-cell>
          <table:table-cell table:style-name="ce12" table:formula="of:=0.00000000000001/[.I27]" office:value-type="float" office:value="0.00000000000008987342" calcext:value-type="float">
            <text:p>8,99E-14</text:p>
          </table:table-cell>
          <table:table-cell/>
          <table:table-cell table:style-name="ce18" table:formula="of:=[.I27]*[.I$2]+[.O27]*[.O$2]+[.P27]*[.P$2]+[.Q27]*[.Q$2]" office:value-type="float" office:value="51.1638028169507" calcext:value-type="float">
            <text:p>51,1638</text:p>
          </table:table-cell>
          <table:table-cell table:style-name="ce18"/>
          <table:table-cell table:style-name="ce18" table:formula="of:=[.O$2]*[.O27]" office:value-type="float" office:value="1.48183098591549" calcext:value-type="float">
            <text:p>1,4818</text:p>
          </table:table-cell>
          <table:table-cell table:style-name="ce18" table:formula="of:=[.P$2]*[.P27]" office:value-type="float" office:value="10.7605633802817" calcext:value-type="float">
            <text:p>10,7606</text:p>
          </table:table-cell>
          <table:table-cell table:style-name="ce12" table:formula="of:=[.I$2]*[.I27]" office:value-type="float" office:value="38.9214084507357" calcext:value-type="float">
            <text:p>3,89E+01</text:p>
          </table:table-cell>
          <table:table-cell table:style-name="ce12" table:formula="of:=[.Q$2]*[.Q27]" office:value-type="float" office:value="0.00000000001784886076" calcext:value-type="float">
            <text:p>1,78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22" calcext:value-type="float">
            <text:p>22</text:p>
          </table:table-cell>
          <table:table-cell table:formula="of:=[.F28]/1000" office:value-type="float" office:value="0.022" calcext:value-type="float">
            <text:p>0,022</text:p>
          </table:table-cell>
          <table:table-cell table:style-name="ce10" table:formula="of:=([.B$9]*[.G28]-[.B$5]*[.D$6])/([.D$6]+[.G28])" office:value-type="float" office:value="-0.108333333333333" calcext:value-type="float">
            <text:p>-0,10833</text:p>
          </table:table-cell>
          <table:table-cell table:style-name="ce12" table:formula="of:=-[.H28]/2+SQRT(([.H28]/2)^2+[.B$3])" office:value-type="float" office:value="0.108333333333426" calcext:value-type="float">
            <text:p>1,08E-01</text:p>
          </table:table-cell>
          <table:table-cell table:style-name="ce14" table:formula="of:=-LOG10([.I28])" office:value-type="float" office:value="0.965237893740418" calcext:value-type="float">
            <text:p>1,0</text:p>
          </table:table-cell>
          <table:table-cell table:formula="of:=([.F29]+[.F28])/2" office:value-type="float" office:value="22.5" calcext:value-type="float">
            <text:p>22,5</text:p>
          </table:table-cell>
          <table:table-cell table:style-name="ce16" table:formula="of:=([.J29]-[.J28])/([.G29]-[.G28])" office:value-type="float" office:value="11.5942412071656" calcext:value-type="float">
            <text:p>11,59</text:p>
          </table:table-cell>
          <table:table-cell table:style-name="ce18" table:formula="of:=1/[.L28]" office:value-type="float" office:value="0.0862497150207616" calcext:value-type="float">
            <text:p>0,0862</text:p>
          </table:table-cell>
          <table:table-cell/>
          <table:table-cell table:style-name="ce18" table:formula="of:=[.B$9]*[.G28]/([.D$6]+[.G28])" office:value-type="float" office:value="0.0305555555555556" calcext:value-type="float">
            <text:p>0,0306</text:p>
          </table:table-cell>
          <table:table-cell table:style-name="ce18" table:formula="of:=[.B$5]*[.D$6]/([.D$6]+[.G28])" office:value-type="float" office:value="0.138888888888889" calcext:value-type="float">
            <text:p>0,1389</text:p>
          </table:table-cell>
          <table:table-cell table:style-name="ce12" table:formula="of:=0.00000000000001/[.I28]" office:value-type="float" office:value="0.00000000000009230769" calcext:value-type="float">
            <text:p>9,23E-14</text:p>
          </table:table-cell>
          <table:table-cell/>
          <table:table-cell table:style-name="ce18" table:formula="of:=[.I28]*[.I$2]+[.O28]*[.O$2]+[.P28]*[.P$2]+[.Q28]*[.Q$2]" office:value-type="float" office:value="50.0369444444951" calcext:value-type="float">
            <text:p>50,0369</text:p>
          </table:table-cell>
          <table:table-cell table:style-name="ce18"/>
          <table:table-cell table:style-name="ce18" table:formula="of:=[.O$2]*[.O28]" office:value-type="float" office:value="1.53083333333333" calcext:value-type="float">
            <text:p>1,5308</text:p>
          </table:table-cell>
          <table:table-cell table:style-name="ce18" table:formula="of:=[.P$2]*[.P28]" office:value-type="float" office:value="10.6111111111111" calcext:value-type="float">
            <text:p>10,6111</text:p>
          </table:table-cell>
          <table:table-cell table:style-name="ce12" table:formula="of:=[.I$2]*[.I28]" office:value-type="float" office:value="37.8950000000323" calcext:value-type="float">
            <text:p>3,79E+01</text:p>
          </table:table-cell>
          <table:table-cell table:style-name="ce12" table:formula="of:=[.Q$2]*[.Q28]" office:value-type="float" office:value="0.00000000001833230769" calcext:value-type="float">
            <text:p>1,83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23" calcext:value-type="float">
            <text:p>23</text:p>
          </table:table-cell>
          <table:table-cell table:formula="of:=[.F29]/1000" office:value-type="float" office:value="0.023" calcext:value-type="float">
            <text:p>0,023</text:p>
          </table:table-cell>
          <table:table-cell table:style-name="ce10" table:formula="of:=([.B$9]*[.G29]-[.B$5]*[.D$6])/([.D$6]+[.G29])" office:value-type="float" office:value="-0.105479452054795" calcext:value-type="float">
            <text:p>-0,10548</text:p>
          </table:table-cell>
          <table:table-cell table:style-name="ce12" table:formula="of:=-[.H29]/2+SQRT(([.H29]/2)^2+[.B$3])" office:value-type="float" office:value="0.105479452054889" calcext:value-type="float">
            <text:p>1,05E-01</text:p>
          </table:table-cell>
          <table:table-cell table:style-name="ce14" table:formula="of:=-LOG10([.I29])" office:value-type="float" office:value="0.976832134947584" calcext:value-type="float">
            <text:p>1,0</text:p>
          </table:table-cell>
          <table:table-cell table:formula="of:=([.F30]+[.F29])/2" office:value-type="float" office:value="23.5" calcext:value-type="float">
            <text:p>23,5</text:p>
          </table:table-cell>
          <table:table-cell table:style-name="ce16" table:formula="of:=([.J30]-[.J29])/([.G30]-[.G29])" office:value-type="float" office:value="11.5859925021895" calcext:value-type="float">
            <text:p>11,59</text:p>
          </table:table-cell>
          <table:table-cell table:style-name="ce18" table:formula="of:=1/[.L29]" office:value-type="float" office:value="0.086311120934268" calcext:value-type="float">
            <text:p>0,0863</text:p>
          </table:table-cell>
          <table:table-cell/>
          <table:table-cell table:style-name="ce18" table:formula="of:=[.B$9]*[.G29]/([.D$6]+[.G29])" office:value-type="float" office:value="0.0315068493150685" calcext:value-type="float">
            <text:p>0,0315</text:p>
          </table:table-cell>
          <table:table-cell table:style-name="ce18" table:formula="of:=[.B$5]*[.D$6]/([.D$6]+[.G29])" office:value-type="float" office:value="0.136986301369863" calcext:value-type="float">
            <text:p>0,1370</text:p>
          </table:table-cell>
          <table:table-cell table:style-name="ce12" table:formula="of:=0.00000000000001/[.I29]" office:value-type="float" office:value="0.00000000000009480519" calcext:value-type="float">
            <text:p>9,48E-14</text:p>
          </table:table-cell>
          <table:table-cell/>
          <table:table-cell table:style-name="ce18" table:formula="of:=[.I29]*[.I$2]+[.O29]*[.O$2]+[.P29]*[.P$2]+[.Q29]*[.Q$2]" office:value-type="float" office:value="48.9409589041616" calcext:value-type="float">
            <text:p>48,9410</text:p>
          </table:table-cell>
          <table:table-cell table:style-name="ce18"/>
          <table:table-cell table:style-name="ce18" table:formula="of:=[.O$2]*[.O29]" office:value-type="float" office:value="1.57849315068493" calcext:value-type="float">
            <text:p>1,5785</text:p>
          </table:table-cell>
          <table:table-cell table:style-name="ce18" table:formula="of:=[.P$2]*[.P29]" office:value-type="float" office:value="10.4657534246575" calcext:value-type="float">
            <text:p>10,4658</text:p>
          </table:table-cell>
          <table:table-cell table:style-name="ce12" table:formula="of:=[.I$2]*[.I29]" office:value-type="float" office:value="36.8967123288003" calcext:value-type="float">
            <text:p>3,69E+01</text:p>
          </table:table-cell>
          <table:table-cell table:style-name="ce12" table:formula="of:=[.Q$2]*[.Q29]" office:value-type="float" office:value="0.00000000001882831169" calcext:value-type="float">
            <text:p>1,88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24" calcext:value-type="float">
            <text:p>24</text:p>
          </table:table-cell>
          <table:table-cell table:formula="of:=[.F30]/1000" office:value-type="float" office:value="0.024" calcext:value-type="float">
            <text:p>0,024</text:p>
          </table:table-cell>
          <table:table-cell table:style-name="ce10" table:formula="of:=([.B$9]*[.G30]-[.B$5]*[.D$6])/([.D$6]+[.G30])" office:value-type="float" office:value="-0.102702702702703" calcext:value-type="float">
            <text:p>-0,10270</text:p>
          </table:table-cell>
          <table:table-cell table:style-name="ce12" table:formula="of:=-[.H30]/2+SQRT(([.H30]/2)^2+[.B$3])" office:value-type="float" office:value="0.1027027027028" calcext:value-type="float">
            <text:p>1,03E-01</text:p>
          </table:table-cell>
          <table:table-cell table:style-name="ce14" table:formula="of:=-LOG10([.I30])" office:value-type="float" office:value="0.988418127449773" calcext:value-type="float">
            <text:p>1,0</text:p>
          </table:table-cell>
          <table:table-cell table:formula="of:=([.F31]+[.F30])/2" office:value-type="float" office:value="24.5" calcext:value-type="float">
            <text:p>24,5</text:p>
          </table:table-cell>
          <table:table-cell table:style-name="ce16" table:formula="of:=([.J31]-[.J30])/([.G31]-[.G30])" office:value-type="float" office:value="11.5818725497926" calcext:value-type="float">
            <text:p>11,58</text:p>
          </table:table-cell>
          <table:table-cell table:style-name="ce18" table:formula="of:=1/[.L30]" office:value-type="float" office:value="0.0863418238890833" calcext:value-type="float">
            <text:p>0,0863</text:p>
          </table:table-cell>
          <table:table-cell/>
          <table:table-cell table:style-name="ce18" table:formula="of:=[.B$9]*[.G30]/([.D$6]+[.G30])" office:value-type="float" office:value="0.0324324324324324" calcext:value-type="float">
            <text:p>0,0324</text:p>
          </table:table-cell>
          <table:table-cell table:style-name="ce18" table:formula="of:=[.B$5]*[.D$6]/([.D$6]+[.G30])" office:value-type="float" office:value="0.135135135135135" calcext:value-type="float">
            <text:p>0,1351</text:p>
          </table:table-cell>
          <table:table-cell table:style-name="ce12" table:formula="of:=0.00000000000001/[.I30]" office:value-type="float" office:value="0.00000000000009736842" calcext:value-type="float">
            <text:p>9,74E-14</text:p>
          </table:table-cell>
          <table:table-cell/>
          <table:table-cell table:style-name="ce18" table:formula="of:=[.I30]*[.I$2]+[.O30]*[.O$2]+[.P30]*[.P$2]+[.Q30]*[.Q$2]" office:value-type="float" office:value="47.874594594648" calcext:value-type="float">
            <text:p>47,8746</text:p>
          </table:table-cell>
          <table:table-cell table:style-name="ce18"/>
          <table:table-cell table:style-name="ce18" table:formula="of:=[.O$2]*[.O30]" office:value-type="float" office:value="1.62486486486487" calcext:value-type="float">
            <text:p>1,6249</text:p>
          </table:table-cell>
          <table:table-cell table:style-name="ce18" table:formula="of:=[.P$2]*[.P30]" office:value-type="float" office:value="10.3243243243243" calcext:value-type="float">
            <text:p>10,3243</text:p>
          </table:table-cell>
          <table:table-cell table:style-name="ce12" table:formula="of:=[.I$2]*[.I30]" office:value-type="float" office:value="35.9254054054395" calcext:value-type="float">
            <text:p>3,59E+01</text:p>
          </table:table-cell>
          <table:table-cell table:style-name="ce12" table:formula="of:=[.Q$2]*[.Q30]" office:value-type="float" office:value="0.00000000001933736842" calcext:value-type="float">
            <text:p>1,93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25" calcext:value-type="float">
            <text:p>25</text:p>
          </table:table-cell>
          <table:table-cell table:formula="of:=[.F31]/1000" office:value-type="float" office:value="0.025" calcext:value-type="float">
            <text:p>0,025</text:p>
          </table:table-cell>
          <table:table-cell table:style-name="ce10" table:formula="of:=([.B$9]*[.G31]-[.B$5]*[.D$6])/([.D$6]+[.G31])" office:value-type="float" office:value="-0.1" calcext:value-type="float">
            <text:p>-0,10000</text:p>
          </table:table-cell>
          <table:table-cell table:style-name="ce12" table:formula="of:=-[.H31]/2+SQRT(([.H31]/2)^2+[.B$3])" office:value-type="float" office:value="0.1000000000001" calcext:value-type="float">
            <text:p>1,00E-01</text:p>
          </table:table-cell>
          <table:table-cell table:style-name="ce14" table:formula="of:=-LOG10([.I31])" office:value-type="float" office:value="0.999999999999566" calcext:value-type="float">
            <text:p>1,0</text:p>
          </table:table-cell>
          <table:table-cell table:formula="of:=([.F32]+[.F31])/2" office:value-type="float" office:value="25.5" calcext:value-type="float">
            <text:p>25,5</text:p>
          </table:table-cell>
          <table:table-cell table:style-name="ce16" table:formula="of:=([.J32]-[.J31])/([.G32]-[.G31])" office:value-type="float" office:value="11.5818725497914" calcext:value-type="float">
            <text:p>11,58</text:p>
          </table:table-cell>
          <table:table-cell table:style-name="ce18" table:formula="of:=1/[.L31]" office:value-type="float" office:value="0.0863418238890922" calcext:value-type="float">
            <text:p>0,0863</text:p>
          </table:table-cell>
          <table:table-cell/>
          <table:table-cell table:style-name="ce18" table:formula="of:=[.B$9]*[.G31]/([.D$6]+[.G31])" office:value-type="float" office:value="0.0333333333333333" calcext:value-type="float">
            <text:p>0,0333</text:p>
          </table:table-cell>
          <table:table-cell table:style-name="ce18" table:formula="of:=[.B$5]*[.D$6]/([.D$6]+[.G31])" office:value-type="float" office:value="0.133333333333333" calcext:value-type="float">
            <text:p>0,1333</text:p>
          </table:table-cell>
          <table:table-cell table:style-name="ce12" table:formula="of:=0.00000000000001/[.I31]" office:value-type="float" office:value="0.0000000000001" calcext:value-type="float">
            <text:p>1,00E-13</text:p>
          </table:table-cell>
          <table:table-cell/>
          <table:table-cell table:style-name="ce18" table:formula="of:=[.I31]*[.I$2]+[.O31]*[.O$2]+[.P31]*[.P$2]+[.Q31]*[.Q$2]" office:value-type="float" office:value="46.8366666667215" calcext:value-type="float">
            <text:p>46,8367</text:p>
          </table:table-cell>
          <table:table-cell table:style-name="ce18"/>
          <table:table-cell table:style-name="ce18" table:formula="of:=[.O$2]*[.O31]" office:value-type="float" office:value="1.67" calcext:value-type="float">
            <text:p>1,6700</text:p>
          </table:table-cell>
          <table:table-cell table:style-name="ce18" table:formula="of:=[.P$2]*[.P31]" office:value-type="float" office:value="10.1866666666667" calcext:value-type="float">
            <text:p>10,1867</text:p>
          </table:table-cell>
          <table:table-cell table:style-name="ce12" table:formula="of:=[.I$2]*[.I31]" office:value-type="float" office:value="34.980000000035" calcext:value-type="float">
            <text:p>3,50E+01</text:p>
          </table:table-cell>
          <table:table-cell table:style-name="ce12" table:formula="of:=[.Q$2]*[.Q31]" office:value-type="float" office:value="0.00000000001986" calcext:value-type="float">
            <text:p>1,99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26" calcext:value-type="float">
            <text:p>26</text:p>
          </table:table-cell>
          <table:table-cell table:formula="of:=[.F32]/1000" office:value-type="float" office:value="0.026" calcext:value-type="float">
            <text:p>0,026</text:p>
          </table:table-cell>
          <table:table-cell table:style-name="ce10" table:formula="of:=([.B$9]*[.G32]-[.B$5]*[.D$6])/([.D$6]+[.G32])" office:value-type="float" office:value="-0.0973684210526316" calcext:value-type="float">
            <text:p>-0,09737</text:p>
          </table:table-cell>
          <table:table-cell table:style-name="ce12" table:formula="of:=-[.H32]/2+SQRT(([.H32]/2)^2+[.B$3])" office:value-type="float" office:value="0.0973684210527343" calcext:value-type="float">
            <text:p>9,74E-02</text:p>
          </table:table-cell>
          <table:table-cell table:style-name="ce14" table:formula="of:=-LOG10([.I32])" office:value-type="float" office:value="1.01158187254936" calcext:value-type="float">
            <text:p>1,0</text:p>
          </table:table-cell>
          <table:table-cell table:formula="of:=([.F33]+[.F32])/2" office:value-type="float" office:value="26.5" calcext:value-type="float">
            <text:p>26,5</text:p>
          </table:table-cell>
          <table:table-cell table:style-name="ce16" table:formula="of:=([.J33]-[.J32])/([.G33]-[.G32])" office:value-type="float" office:value="11.5859925021857" calcext:value-type="float">
            <text:p>11,59</text:p>
          </table:table-cell>
          <table:table-cell table:style-name="ce18" table:formula="of:=1/[.L32]" office:value-type="float" office:value="0.0863111209342962" calcext:value-type="float">
            <text:p>0,0863</text:p>
          </table:table-cell>
          <table:table-cell/>
          <table:table-cell table:style-name="ce18" table:formula="of:=[.B$9]*[.G32]/([.D$6]+[.G32])" office:value-type="float" office:value="0.0342105263157895" calcext:value-type="float">
            <text:p>0,0342</text:p>
          </table:table-cell>
          <table:table-cell table:style-name="ce18" table:formula="of:=[.B$5]*[.D$6]/([.D$6]+[.G32])" office:value-type="float" office:value="0.131578947368421" calcext:value-type="float">
            <text:p>0,1316</text:p>
          </table:table-cell>
          <table:table-cell table:style-name="ce12" table:formula="of:=0.00000000000001/[.I32]" office:value-type="float" office:value="0.0000000000001027027" calcext:value-type="float">
            <text:p>1,03E-13</text:p>
          </table:table-cell>
          <table:table-cell/>
          <table:table-cell table:style-name="ce18" table:formula="of:=[.I32]*[.I$2]+[.O32]*[.O$2]+[.P32]*[.P$2]+[.Q32]*[.Q$2]" office:value-type="float" office:value="45.8260526316353" calcext:value-type="float">
            <text:p>45,8261</text:p>
          </table:table-cell>
          <table:table-cell table:style-name="ce18"/>
          <table:table-cell table:style-name="ce18" table:formula="of:=[.O$2]*[.O32]" office:value-type="float" office:value="1.71394736842105" calcext:value-type="float">
            <text:p>1,7139</text:p>
          </table:table-cell>
          <table:table-cell table:style-name="ce18" table:formula="of:=[.P$2]*[.P32]" office:value-type="float" office:value="10.0526315789474" calcext:value-type="float">
            <text:p>10,0526</text:p>
          </table:table-cell>
          <table:table-cell table:style-name="ce12" table:formula="of:=[.I$2]*[.I32]" office:value-type="float" office:value="34.0594736842465" calcext:value-type="float">
            <text:p>3,41E+01</text:p>
          </table:table-cell>
          <table:table-cell table:style-name="ce12" table:formula="of:=[.Q$2]*[.Q32]" office:value-type="float" office:value="0.00000000002039675676" calcext:value-type="float">
            <text:p>2,04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27" calcext:value-type="float">
            <text:p>27</text:p>
          </table:table-cell>
          <table:table-cell table:formula="of:=[.F33]/1000" office:value-type="float" office:value="0.027" calcext:value-type="float">
            <text:p>0,027</text:p>
          </table:table-cell>
          <table:table-cell table:style-name="ce10" table:formula="of:=([.B$9]*[.G33]-[.B$5]*[.D$6])/([.D$6]+[.G33])" office:value-type="float" office:value="-0.0948051948051948" calcext:value-type="float">
            <text:p>-0,09481</text:p>
          </table:table-cell>
          <table:table-cell table:style-name="ce12" table:formula="of:=-[.H33]/2+SQRT(([.H33]/2)^2+[.B$3])" office:value-type="float" office:value="0.0948051948053003" calcext:value-type="float">
            <text:p>9,48E-02</text:p>
          </table:table-cell>
          <table:table-cell table:style-name="ce14" table:formula="of:=-LOG10([.I33])" office:value-type="float" office:value="1.02316786505154" calcext:value-type="float">
            <text:p>1,0</text:p>
          </table:table-cell>
          <table:table-cell table:formula="of:=([.F34]+[.F33])/2" office:value-type="float" office:value="27.5" calcext:value-type="float">
            <text:p>27,5</text:p>
          </table:table-cell>
          <table:table-cell table:style-name="ce16" table:formula="of:=([.J34]-[.J33])/([.G34]-[.G33])" office:value-type="float" office:value="11.5942412071595" calcext:value-type="float">
            <text:p>11,59</text:p>
          </table:table-cell>
          <table:table-cell table:style-name="ce18" table:formula="of:=1/[.L33]" office:value-type="float" office:value="0.086249715020807" calcext:value-type="float">
            <text:p>0,0862</text:p>
          </table:table-cell>
          <table:table-cell/>
          <table:table-cell table:style-name="ce18" table:formula="of:=[.B$9]*[.G33]/([.D$6]+[.G33])" office:value-type="float" office:value="0.0350649350649351" calcext:value-type="float">
            <text:p>0,0351</text:p>
          </table:table-cell>
          <table:table-cell table:style-name="ce18" table:formula="of:=[.B$5]*[.D$6]/([.D$6]+[.G33])" office:value-type="float" office:value="0.12987012987013" calcext:value-type="float">
            <text:p>0,1299</text:p>
          </table:table-cell>
          <table:table-cell table:style-name="ce12" table:formula="of:=0.00000000000001/[.I33]" office:value-type="float" office:value="0.00000000000010547945" calcext:value-type="float">
            <text:p>1,05E-13</text:p>
          </table:table-cell>
          <table:table-cell/>
          <table:table-cell table:style-name="ce18" table:formula="of:=[.I33]*[.I$2]+[.O33]*[.O$2]+[.P33]*[.P$2]+[.Q33]*[.Q$2]" office:value-type="float" office:value="44.8416883117462" calcext:value-type="float">
            <text:p>44,8417</text:p>
          </table:table-cell>
          <table:table-cell table:style-name="ce18"/>
          <table:table-cell table:style-name="ce18" table:formula="of:=[.O$2]*[.O33]" office:value-type="float" office:value="1.75675324675325" calcext:value-type="float">
            <text:p>1,7568</text:p>
          </table:table-cell>
          <table:table-cell table:style-name="ce18" table:formula="of:=[.P$2]*[.P33]" office:value-type="float" office:value="9.92207792207792" calcext:value-type="float">
            <text:p>9,9221</text:p>
          </table:table-cell>
          <table:table-cell table:style-name="ce12" table:formula="of:=[.I$2]*[.I33]" office:value-type="float" office:value="33.162857142894" calcext:value-type="float">
            <text:p>3,32E+01</text:p>
          </table:table-cell>
          <table:table-cell table:style-name="ce12" table:formula="of:=[.Q$2]*[.Q33]" office:value-type="float" office:value="0.00000000002094821918" calcext:value-type="float">
            <text:p>2,09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28" calcext:value-type="float">
            <text:p>28</text:p>
          </table:table-cell>
          <table:table-cell table:formula="of:=[.F34]/1000" office:value-type="float" office:value="0.028" calcext:value-type="float">
            <text:p>0,028</text:p>
          </table:table-cell>
          <table:table-cell table:style-name="ce10" table:formula="of:=([.B$9]*[.G34]-[.B$5]*[.D$6])/([.D$6]+[.G34])" office:value-type="float" office:value="-0.0923076923076923" calcext:value-type="float">
            <text:p>-0,09231</text:p>
          </table:table-cell>
          <table:table-cell table:style-name="ce12" table:formula="of:=-[.H34]/2+SQRT(([.H34]/2)^2+[.B$3])" office:value-type="float" office:value="0.0923076923078007" calcext:value-type="float">
            <text:p>9,23E-02</text:p>
          </table:table-cell>
          <table:table-cell table:style-name="ce14" table:formula="of:=-LOG10([.I34])" office:value-type="float" office:value="1.0347621062587" calcext:value-type="float">
            <text:p>1,0</text:p>
          </table:table-cell>
          <table:table-cell table:formula="of:=([.F35]+[.F34])/2" office:value-type="float" office:value="28.5" calcext:value-type="float">
            <text:p>28,5</text:p>
          </table:table-cell>
          <table:table-cell table:style-name="ce16" table:formula="of:=([.J35]-[.J34])/([.G35]-[.G34])" office:value-type="float" office:value="11.6066363121261" calcext:value-type="float">
            <text:p>11,61</text:p>
          </table:table-cell>
          <table:table-cell table:style-name="ce18" table:formula="of:=1/[.L34]" office:value-type="float" office:value="0.0861576061408286" calcext:value-type="float">
            <text:p>0,0862</text:p>
          </table:table-cell>
          <table:table-cell/>
          <table:table-cell table:style-name="ce18" table:formula="of:=[.B$9]*[.G34]/([.D$6]+[.G34])" office:value-type="float" office:value="0.0358974358974359" calcext:value-type="float">
            <text:p>0,0359</text:p>
          </table:table-cell>
          <table:table-cell table:style-name="ce18" table:formula="of:=[.B$5]*[.D$6]/([.D$6]+[.G34])" office:value-type="float" office:value="0.128205128205128" calcext:value-type="float">
            <text:p>0,1282</text:p>
          </table:table-cell>
          <table:table-cell table:style-name="ce12" table:formula="of:=0.00000000000001/[.I34]" office:value-type="float" office:value="0.00000000000010833333" calcext:value-type="float">
            <text:p>1,08E-13</text:p>
          </table:table-cell>
          <table:table-cell/>
          <table:table-cell table:style-name="ce18" table:formula="of:=[.I34]*[.I$2]+[.O34]*[.O$2]+[.P34]*[.P$2]+[.Q34]*[.Q$2]" office:value-type="float" office:value="43.8825641026235" calcext:value-type="float">
            <text:p>43,8826</text:p>
          </table:table-cell>
          <table:table-cell table:style-name="ce18"/>
          <table:table-cell table:style-name="ce18" table:formula="of:=[.O$2]*[.O34]" office:value-type="float" office:value="1.79846153846154" calcext:value-type="float">
            <text:p>1,7985</text:p>
          </table:table-cell>
          <table:table-cell table:style-name="ce18" table:formula="of:=[.P$2]*[.P34]" office:value-type="float" office:value="9.7948717948718" calcext:value-type="float">
            <text:p>9,7949</text:p>
          </table:table-cell>
          <table:table-cell table:style-name="ce12" table:formula="of:=[.I$2]*[.I34]" office:value-type="float" office:value="32.2892307692687" calcext:value-type="float">
            <text:p>3,23E+01</text:p>
          </table:table-cell>
          <table:table-cell table:style-name="ce12" table:formula="of:=[.Q$2]*[.Q34]" office:value-type="float" office:value="0.000000000021515" calcext:value-type="float">
            <text:p>2,15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29" calcext:value-type="float">
            <text:p>29</text:p>
          </table:table-cell>
          <table:table-cell table:formula="of:=[.F35]/1000" office:value-type="float" office:value="0.029" calcext:value-type="float">
            <text:p>0,029</text:p>
          </table:table-cell>
          <table:table-cell table:style-name="ce10" table:formula="of:=([.B$9]*[.G35]-[.B$5]*[.D$6])/([.D$6]+[.G35])" office:value-type="float" office:value="-0.089873417721519" calcext:value-type="float">
            <text:p>-0,08987</text:p>
          </table:table-cell>
          <table:table-cell table:style-name="ce12" table:formula="of:=-[.H35]/2+SQRT(([.H35]/2)^2+[.B$3])" office:value-type="float" office:value="0.0898734177216303" calcext:value-type="float">
            <text:p>8,99E-02</text:p>
          </table:table-cell>
          <table:table-cell table:style-name="ce14" table:formula="of:=-LOG10([.I35])" office:value-type="float" office:value="1.04636874257083" calcext:value-type="float">
            <text:p>1,0</text:p>
          </table:table-cell>
          <table:table-cell table:formula="of:=([.F36]+[.F35])/2" office:value-type="float" office:value="29.5" calcext:value-type="float">
            <text:p>29,5</text:p>
          </table:table-cell>
          <table:table-cell table:style-name="ce16" table:formula="of:=([.J36]-[.J35])/([.G36]-[.G35])" office:value-type="float" office:value="11.6232044062912" calcext:value-type="float">
            <text:p>11,62</text:p>
          </table:table-cell>
          <table:table-cell table:style-name="ce18" table:formula="of:=1/[.L35]" office:value-type="float" office:value="0.0860347942826109" calcext:value-type="float">
            <text:p>0,0860</text:p>
          </table:table-cell>
          <table:table-cell/>
          <table:table-cell table:style-name="ce18" table:formula="of:=[.B$9]*[.G35]/([.D$6]+[.G35])" office:value-type="float" office:value="0.0367088607594937" calcext:value-type="float">
            <text:p>0,0367</text:p>
          </table:table-cell>
          <table:table-cell table:style-name="ce18" table:formula="of:=[.B$5]*[.D$6]/([.D$6]+[.G35])" office:value-type="float" office:value="0.126582278481013" calcext:value-type="float">
            <text:p>0,1266</text:p>
          </table:table-cell>
          <table:table-cell table:style-name="ce12" table:formula="of:=0.00000000000001/[.I35]" office:value-type="float" office:value="0.00000000000011126761" calcext:value-type="float">
            <text:p>1,11E-13</text:p>
          </table:table-cell>
          <table:table-cell/>
          <table:table-cell table:style-name="ce18" table:formula="of:=[.I35]*[.I$2]+[.O35]*[.O$2]+[.P35]*[.P$2]+[.Q35]*[.Q$2]" office:value-type="float" office:value="42.9477215190484" calcext:value-type="float">
            <text:p>42,9477</text:p>
          </table:table-cell>
          <table:table-cell table:style-name="ce18"/>
          <table:table-cell table:style-name="ce18" table:formula="of:=[.O$2]*[.O35]" office:value-type="float" office:value="1.83911392405063" calcext:value-type="float">
            <text:p>1,8391</text:p>
          </table:table-cell>
          <table:table-cell table:style-name="ce18" table:formula="of:=[.P$2]*[.P35]" office:value-type="float" office:value="9.67088607594937" calcext:value-type="float">
            <text:p>9,6709</text:p>
          </table:table-cell>
          <table:table-cell table:style-name="ce12" table:formula="of:=[.I$2]*[.I35]" office:value-type="float" office:value="31.4377215190263" calcext:value-type="float">
            <text:p>3,14E+01</text:p>
          </table:table-cell>
          <table:table-cell table:style-name="ce12" table:formula="of:=[.Q$2]*[.Q35]" office:value-type="float" office:value="0.00000000002209774648" calcext:value-type="float">
            <text:p>2,21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30" calcext:value-type="float">
            <text:p>30</text:p>
          </table:table-cell>
          <table:table-cell table:formula="of:=[.F36]/1000" office:value-type="float" office:value="0.03" calcext:value-type="float">
            <text:p>0,03</text:p>
          </table:table-cell>
          <table:table-cell table:style-name="ce10" table:formula="of:=([.B$9]*[.G36]-[.B$5]*[.D$6])/([.D$6]+[.G36])" office:value-type="float" office:value="-0.0875" calcext:value-type="float">
            <text:p>-0,08750</text:p>
          </table:table-cell>
          <table:table-cell table:style-name="ce12" table:formula="of:=-[.H36]/2+SQRT(([.H36]/2)^2+[.B$3])" office:value-type="float" office:value="0.0875000000001143" calcext:value-type="float">
            <text:p>8,75E-02</text:p>
          </table:table-cell>
          <table:table-cell table:style-name="ce14" table:formula="of:=-LOG10([.I36])" office:value-type="float" office:value="1.05799194697712" calcext:value-type="float">
            <text:p>1,1</text:p>
          </table:table-cell>
          <table:table-cell table:formula="of:=([.F37]+[.F36])/2" office:value-type="float" office:value="30.5" calcext:value-type="float">
            <text:p>30,5</text:p>
          </table:table-cell>
          <table:table-cell table:style-name="ce16" table:formula="of:=([.J37]-[.J36])/([.G37]-[.G36])" office:value-type="float" office:value="11.6439811636764" calcext:value-type="float">
            <text:p>11,64</text:p>
          </table:table-cell>
          <table:table-cell table:style-name="ce18" table:formula="of:=1/[.L36]" office:value-type="float" office:value="0.0858812794303996" calcext:value-type="float">
            <text:p>0,0859</text:p>
          </table:table-cell>
          <table:table-cell/>
          <table:table-cell table:style-name="ce18" table:formula="of:=[.B$9]*[.G36]/([.D$6]+[.G36])" office:value-type="float" office:value="0.0375" calcext:value-type="float">
            <text:p>0,0375</text:p>
          </table:table-cell>
          <table:table-cell table:style-name="ce18" table:formula="of:=[.B$5]*[.D$6]/([.D$6]+[.G36])" office:value-type="float" office:value="0.125" calcext:value-type="float">
            <text:p>0,1250</text:p>
          </table:table-cell>
          <table:table-cell table:style-name="ce12" table:formula="of:=0.00000000000001/[.I36]" office:value-type="float" office:value="0.00000000000011428571" calcext:value-type="float">
            <text:p>1,14E-13</text:p>
          </table:table-cell>
          <table:table-cell/>
          <table:table-cell table:style-name="ce18" table:formula="of:=[.I36]*[.I$2]+[.O36]*[.O$2]+[.P36]*[.P$2]+[.Q36]*[.Q$2]" office:value-type="float" office:value="42.0362500000627" calcext:value-type="float">
            <text:p>42,0363</text:p>
          </table:table-cell>
          <table:table-cell table:style-name="ce18"/>
          <table:table-cell table:style-name="ce18" table:formula="of:=[.O$2]*[.O36]" office:value-type="float" office:value="1.87875" calcext:value-type="float">
            <text:p>1,8788</text:p>
          </table:table-cell>
          <table:table-cell table:style-name="ce18" table:formula="of:=[.P$2]*[.P36]" office:value-type="float" office:value="9.55" calcext:value-type="float">
            <text:p>9,5500</text:p>
          </table:table-cell>
          <table:table-cell table:style-name="ce12" table:formula="of:=[.I$2]*[.I36]" office:value-type="float" office:value="30.60750000004" calcext:value-type="float">
            <text:p>3,06E+01</text:p>
          </table:table-cell>
          <table:table-cell table:style-name="ce12" table:formula="of:=[.Q$2]*[.Q36]" office:value-type="float" office:value="0.00000000002269714286" calcext:value-type="float">
            <text:p>2,27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31" calcext:value-type="float">
            <text:p>31</text:p>
          </table:table-cell>
          <table:table-cell table:formula="of:=[.F37]/1000" office:value-type="float" office:value="0.031" calcext:value-type="float">
            <text:p>0,031</text:p>
          </table:table-cell>
          <table:table-cell table:style-name="ce10" table:formula="of:=([.B$9]*[.G37]-[.B$5]*[.D$6])/([.D$6]+[.G37])" office:value-type="float" office:value="-0.0851851851851852" calcext:value-type="float">
            <text:p>-0,08519</text:p>
          </table:table-cell>
          <table:table-cell table:style-name="ce12" table:formula="of:=-[.H37]/2+SQRT(([.H37]/2)^2+[.B$3])" office:value-type="float" office:value="0.0851851851853026" calcext:value-type="float">
            <text:p>8,52E-02</text:p>
          </table:table-cell>
          <table:table-cell table:style-name="ce14" table:formula="of:=-LOG10([.I37])" office:value-type="float" office:value="1.0696359281408" calcext:value-type="float">
            <text:p>1,1</text:p>
          </table:table-cell>
          <table:table-cell table:formula="of:=([.F38]+[.F37])/2" office:value-type="float" office:value="31.5" calcext:value-type="float">
            <text:p>31,5</text:p>
          </table:table-cell>
          <table:table-cell table:style-name="ce16" table:formula="of:=([.J38]-[.J37])/([.G38]-[.G37])" office:value-type="float" office:value="11.6690115360527" calcext:value-type="float">
            <text:p>11,67</text:p>
          </table:table-cell>
          <table:table-cell table:style-name="ce18" table:formula="of:=1/[.L37]" office:value-type="float" office:value="0.0856970615643313" calcext:value-type="float">
            <text:p>0,0857</text:p>
          </table:table-cell>
          <table:table-cell/>
          <table:table-cell table:style-name="ce18" table:formula="of:=[.B$9]*[.G37]/([.D$6]+[.G37])" office:value-type="float" office:value="0.0382716049382716" calcext:value-type="float">
            <text:p>0,0383</text:p>
          </table:table-cell>
          <table:table-cell table:style-name="ce18" table:formula="of:=[.B$5]*[.D$6]/([.D$6]+[.G37])" office:value-type="float" office:value="0.123456790123457" calcext:value-type="float">
            <text:p>0,1235</text:p>
          </table:table-cell>
          <table:table-cell table:style-name="ce12" table:formula="of:=0.00000000000001/[.I37]" office:value-type="float" office:value="0.0000000000001173913" calcext:value-type="float">
            <text:p>1,17E-13</text:p>
          </table:table-cell>
          <table:table-cell/>
          <table:table-cell table:style-name="ce18" table:formula="of:=[.I37]*[.I$2]+[.O37]*[.O$2]+[.P37]*[.P$2]+[.Q37]*[.Q$2]" office:value-type="float" office:value="41.1472839506817" calcext:value-type="float">
            <text:p>41,1473</text:p>
          </table:table-cell>
          <table:table-cell table:style-name="ce18"/>
          <table:table-cell table:style-name="ce18" table:formula="of:=[.O$2]*[.O37]" office:value-type="float" office:value="1.91740740740741" calcext:value-type="float">
            <text:p>1,9174</text:p>
          </table:table-cell>
          <table:table-cell table:style-name="ce18" table:formula="of:=[.P$2]*[.P37]" office:value-type="float" office:value="9.4320987654321" calcext:value-type="float">
            <text:p>9,4321</text:p>
          </table:table-cell>
          <table:table-cell table:style-name="ce12" table:formula="of:=[.I$2]*[.I37]" office:value-type="float" office:value="29.7977777778188" calcext:value-type="float">
            <text:p>2,98E+01</text:p>
          </table:table-cell>
          <table:table-cell table:style-name="ce12" table:formula="of:=[.Q$2]*[.Q37]" office:value-type="float" office:value="0.00000000002331391304" calcext:value-type="float">
            <text:p>2,33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32" calcext:value-type="float">
            <text:p>32</text:p>
          </table:table-cell>
          <table:table-cell table:formula="of:=[.F38]/1000" office:value-type="float" office:value="0.032" calcext:value-type="float">
            <text:p>0,032</text:p>
          </table:table-cell>
          <table:table-cell table:style-name="ce10" table:formula="of:=([.B$9]*[.G38]-[.B$5]*[.D$6])/([.D$6]+[.G38])" office:value-type="float" office:value="-0.0829268292682927" calcext:value-type="float">
            <text:p>-0,08293</text:p>
          </table:table-cell>
          <table:table-cell table:style-name="ce12" table:formula="of:=-[.H38]/2+SQRT(([.H38]/2)^2+[.B$3])" office:value-type="float" office:value="0.0829268292684133" calcext:value-type="float">
            <text:p>8,29E-02</text:p>
          </table:table-cell>
          <table:table-cell table:style-name="ce14" table:formula="of:=-LOG10([.I38])" office:value-type="float" office:value="1.08130493967685" calcext:value-type="float">
            <text:p>1,1</text:p>
          </table:table-cell>
          <table:table-cell table:formula="of:=([.F39]+[.F38])/2" office:value-type="float" office:value="32.5" calcext:value-type="float">
            <text:p>32,5</text:p>
          </table:table-cell>
          <table:table-cell table:style-name="ce16" table:formula="of:=([.J39]-[.J38])/([.G39]-[.G38])" office:value-type="float" office:value="11.6983499977323" calcext:value-type="float">
            <text:p>11,70</text:p>
          </table:table-cell>
          <table:table-cell table:style-name="ce18" table:formula="of:=1/[.L38]" office:value-type="float" office:value="0.0854821406603363" calcext:value-type="float">
            <text:p>0,0855</text:p>
          </table:table-cell>
          <table:table-cell/>
          <table:table-cell table:style-name="ce18" table:formula="of:=[.B$9]*[.G38]/([.D$6]+[.G38])" office:value-type="float" office:value="0.0390243902439024" calcext:value-type="float">
            <text:p>0,0390</text:p>
          </table:table-cell>
          <table:table-cell table:style-name="ce18" table:formula="of:=[.B$5]*[.D$6]/([.D$6]+[.G38])" office:value-type="float" office:value="0.121951219512195" calcext:value-type="float">
            <text:p>0,1220</text:p>
          </table:table-cell>
          <table:table-cell table:style-name="ce12" table:formula="of:=0.00000000000001/[.I38]" office:value-type="float" office:value="0.00000000000012058824" calcext:value-type="float">
            <text:p>1,21E-13</text:p>
          </table:table-cell>
          <table:table-cell/>
          <table:table-cell table:style-name="ce18" table:formula="of:=[.I38]*[.I$2]+[.O38]*[.O$2]+[.P38]*[.P$2]+[.Q38]*[.Q$2]" office:value-type="float" office:value="40.2800000000661" calcext:value-type="float">
            <text:p>40,2800</text:p>
          </table:table-cell>
          <table:table-cell table:style-name="ce18"/>
          <table:table-cell table:style-name="ce18" table:formula="of:=[.O$2]*[.O38]" office:value-type="float" office:value="1.95512195121951" calcext:value-type="float">
            <text:p>1,9551</text:p>
          </table:table-cell>
          <table:table-cell table:style-name="ce18" table:formula="of:=[.P$2]*[.P38]" office:value-type="float" office:value="9.31707317073171" calcext:value-type="float">
            <text:p>9,3171</text:p>
          </table:table-cell>
          <table:table-cell table:style-name="ce12" table:formula="of:=[.I$2]*[.I38]" office:value-type="float" office:value="29.007804878091" calcext:value-type="float">
            <text:p>2,90E+01</text:p>
          </table:table-cell>
          <table:table-cell table:style-name="ce12" table:formula="of:=[.Q$2]*[.Q38]" office:value-type="float" office:value="0.00000000002394882353" calcext:value-type="float">
            <text:p>2,39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33" calcext:value-type="float">
            <text:p>33</text:p>
          </table:table-cell>
          <table:table-cell table:formula="of:=[.F39]/1000" office:value-type="float" office:value="0.033" calcext:value-type="float">
            <text:p>0,033</text:p>
          </table:table-cell>
          <table:table-cell table:style-name="ce10" table:formula="of:=([.B$9]*[.G39]-[.B$5]*[.D$6])/([.D$6]+[.G39])" office:value-type="float" office:value="-0.0807228915662651" calcext:value-type="float">
            <text:p>-0,08072</text:p>
          </table:table-cell>
          <table:table-cell table:style-name="ce12" table:formula="of:=-[.H39]/2+SQRT(([.H39]/2)^2+[.B$3])" office:value-type="float" office:value="0.080722891566389" calcext:value-type="float">
            <text:p>8,07E-02</text:p>
          </table:table-cell>
          <table:table-cell table:style-name="ce14" table:formula="of:=-LOG10([.I39])" office:value-type="float" office:value="1.09300328967458" calcext:value-type="float">
            <text:p>1,1</text:p>
          </table:table-cell>
          <table:table-cell table:formula="of:=([.F40]+[.F39])/2" office:value-type="float" office:value="33.5" calcext:value-type="float">
            <text:p>33,5</text:p>
          </table:table-cell>
          <table:table-cell table:style-name="ce16" table:formula="of:=([.J40]-[.J39])/([.G40]-[.G39])" office:value-type="float" office:value="11.7320608447284" calcext:value-type="float">
            <text:p>11,73</text:p>
          </table:table-cell>
          <table:table-cell table:style-name="ce18" table:formula="of:=1/[.L39]" office:value-type="float" office:value="0.0852365166900179" calcext:value-type="float">
            <text:p>0,0852</text:p>
          </table:table-cell>
          <table:table-cell/>
          <table:table-cell table:style-name="ce18" table:formula="of:=[.B$9]*[.G39]/([.D$6]+[.G39])" office:value-type="float" office:value="0.0397590361445783" calcext:value-type="float">
            <text:p>0,0398</text:p>
          </table:table-cell>
          <table:table-cell table:style-name="ce18" table:formula="of:=[.B$5]*[.D$6]/([.D$6]+[.G39])" office:value-type="float" office:value="0.120481927710843" calcext:value-type="float">
            <text:p>0,1205</text:p>
          </table:table-cell>
          <table:table-cell table:style-name="ce12" table:formula="of:=0.00000000000001/[.I39]" office:value-type="float" office:value="0.0000000000001238806" calcext:value-type="float">
            <text:p>1,24E-13</text:p>
          </table:table-cell>
          <table:table-cell/>
          <table:table-cell table:style-name="ce18" table:formula="of:=[.I39]*[.I$2]+[.O39]*[.O$2]+[.P39]*[.P$2]+[.Q39]*[.Q$2]" office:value-type="float" office:value="39.4336144578993" calcext:value-type="float">
            <text:p>39,4336</text:p>
          </table:table-cell>
          <table:table-cell table:style-name="ce18"/>
          <table:table-cell table:style-name="ce18" table:formula="of:=[.O$2]*[.O39]" office:value-type="float" office:value="1.99192771084337" calcext:value-type="float">
            <text:p>1,9919</text:p>
          </table:table-cell>
          <table:table-cell table:style-name="ce18" table:formula="of:=[.P$2]*[.P39]" office:value-type="float" office:value="9.20481927710844" calcext:value-type="float">
            <text:p>9,2048</text:p>
          </table:table-cell>
          <table:table-cell table:style-name="ce12" table:formula="of:=[.I$2]*[.I39]" office:value-type="float" office:value="28.2368674699229" calcext:value-type="float">
            <text:p>2,82E+01</text:p>
          </table:table-cell>
          <table:table-cell table:style-name="ce12" table:formula="of:=[.Q$2]*[.Q39]" office:value-type="float" office:value="0.00000000002460268657" calcext:value-type="float">
            <text:p>2,46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34" calcext:value-type="float">
            <text:p>34</text:p>
          </table:table-cell>
          <table:table-cell table:formula="of:=[.F40]/1000" office:value-type="float" office:value="0.034" calcext:value-type="float">
            <text:p>0,034</text:p>
          </table:table-cell>
          <table:table-cell table:style-name="ce10" table:formula="of:=([.B$9]*[.G40]-[.B$5]*[.D$6])/([.D$6]+[.G40])" office:value-type="float" office:value="-0.0785714285714286" calcext:value-type="float">
            <text:p>-0,07857</text:p>
          </table:table-cell>
          <table:table-cell table:style-name="ce12" table:formula="of:=-[.H40]/2+SQRT(([.H40]/2)^2+[.B$3])" office:value-type="float" office:value="0.0785714285715559" calcext:value-type="float">
            <text:p>7,86E-02</text:p>
          </table:table-cell>
          <table:table-cell table:style-name="ce14" table:formula="of:=-LOG10([.I40])" office:value-type="float" office:value="1.10473535051931" calcext:value-type="float">
            <text:p>1,1</text:p>
          </table:table-cell>
          <table:table-cell table:formula="of:=([.F41]+[.F40])/2" office:value-type="float" office:value="34.5" calcext:value-type="float">
            <text:p>34,5</text:p>
          </table:table-cell>
          <table:table-cell table:style-name="ce16" table:formula="of:=([.J41]-[.J40])/([.G41]-[.G40])" office:value-type="float" office:value="11.770218551385" calcext:value-type="float">
            <text:p>11,77</text:p>
          </table:table-cell>
          <table:table-cell table:style-name="ce18" table:formula="of:=1/[.L40]" office:value-type="float" office:value="0.0849601896204661" calcext:value-type="float">
            <text:p>0,0850</text:p>
          </table:table-cell>
          <table:table-cell/>
          <table:table-cell table:style-name="ce18" table:formula="of:=[.B$9]*[.G40]/([.D$6]+[.G40])" office:value-type="float" office:value="0.0404761904761905" calcext:value-type="float">
            <text:p>0,0405</text:p>
          </table:table-cell>
          <table:table-cell table:style-name="ce18" table:formula="of:=[.B$5]*[.D$6]/([.D$6]+[.G40])" office:value-type="float" office:value="0.119047619047619" calcext:value-type="float">
            <text:p>0,1190</text:p>
          </table:table-cell>
          <table:table-cell table:style-name="ce12" table:formula="of:=0.00000000000001/[.I40]" office:value-type="float" office:value="0.00000000000012727273" calcext:value-type="float">
            <text:p>1,27E-13</text:p>
          </table:table-cell>
          <table:table-cell/>
          <table:table-cell table:style-name="ce18" table:formula="of:=[.I40]*[.I$2]+[.O40]*[.O$2]+[.P40]*[.P$2]+[.Q40]*[.Q$2]" office:value-type="float" office:value="38.6073809524508" calcext:value-type="float">
            <text:p>38,6074</text:p>
          </table:table-cell>
          <table:table-cell table:style-name="ce18"/>
          <table:table-cell table:style-name="ce18" table:formula="of:=[.O$2]*[.O40]" office:value-type="float" office:value="2.02785714285714" calcext:value-type="float">
            <text:p>2,0279</text:p>
          </table:table-cell>
          <table:table-cell table:style-name="ce18" table:formula="of:=[.P$2]*[.P40]" office:value-type="float" office:value="9.0952380952381" calcext:value-type="float">
            <text:p>9,0952</text:p>
          </table:table-cell>
          <table:table-cell table:style-name="ce12" table:formula="of:=[.I$2]*[.I40]" office:value-type="float" office:value="27.4842857143302" calcext:value-type="float">
            <text:p>2,75E+01</text:p>
          </table:table-cell>
          <table:table-cell table:style-name="ce12" table:formula="of:=[.Q$2]*[.Q40]" office:value-type="float" office:value="0.00000000002527636364" calcext:value-type="float">
            <text:p>2,53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35" calcext:value-type="float">
            <text:p>35</text:p>
          </table:table-cell>
          <table:table-cell table:formula="of:=[.F41]/1000" office:value-type="float" office:value="0.035" calcext:value-type="float">
            <text:p>0,035</text:p>
          </table:table-cell>
          <table:table-cell table:style-name="ce10" table:formula="of:=([.B$9]*[.G41]-[.B$5]*[.D$6])/([.D$6]+[.G41])" office:value-type="float" office:value="-0.0764705882352941" calcext:value-type="float">
            <text:p>-0,07647</text:p>
          </table:table-cell>
          <table:table-cell table:style-name="ce12" table:formula="of:=-[.H41]/2+SQRT(([.H41]/2)^2+[.B$3])" office:value-type="float" office:value="0.0764705882354249" calcext:value-type="float">
            <text:p>7,65E-02</text:p>
          </table:table-cell>
          <table:table-cell table:style-name="ce14" table:formula="of:=-LOG10([.I41])" office:value-type="float" office:value="1.11650556907069" calcext:value-type="float">
            <text:p>1,1</text:p>
          </table:table-cell>
          <table:table-cell table:formula="of:=([.F42]+[.F41])/2" office:value-type="float" office:value="35.5" calcext:value-type="float">
            <text:p>35,5</text:p>
          </table:table-cell>
          <table:table-cell table:style-name="ce16" table:formula="of:=([.J42]-[.J41])/([.G42]-[.G41])" office:value-type="float" office:value="11.8129081882018" calcext:value-type="float">
            <text:p>11,81</text:p>
          </table:table-cell>
          <table:table-cell table:style-name="ce18" table:formula="of:=1/[.L41]" office:value-type="float" office:value="0.0846531594141025" calcext:value-type="float">
            <text:p>0,0847</text:p>
          </table:table-cell>
          <table:table-cell/>
          <table:table-cell table:style-name="ce18" table:formula="of:=[.B$9]*[.G41]/([.D$6]+[.G41])" office:value-type="float" office:value="0.0411764705882353" calcext:value-type="float">
            <text:p>0,0412</text:p>
          </table:table-cell>
          <table:table-cell table:style-name="ce18" table:formula="of:=[.B$5]*[.D$6]/([.D$6]+[.G41])" office:value-type="float" office:value="0.117647058823529" calcext:value-type="float">
            <text:p>0,1176</text:p>
          </table:table-cell>
          <table:table-cell table:style-name="ce12" table:formula="of:=0.00000000000001/[.I41]" office:value-type="float" office:value="0.00000000000013076923" calcext:value-type="float">
            <text:p>1,31E-13</text:p>
          </table:table-cell>
          <table:table-cell/>
          <table:table-cell table:style-name="ce18" table:formula="of:=[.I41]*[.I$2]+[.O41]*[.O$2]+[.P41]*[.P$2]+[.Q41]*[.Q$2]" office:value-type="float" office:value="37.8005882353658" calcext:value-type="float">
            <text:p>37,8006</text:p>
          </table:table-cell>
          <table:table-cell table:style-name="ce18"/>
          <table:table-cell table:style-name="ce18" table:formula="of:=[.O$2]*[.O41]" office:value-type="float" office:value="2.06294117647059" calcext:value-type="float">
            <text:p>2,0629</text:p>
          </table:table-cell>
          <table:table-cell table:style-name="ce18" table:formula="of:=[.P$2]*[.P41]" office:value-type="float" office:value="8.98823529411765" calcext:value-type="float">
            <text:p>8,9882</text:p>
          </table:table-cell>
          <table:table-cell table:style-name="ce12" table:formula="of:=[.I$2]*[.I41]" office:value-type="float" office:value="26.7494117647516" calcext:value-type="float">
            <text:p>2,67E+01</text:p>
          </table:table-cell>
          <table:table-cell table:style-name="ce12" table:formula="of:=[.Q$2]*[.Q41]" office:value-type="float" office:value="0.00000000002597076923" calcext:value-type="float">
            <text:p>2,60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36" calcext:value-type="float">
            <text:p>36</text:p>
          </table:table-cell>
          <table:table-cell table:formula="of:=[.F42]/1000" office:value-type="float" office:value="0.036" calcext:value-type="float">
            <text:p>0,036</text:p>
          </table:table-cell>
          <table:table-cell table:style-name="ce10" table:formula="of:=([.B$9]*[.G42]-[.B$5]*[.D$6])/([.D$6]+[.G42])" office:value-type="float" office:value="-0.0744186046511628" calcext:value-type="float">
            <text:p>-0,07442</text:p>
          </table:table-cell>
          <table:table-cell table:style-name="ce12" table:formula="of:=-[.H42]/2+SQRT(([.H42]/2)^2+[.B$3])" office:value-type="float" office:value="0.0744186046512972" calcext:value-type="float">
            <text:p>7,44E-02</text:p>
          </table:table-cell>
          <table:table-cell table:style-name="ce14" table:formula="of:=-LOG10([.I42])" office:value-type="float" office:value="1.1283184772589" calcext:value-type="float">
            <text:p>1,1</text:p>
          </table:table-cell>
          <table:table-cell table:formula="of:=([.F43]+[.F42])/2" office:value-type="float" office:value="36.5" calcext:value-type="float">
            <text:p>36,5</text:p>
          </table:table-cell>
          <table:table-cell table:style-name="ce16" table:formula="of:=([.J43]-[.J42])/([.G43]-[.G42])" office:value-type="float" office:value="11.8602259053124" calcext:value-type="float">
            <text:p>11,86</text:p>
          </table:table-cell>
          <table:table-cell table:style-name="ce18" table:formula="of:=1/[.L42]" office:value-type="float" office:value="0.0843154260284435" calcext:value-type="float">
            <text:p>0,0843</text:p>
          </table:table-cell>
          <table:table-cell/>
          <table:table-cell table:style-name="ce18" table:formula="of:=[.B$9]*[.G42]/([.D$6]+[.G42])" office:value-type="float" office:value="0.0418604651162791" calcext:value-type="float">
            <text:p>0,0419</text:p>
          </table:table-cell>
          <table:table-cell table:style-name="ce18" table:formula="of:=[.B$5]*[.D$6]/([.D$6]+[.G42])" office:value-type="float" office:value="0.116279069767442" calcext:value-type="float">
            <text:p>0,1163</text:p>
          </table:table-cell>
          <table:table-cell table:style-name="ce12" table:formula="of:=0.00000000000001/[.I42]" office:value-type="float" office:value="0.000000000000134375" calcext:value-type="float">
            <text:p>1,34E-13</text:p>
          </table:table-cell>
          <table:table-cell/>
          <table:table-cell table:style-name="ce18" table:formula="of:=[.I42]*[.I$2]+[.O42]*[.O$2]+[.P42]*[.P$2]+[.Q42]*[.Q$2]" office:value-type="float" office:value="37.0125581396086" calcext:value-type="float">
            <text:p>37,0126</text:p>
          </table:table-cell>
          <table:table-cell table:style-name="ce18"/>
          <table:table-cell table:style-name="ce18" table:formula="of:=[.O$2]*[.O42]" office:value-type="float" office:value="2.09720930232558" calcext:value-type="float">
            <text:p>2,0972</text:p>
          </table:table-cell>
          <table:table-cell table:style-name="ce18" table:formula="of:=[.P$2]*[.P42]" office:value-type="float" office:value="8.88372093023256" calcext:value-type="float">
            <text:p>8,8837</text:p>
          </table:table-cell>
          <table:table-cell table:style-name="ce12" table:formula="of:=[.I$2]*[.I42]" office:value-type="float" office:value="26.0316279070238" calcext:value-type="float">
            <text:p>2,60E+01</text:p>
          </table:table-cell>
          <table:table-cell table:style-name="ce12" table:formula="of:=[.Q$2]*[.Q42]" office:value-type="float" office:value="0.000000000026686875" calcext:value-type="float">
            <text:p>2,67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37" calcext:value-type="float">
            <text:p>37</text:p>
          </table:table-cell>
          <table:table-cell table:formula="of:=[.F43]/1000" office:value-type="float" office:value="0.037" calcext:value-type="float">
            <text:p>0,037</text:p>
          </table:table-cell>
          <table:table-cell table:style-name="ce10" table:formula="of:=([.B$9]*[.G43]-[.B$5]*[.D$6])/([.D$6]+[.G43])" office:value-type="float" office:value="-0.0724137931034483" calcext:value-type="float">
            <text:p>-0,07241</text:p>
          </table:table-cell>
          <table:table-cell table:style-name="ce12" table:formula="of:=-[.H43]/2+SQRT(([.H43]/2)^2+[.B$3])" office:value-type="float" office:value="0.0724137931035864" calcext:value-type="float">
            <text:p>7,24E-02</text:p>
          </table:table-cell>
          <table:table-cell table:style-name="ce14" table:formula="of:=-LOG10([.I43])" office:value-type="float" office:value="1.14017870316421" calcext:value-type="float">
            <text:p>1,1</text:p>
          </table:table-cell>
          <table:table-cell table:formula="of:=([.F44]+[.F43])/2" office:value-type="float" office:value="37.5" calcext:value-type="float">
            <text:p>37,5</text:p>
          </table:table-cell>
          <table:table-cell table:style-name="ce16" table:formula="of:=([.J44]-[.J43])/([.G44]-[.G43])" office:value-type="float" office:value="11.9122794868309" calcext:value-type="float">
            <text:p>11,91</text:p>
          </table:table-cell>
          <table:table-cell table:style-name="ce18" table:formula="of:=1/[.L43]" office:value-type="float" office:value="0.08394698941588" calcext:value-type="float">
            <text:p>0,0839</text:p>
          </table:table-cell>
          <table:table-cell/>
          <table:table-cell table:style-name="ce18" table:formula="of:=[.B$9]*[.G43]/([.D$6]+[.G43])" office:value-type="float" office:value="0.0425287356321839" calcext:value-type="float">
            <text:p>0,0425</text:p>
          </table:table-cell>
          <table:table-cell table:style-name="ce18" table:formula="of:=[.B$5]*[.D$6]/([.D$6]+[.G43])" office:value-type="float" office:value="0.114942528735632" calcext:value-type="float">
            <text:p>0,1149</text:p>
          </table:table-cell>
          <table:table-cell table:style-name="ce12" table:formula="of:=0.00000000000001/[.I43]" office:value-type="float" office:value="0.00000000000013809524" calcext:value-type="float">
            <text:p>1,38E-13</text:p>
          </table:table-cell>
          <table:table-cell/>
          <table:table-cell table:style-name="ce18" table:formula="of:=[.I43]*[.I$2]+[.O43]*[.O$2]+[.P43]*[.P$2]+[.Q43]*[.Q$2]" office:value-type="float" office:value="36.2426436782367" calcext:value-type="float">
            <text:p>36,2426</text:p>
          </table:table-cell>
          <table:table-cell table:style-name="ce18"/>
          <table:table-cell table:style-name="ce18" table:formula="of:=[.O$2]*[.O43]" office:value-type="float" office:value="2.13068965517241" calcext:value-type="float">
            <text:p>2,1307</text:p>
          </table:table-cell>
          <table:table-cell table:style-name="ce18" table:formula="of:=[.P$2]*[.P43]" office:value-type="float" office:value="8.7816091954023" calcext:value-type="float">
            <text:p>8,7816</text:p>
          </table:table-cell>
          <table:table-cell table:style-name="ce12" table:formula="of:=[.I$2]*[.I43]" office:value-type="float" office:value="25.3303448276345" calcext:value-type="float">
            <text:p>2,53E+01</text:p>
          </table:table-cell>
          <table:table-cell table:style-name="ce12" table:formula="of:=[.Q$2]*[.Q43]" office:value-type="float" office:value="0.00000000002742571429" calcext:value-type="float">
            <text:p>2,74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38" calcext:value-type="float">
            <text:p>38</text:p>
          </table:table-cell>
          <table:table-cell table:formula="of:=[.F44]/1000" office:value-type="float" office:value="0.038" calcext:value-type="float">
            <text:p>0,038</text:p>
          </table:table-cell>
          <table:table-cell table:style-name="ce10" table:formula="of:=([.B$9]*[.G44]-[.B$5]*[.D$6])/([.D$6]+[.G44])" office:value-type="float" office:value="-0.0704545454545455" calcext:value-type="float">
            <text:p>-0,07045</text:p>
          </table:table-cell>
          <table:table-cell table:style-name="ce12" table:formula="of:=-[.H44]/2+SQRT(([.H44]/2)^2+[.B$3])" office:value-type="float" office:value="0.0704545454546874" calcext:value-type="float">
            <text:p>7,05E-02</text:p>
          </table:table-cell>
          <table:table-cell table:style-name="ce14" table:formula="of:=-LOG10([.I44])" office:value-type="float" office:value="1.15209098265104" calcext:value-type="float">
            <text:p>1,2</text:p>
          </table:table-cell>
          <table:table-cell table:formula="of:=([.F45]+[.F44])/2" office:value-type="float" office:value="38.5" calcext:value-type="float">
            <text:p>38,5</text:p>
          </table:table-cell>
          <table:table-cell table:style-name="ce16" table:formula="of:=([.J45]-[.J44])/([.G45]-[.G44])" office:value-type="float" office:value="11.9691889821816" calcext:value-type="float">
            <text:p>11,97</text:p>
          </table:table-cell>
          <table:table-cell table:style-name="ce18" table:formula="of:=1/[.L44]" office:value-type="float" office:value="0.083547849523363" calcext:value-type="float">
            <text:p>0,0835</text:p>
          </table:table-cell>
          <table:table-cell/>
          <table:table-cell table:style-name="ce18" table:formula="of:=[.B$9]*[.G44]/([.D$6]+[.G44])" office:value-type="float" office:value="0.0431818181818182" calcext:value-type="float">
            <text:p>0,0432</text:p>
          </table:table-cell>
          <table:table-cell table:style-name="ce18" table:formula="of:=[.B$5]*[.D$6]/([.D$6]+[.G44])" office:value-type="float" office:value="0.113636363636364" calcext:value-type="float">
            <text:p>0,1136</text:p>
          </table:table-cell>
          <table:table-cell table:style-name="ce12" table:formula="of:=0.00000000000001/[.I44]" office:value-type="float" office:value="0.00000000000014193548" calcext:value-type="float">
            <text:p>1,42E-13</text:p>
          </table:table-cell>
          <table:table-cell/>
          <table:table-cell table:style-name="ce18" table:formula="of:=[.I44]*[.I$2]+[.O44]*[.O$2]+[.P44]*[.P$2]+[.Q44]*[.Q$2]" office:value-type="float" office:value="35.4902272728051" calcext:value-type="float">
            <text:p>35,4902</text:p>
          </table:table-cell>
          <table:table-cell table:style-name="ce18"/>
          <table:table-cell table:style-name="ce18" table:formula="of:=[.O$2]*[.O44]" office:value-type="float" office:value="2.16340909090909" calcext:value-type="float">
            <text:p>2,1634</text:p>
          </table:table-cell>
          <table:table-cell table:style-name="ce18" table:formula="of:=[.P$2]*[.P44]" office:value-type="float" office:value="8.68181818181818" calcext:value-type="float">
            <text:p>8,6818</text:p>
          </table:table-cell>
          <table:table-cell table:style-name="ce12" table:formula="of:=[.I$2]*[.I44]" office:value-type="float" office:value="24.6450000000497" calcext:value-type="float">
            <text:p>2,46E+01</text:p>
          </table:table-cell>
          <table:table-cell table:style-name="ce12" table:formula="of:=[.Q$2]*[.Q44]" office:value-type="float" office:value="0.0000000000281883871" calcext:value-type="float">
            <text:p>2,82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39" calcext:value-type="float">
            <text:p>39</text:p>
          </table:table-cell>
          <table:table-cell table:formula="of:=[.F45]/1000" office:value-type="float" office:value="0.039" calcext:value-type="float">
            <text:p>0,039</text:p>
          </table:table-cell>
          <table:table-cell table:style-name="ce10" table:formula="of:=([.B$9]*[.G45]-[.B$5]*[.D$6])/([.D$6]+[.G45])" office:value-type="float" office:value="-0.0685393258426966" calcext:value-type="float">
            <text:p>-0,06854</text:p>
          </table:table-cell>
          <table:table-cell table:style-name="ce12" table:formula="of:=-[.H45]/2+SQRT(([.H45]/2)^2+[.B$3])" office:value-type="float" office:value="0.0685393258428426" calcext:value-type="float">
            <text:p>6,85E-02</text:p>
          </table:table-cell>
          <table:table-cell table:style-name="ce14" table:formula="of:=-LOG10([.I45])" office:value-type="float" office:value="1.16406017163322" calcext:value-type="float">
            <text:p>1,2</text:p>
          </table:table-cell>
          <table:table-cell table:formula="of:=([.F46]+[.F45])/2" office:value-type="float" office:value="39.5" calcext:value-type="float">
            <text:p>39,5</text:p>
          </table:table-cell>
          <table:table-cell table:style-name="ce16" table:formula="of:=([.J46]-[.J45])/([.G46]-[.G45])" office:value-type="float" office:value="12.0310874214828" calcext:value-type="float">
            <text:p>12,03</text:p>
          </table:table-cell>
          <table:table-cell table:style-name="ce18" table:formula="of:=1/[.L45]" office:value-type="float" office:value="0.083118006292132" calcext:value-type="float">
            <text:p>0,0831</text:p>
          </table:table-cell>
          <table:table-cell/>
          <table:table-cell table:style-name="ce18" table:formula="of:=[.B$9]*[.G45]/([.D$6]+[.G45])" office:value-type="float" office:value="0.0438202247191011" calcext:value-type="float">
            <text:p>0,0438</text:p>
          </table:table-cell>
          <table:table-cell table:style-name="ce18" table:formula="of:=[.B$5]*[.D$6]/([.D$6]+[.G45])" office:value-type="float" office:value="0.112359550561798" calcext:value-type="float">
            <text:p>0,1124</text:p>
          </table:table-cell>
          <table:table-cell table:style-name="ce12" table:formula="of:=0.00000000000001/[.I45]" office:value-type="float" office:value="0.00000000000014590164" calcext:value-type="float">
            <text:p>1,46E-13</text:p>
          </table:table-cell>
          <table:table-cell/>
          <table:table-cell table:style-name="ce18" table:formula="of:=[.I45]*[.I$2]+[.O45]*[.O$2]+[.P45]*[.P$2]+[.Q45]*[.Q$2]" office:value-type="float" office:value="34.7547191012036" calcext:value-type="float">
            <text:p>34,7547</text:p>
          </table:table-cell>
          <table:table-cell table:style-name="ce18"/>
          <table:table-cell table:style-name="ce18" table:formula="of:=[.O$2]*[.O45]" office:value-type="float" office:value="2.19539325842697" calcext:value-type="float">
            <text:p>2,1954</text:p>
          </table:table-cell>
          <table:table-cell table:style-name="ce18" table:formula="of:=[.P$2]*[.P45]" office:value-type="float" office:value="8.58426966292135" calcext:value-type="float">
            <text:p>8,5843</text:p>
          </table:table-cell>
          <table:table-cell table:style-name="ce12" table:formula="of:=[.I$2]*[.I45]" office:value-type="float" office:value="23.9750561798263" calcext:value-type="float">
            <text:p>2,40E+01</text:p>
          </table:table-cell>
          <table:table-cell table:style-name="ce12" table:formula="of:=[.Q$2]*[.Q45]" office:value-type="float" office:value="0.00000000002897606557" calcext:value-type="float">
            <text:p>2,90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40" calcext:value-type="float">
            <text:p>40</text:p>
          </table:table-cell>
          <table:table-cell table:formula="of:=[.F46]/1000" office:value-type="float" office:value="0.04" calcext:value-type="float">
            <text:p>0,04</text:p>
          </table:table-cell>
          <table:table-cell table:style-name="ce10" table:formula="of:=([.B$9]*[.G46]-[.B$5]*[.D$6])/([.D$6]+[.G46])" office:value-type="float" office:value="-0.0666666666666667" calcext:value-type="float">
            <text:p>-0,06667</text:p>
          </table:table-cell>
          <table:table-cell table:style-name="ce12" table:formula="of:=-[.H46]/2+SQRT(([.H46]/2)^2+[.B$3])" office:value-type="float" office:value="0.0666666666668167" calcext:value-type="float">
            <text:p>6,67E-02</text:p>
          </table:table-cell>
          <table:table-cell table:style-name="ce14" table:formula="of:=-LOG10([.I46])" office:value-type="float" office:value="1.1760912590547" calcext:value-type="float">
            <text:p>1,2</text:p>
          </table:table-cell>
          <table:table-cell table:formula="of:=([.F47]+[.F46])/2" office:value-type="float" office:value="40.5" calcext:value-type="float">
            <text:p>40,5</text:p>
          </table:table-cell>
          <table:table-cell table:style-name="ce16" table:formula="of:=([.J47]-[.J46])/([.G47]-[.G46])" office:value-type="float" office:value="12.0981216232121" calcext:value-type="float">
            <text:p>12,10</text:p>
          </table:table-cell>
          <table:table-cell table:style-name="ce18" table:formula="of:=1/[.L46]" office:value-type="float" office:value="0.0826574596573196" calcext:value-type="float">
            <text:p>0,0827</text:p>
          </table:table-cell>
          <table:table-cell/>
          <table:table-cell table:style-name="ce18" table:formula="of:=[.B$9]*[.G46]/([.D$6]+[.G46])" office:value-type="float" office:value="0.0444444444444444" calcext:value-type="float">
            <text:p>0,0444</text:p>
          </table:table-cell>
          <table:table-cell table:style-name="ce18" table:formula="of:=[.B$5]*[.D$6]/([.D$6]+[.G46])" office:value-type="float" office:value="0.111111111111111" calcext:value-type="float">
            <text:p>0,1111</text:p>
          </table:table-cell>
          <table:table-cell table:style-name="ce12" table:formula="of:=0.00000000000001/[.I46]" office:value-type="float" office:value="0.00000000000015" calcext:value-type="float">
            <text:p>1,50E-13</text:p>
          </table:table-cell>
          <table:table-cell/>
          <table:table-cell table:style-name="ce18" table:formula="of:=[.I46]*[.I$2]+[.O46]*[.O$2]+[.P46]*[.P$2]+[.Q46]*[.Q$2]" office:value-type="float" office:value="34.0355555556378" calcext:value-type="float">
            <text:p>34,0356</text:p>
          </table:table-cell>
          <table:table-cell table:style-name="ce18"/>
          <table:table-cell table:style-name="ce18" table:formula="of:=[.O$2]*[.O46]" office:value-type="float" office:value="2.22666666666667" calcext:value-type="float">
            <text:p>2,2267</text:p>
          </table:table-cell>
          <table:table-cell table:style-name="ce18" table:formula="of:=[.P$2]*[.P46]" office:value-type="float" office:value="8.48888888888889" calcext:value-type="float">
            <text:p>8,4889</text:p>
          </table:table-cell>
          <table:table-cell table:style-name="ce12" table:formula="of:=[.I$2]*[.I46]" office:value-type="float" office:value="23.3200000000525" calcext:value-type="float">
            <text:p>2,33E+01</text:p>
          </table:table-cell>
          <table:table-cell table:style-name="ce12" table:formula="of:=[.Q$2]*[.Q46]" office:value-type="float" office:value="0.00000000002979" calcext:value-type="float">
            <text:p>2,98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41" calcext:value-type="float">
            <text:p>41</text:p>
          </table:table-cell>
          <table:table-cell table:formula="of:=[.F47]/1000" office:value-type="float" office:value="0.041" calcext:value-type="float">
            <text:p>0,041</text:p>
          </table:table-cell>
          <table:table-cell table:style-name="ce10" table:formula="of:=([.B$9]*[.G47]-[.B$5]*[.D$6])/([.D$6]+[.G47])" office:value-type="float" office:value="-0.0648351648351649" calcext:value-type="float">
            <text:p>-0,06484</text:p>
          </table:table-cell>
          <table:table-cell table:style-name="ce12" table:formula="of:=-[.H47]/2+SQRT(([.H47]/2)^2+[.B$3])" office:value-type="float" office:value="0.0648351648353191" calcext:value-type="float">
            <text:p>6,48E-02</text:p>
          </table:table-cell>
          <table:table-cell table:style-name="ce14" table:formula="of:=-LOG10([.I47])" office:value-type="float" office:value="1.18818938067792" calcext:value-type="float">
            <text:p>1,2</text:p>
          </table:table-cell>
          <table:table-cell table:formula="of:=([.F48]+[.F47])/2" office:value-type="float" office:value="41.5" calcext:value-type="float">
            <text:p>41,5</text:p>
          </table:table-cell>
          <table:table-cell table:style-name="ce16" table:formula="of:=([.J48]-[.J47])/([.G48]-[.G47])" office:value-type="float" office:value="12.1704531036091" calcext:value-type="float">
            <text:p>12,17</text:p>
          </table:table-cell>
          <table:table-cell table:style-name="ce18" table:formula="of:=1/[.L47]" office:value-type="float" office:value="0.0821662095475686" calcext:value-type="float">
            <text:p>0,0822</text:p>
          </table:table-cell>
          <table:table-cell/>
          <table:table-cell table:style-name="ce18" table:formula="of:=[.B$9]*[.G47]/([.D$6]+[.G47])" office:value-type="float" office:value="0.0450549450549451" calcext:value-type="float">
            <text:p>0,0451</text:p>
          </table:table-cell>
          <table:table-cell table:style-name="ce18" table:formula="of:=[.B$5]*[.D$6]/([.D$6]+[.G47])" office:value-type="float" office:value="0.10989010989011" calcext:value-type="float">
            <text:p>0,1099</text:p>
          </table:table-cell>
          <table:table-cell table:style-name="ce12" table:formula="of:=0.00000000000001/[.I47]" office:value-type="float" office:value="0.00000000000015423729" calcext:value-type="float">
            <text:p>1,54E-13</text:p>
          </table:table-cell>
          <table:table-cell/>
          <table:table-cell table:style-name="ce18" table:formula="of:=[.I47]*[.I$2]+[.O47]*[.O$2]+[.P47]*[.P$2]+[.Q47]*[.Q$2]" office:value-type="float" office:value="33.3321978022824" calcext:value-type="float">
            <text:p>33,3322</text:p>
          </table:table-cell>
          <table:table-cell table:style-name="ce18"/>
          <table:table-cell table:style-name="ce18" table:formula="of:=[.O$2]*[.O47]" office:value-type="float" office:value="2.25725274725275" calcext:value-type="float">
            <text:p>2,2573</text:p>
          </table:table-cell>
          <table:table-cell table:style-name="ce18" table:formula="of:=[.P$2]*[.P47]" office:value-type="float" office:value="8.3956043956044" calcext:value-type="float">
            <text:p>8,3956</text:p>
          </table:table-cell>
          <table:table-cell table:style-name="ce12" table:formula="of:=[.I$2]*[.I47]" office:value-type="float" office:value="22.6793406593946" calcext:value-type="float">
            <text:p>2,27E+01</text:p>
          </table:table-cell>
          <table:table-cell table:style-name="ce12" table:formula="of:=[.Q$2]*[.Q47]" office:value-type="float" office:value="0.00000000003063152542" calcext:value-type="float">
            <text:p>3,06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42" calcext:value-type="float">
            <text:p>42</text:p>
          </table:table-cell>
          <table:table-cell table:formula="of:=[.F48]/1000" office:value-type="float" office:value="0.042" calcext:value-type="float">
            <text:p>0,042</text:p>
          </table:table-cell>
          <table:table-cell table:style-name="ce10" table:formula="of:=([.B$9]*[.G48]-[.B$5]*[.D$6])/([.D$6]+[.G48])" office:value-type="float" office:value="-0.0630434782608696" calcext:value-type="float">
            <text:p>-0,06304</text:p>
          </table:table-cell>
          <table:table-cell table:style-name="ce12" table:formula="of:=-[.H48]/2+SQRT(([.H48]/2)^2+[.B$3])" office:value-type="float" office:value="0.0630434782610282" calcext:value-type="float">
            <text:p>6,30E-02</text:p>
          </table:table-cell>
          <table:table-cell table:style-name="ce14" table:formula="of:=-LOG10([.I48])" office:value-type="float" office:value="1.20035983378153" calcext:value-type="float">
            <text:p>1,2</text:p>
          </table:table-cell>
          <table:table-cell table:formula="of:=([.F49]+[.F48])/2" office:value-type="float" office:value="42.5" calcext:value-type="float">
            <text:p>42,5</text:p>
          </table:table-cell>
          <table:table-cell table:style-name="ce16" table:formula="of:=([.J49]-[.J48])/([.G49]-[.G48])" office:value-type="float" office:value="12.2482590987623" calcext:value-type="float">
            <text:p>12,25</text:p>
          </table:table-cell>
          <table:table-cell table:style-name="ce18" table:formula="of:=1/[.L48]" office:value-type="float" office:value="0.0816442558845811" calcext:value-type="float">
            <text:p>0,0816</text:p>
          </table:table-cell>
          <table:table-cell/>
          <table:table-cell table:style-name="ce18" table:formula="of:=[.B$9]*[.G48]/([.D$6]+[.G48])" office:value-type="float" office:value="0.0456521739130435" calcext:value-type="float">
            <text:p>0,0457</text:p>
          </table:table-cell>
          <table:table-cell table:style-name="ce18" table:formula="of:=[.B$5]*[.D$6]/([.D$6]+[.G48])" office:value-type="float" office:value="0.108695652173913" calcext:value-type="float">
            <text:p>0,1087</text:p>
          </table:table-cell>
          <table:table-cell table:style-name="ce12" table:formula="of:=0.00000000000001/[.I48]" office:value-type="float" office:value="0.00000000000015862069" calcext:value-type="float">
            <text:p>1,59E-13</text:p>
          </table:table-cell>
          <table:table-cell/>
          <table:table-cell table:style-name="ce18" table:formula="of:=[.I48]*[.I$2]+[.O48]*[.O$2]+[.P48]*[.P$2]+[.Q48]*[.Q$2]" office:value-type="float" office:value="32.6441304348696" calcext:value-type="float">
            <text:p>32,6441</text:p>
          </table:table-cell>
          <table:table-cell table:style-name="ce18"/>
          <table:table-cell table:style-name="ce18" table:formula="of:=[.O$2]*[.O48]" office:value-type="float" office:value="2.28717391304348" calcext:value-type="float">
            <text:p>2,2872</text:p>
          </table:table-cell>
          <table:table-cell table:style-name="ce18" table:formula="of:=[.P$2]*[.P48]" office:value-type="float" office:value="8.30434782608696" calcext:value-type="float">
            <text:p>8,3043</text:p>
          </table:table-cell>
          <table:table-cell table:style-name="ce12" table:formula="of:=[.I$2]*[.I48]" office:value-type="float" office:value="22.0526086957077" calcext:value-type="float">
            <text:p>2,21E+01</text:p>
          </table:table-cell>
          <table:table-cell table:style-name="ce12" table:formula="of:=[.Q$2]*[.Q48]" office:value-type="float" office:value="0.00000000003150206897" calcext:value-type="float">
            <text:p>3,15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43" calcext:value-type="float">
            <text:p>43</text:p>
          </table:table-cell>
          <table:table-cell table:formula="of:=[.F49]/1000" office:value-type="float" office:value="0.043" calcext:value-type="float">
            <text:p>0,043</text:p>
          </table:table-cell>
          <table:table-cell table:style-name="ce10" table:formula="of:=([.B$9]*[.G49]-[.B$5]*[.D$6])/([.D$6]+[.G49])" office:value-type="float" office:value="-0.0612903225806452" calcext:value-type="float">
            <text:p>-0,06129</text:p>
          </table:table-cell>
          <table:table-cell table:style-name="ce12" table:formula="of:=-[.H49]/2+SQRT(([.H49]/2)^2+[.B$3])" office:value-type="float" office:value="0.0612903225808083" calcext:value-type="float">
            <text:p>6,13E-02</text:p>
          </table:table-cell>
          <table:table-cell table:style-name="ce14" table:formula="of:=-LOG10([.I49])" office:value-type="float" office:value="1.21260809288029" calcext:value-type="float">
            <text:p>1,2</text:p>
          </table:table-cell>
          <table:table-cell table:formula="of:=([.F50]+[.F49])/2" office:value-type="float" office:value="43.5" calcext:value-type="float">
            <text:p>43,5</text:p>
          </table:table-cell>
          <table:table-cell table:style-name="ce16" table:formula="of:=([.J50]-[.J49])/([.G50]-[.G49])" office:value-type="float" office:value="12.331733711987" calcext:value-type="float">
            <text:p>12,33</text:p>
          </table:table-cell>
          <table:table-cell table:style-name="ce18" table:formula="of:=1/[.L49]" office:value-type="float" office:value="0.0810915985826026" calcext:value-type="float">
            <text:p>0,0811</text:p>
          </table:table-cell>
          <table:table-cell/>
          <table:table-cell table:style-name="ce18" table:formula="of:=[.B$9]*[.G49]/([.D$6]+[.G49])" office:value-type="float" office:value="0.0462365591397849" calcext:value-type="float">
            <text:p>0,0462</text:p>
          </table:table-cell>
          <table:table-cell table:style-name="ce18" table:formula="of:=[.B$5]*[.D$6]/([.D$6]+[.G49])" office:value-type="float" office:value="0.10752688172043" calcext:value-type="float">
            <text:p>0,1075</text:p>
          </table:table-cell>
          <table:table-cell table:style-name="ce12" table:formula="of:=0.00000000000001/[.I49]" office:value-type="float" office:value="0.00000000000016315789" calcext:value-type="float">
            <text:p>1,63E-13</text:p>
          </table:table-cell>
          <table:table-cell/>
          <table:table-cell table:style-name="ce18" table:formula="of:=[.I49]*[.I$2]+[.O49]*[.O$2]+[.P49]*[.P$2]+[.Q49]*[.Q$2]" office:value-type="float" office:value="31.9708602151432" calcext:value-type="float">
            <text:p>31,9709</text:p>
          </table:table-cell>
          <table:table-cell table:style-name="ce18"/>
          <table:table-cell table:style-name="ce18" table:formula="of:=[.O$2]*[.O49]" office:value-type="float" office:value="2.31645161290323" calcext:value-type="float">
            <text:p>2,3165</text:p>
          </table:table-cell>
          <table:table-cell table:style-name="ce18" table:formula="of:=[.P$2]*[.P49]" office:value-type="float" office:value="8.21505376344086" calcext:value-type="float">
            <text:p>8,2151</text:p>
          </table:table-cell>
          <table:table-cell table:style-name="ce12" table:formula="of:=[.I$2]*[.I49]" office:value-type="float" office:value="21.4393548387668" calcext:value-type="float">
            <text:p>2,14E+01</text:p>
          </table:table-cell>
          <table:table-cell table:style-name="ce12" table:formula="of:=[.Q$2]*[.Q49]" office:value-type="float" office:value="0.00000000003240315789" calcext:value-type="float">
            <text:p>3,24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44" calcext:value-type="float">
            <text:p>44</text:p>
          </table:table-cell>
          <table:table-cell table:formula="of:=[.F50]/1000" office:value-type="float" office:value="0.044" calcext:value-type="float">
            <text:p>0,044</text:p>
          </table:table-cell>
          <table:table-cell table:style-name="ce10" table:formula="of:=([.B$9]*[.G50]-[.B$5]*[.D$6])/([.D$6]+[.G50])" office:value-type="float" office:value="-0.0595744680851064" calcext:value-type="float">
            <text:p>-0,05957</text:p>
          </table:table-cell>
          <table:table-cell table:style-name="ce12" table:formula="of:=-[.H50]/2+SQRT(([.H50]/2)^2+[.B$3])" office:value-type="float" office:value="0.0595744680852743" calcext:value-type="float">
            <text:p>5,96E-02</text:p>
          </table:table-cell>
          <table:table-cell table:style-name="ce14" table:formula="of:=-LOG10([.I50])" office:value-type="float" office:value="1.22493982659227" calcext:value-type="float">
            <text:p>1,2</text:p>
          </table:table-cell>
          <table:table-cell table:formula="of:=([.F51]+[.F50])/2" office:value-type="float" office:value="44.5" calcext:value-type="float">
            <text:p>44,5</text:p>
          </table:table-cell>
          <table:table-cell table:style-name="ce16" table:formula="of:=([.J51]-[.J50])/([.G51]-[.G50])" office:value-type="float" office:value="12.4210892010337" calcext:value-type="float">
            <text:p>12,42</text:p>
          </table:table-cell>
          <table:table-cell table:style-name="ce18" table:formula="of:=1/[.L50]" office:value-type="float" office:value="0.0805082375478618" calcext:value-type="float">
            <text:p>0,0805</text:p>
          </table:table-cell>
          <table:table-cell/>
          <table:table-cell table:style-name="ce18" table:formula="of:=[.B$9]*[.G50]/([.D$6]+[.G50])" office:value-type="float" office:value="0.0468085106382979" calcext:value-type="float">
            <text:p>0,0468</text:p>
          </table:table-cell>
          <table:table-cell table:style-name="ce18" table:formula="of:=[.B$5]*[.D$6]/([.D$6]+[.G50])" office:value-type="float" office:value="0.106382978723404" calcext:value-type="float">
            <text:p>0,1064</text:p>
          </table:table-cell>
          <table:table-cell table:style-name="ce12" table:formula="of:=0.00000000000001/[.I50]" office:value-type="float" office:value="0.00000000000016785714" calcext:value-type="float">
            <text:p>1,68E-13</text:p>
          </table:table-cell>
          <table:table-cell/>
          <table:table-cell table:style-name="ce18" table:formula="of:=[.I50]*[.I$2]+[.O50]*[.O$2]+[.P50]*[.P$2]+[.Q50]*[.Q$2]" office:value-type="float" office:value="31.3119148937091" calcext:value-type="float">
            <text:p>31,3119</text:p>
          </table:table-cell>
          <table:table-cell table:style-name="ce18"/>
          <table:table-cell table:style-name="ce18" table:formula="of:=[.O$2]*[.O50]" office:value-type="float" office:value="2.34510638297872" calcext:value-type="float">
            <text:p>2,3451</text:p>
          </table:table-cell>
          <table:table-cell table:style-name="ce18" table:formula="of:=[.P$2]*[.P50]" office:value-type="float" office:value="8.12765957446809" calcext:value-type="float">
            <text:p>8,1277</text:p>
          </table:table-cell>
          <table:table-cell table:style-name="ce12" table:formula="of:=[.I$2]*[.I50]" office:value-type="float" office:value="20.8391489362289" calcext:value-type="float">
            <text:p>2,08E+01</text:p>
          </table:table-cell>
          <table:table-cell table:style-name="ce12" table:formula="of:=[.Q$2]*[.Q50]" office:value-type="float" office:value="0.00000000003333642857" calcext:value-type="float">
            <text:p>3,33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45" calcext:value-type="float">
            <text:p>45</text:p>
          </table:table-cell>
          <table:table-cell table:formula="of:=[.F51]/1000" office:value-type="float" office:value="0.045" calcext:value-type="float">
            <text:p>0,045</text:p>
          </table:table-cell>
          <table:table-cell table:style-name="ce10" table:formula="of:=([.B$9]*[.G51]-[.B$5]*[.D$6])/([.D$6]+[.G51])" office:value-type="float" office:value="-0.0578947368421053" calcext:value-type="float">
            <text:p>-0,05789</text:p>
          </table:table-cell>
          <table:table-cell table:style-name="ce12" table:formula="of:=-[.H51]/2+SQRT(([.H51]/2)^2+[.B$3])" office:value-type="float" office:value="0.057894736842278" calcext:value-type="float">
            <text:p>5,79E-02</text:p>
          </table:table-cell>
          <table:table-cell table:style-name="ce14" table:formula="of:=-LOG10([.I51])" office:value-type="float" office:value="1.23736091579331" calcext:value-type="float">
            <text:p>1,2</text:p>
          </table:table-cell>
          <table:table-cell table:formula="of:=([.F52]+[.F51])/2" office:value-type="float" office:value="45.5" calcext:value-type="float">
            <text:p>45,5</text:p>
          </table:table-cell>
          <table:table-cell table:style-name="ce16" table:formula="of:=([.J52]-[.J51])/([.G52]-[.G51])" office:value-type="float" office:value="12.516557421919" calcext:value-type="float">
            <text:p>12,52</text:p>
          </table:table-cell>
          <table:table-cell table:style-name="ce18" table:formula="of:=1/[.L51]" office:value-type="float" office:value="0.079894172677928" calcext:value-type="float">
            <text:p>0,0799</text:p>
          </table:table-cell>
          <table:table-cell/>
          <table:table-cell table:style-name="ce18" table:formula="of:=[.B$9]*[.G51]/([.D$6]+[.G51])" office:value-type="float" office:value="0.0473684210526316" calcext:value-type="float">
            <text:p>0,0474</text:p>
          </table:table-cell>
          <table:table-cell table:style-name="ce18" table:formula="of:=[.B$5]*[.D$6]/([.D$6]+[.G51])" office:value-type="float" office:value="0.105263157894737" calcext:value-type="float">
            <text:p>0,1053</text:p>
          </table:table-cell>
          <table:table-cell table:style-name="ce12" table:formula="of:=0.00000000000001/[.I51]" office:value-type="float" office:value="0.00000000000017272727" calcext:value-type="float">
            <text:p>1,73E-13</text:p>
          </table:table-cell>
          <table:table-cell/>
          <table:table-cell table:style-name="ce18" table:formula="of:=[.I51]*[.I$2]+[.O51]*[.O$2]+[.P51]*[.P$2]+[.Q51]*[.Q$2]" office:value-type="float" office:value="30.6668421053579" calcext:value-type="float">
            <text:p>30,6668</text:p>
          </table:table-cell>
          <table:table-cell table:style-name="ce18"/>
          <table:table-cell table:style-name="ce18" table:formula="of:=[.O$2]*[.O51]" office:value-type="float" office:value="2.37315789473684" calcext:value-type="float">
            <text:p>2,3732</text:p>
          </table:table-cell>
          <table:table-cell table:style-name="ce18" table:formula="of:=[.P$2]*[.P51]" office:value-type="float" office:value="8.0421052631579" calcext:value-type="float">
            <text:p>8,0421</text:p>
          </table:table-cell>
          <table:table-cell table:style-name="ce12" table:formula="of:=[.I$2]*[.I51]" office:value-type="float" office:value="20.2515789474289" calcext:value-type="float">
            <text:p>2,03E+01</text:p>
          </table:table-cell>
          <table:table-cell table:style-name="ce12" table:formula="of:=[.Q$2]*[.Q51]" office:value-type="float" office:value="0.00000000003430363636" calcext:value-type="float">
            <text:p>3,43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46" calcext:value-type="float">
            <text:p>46</text:p>
          </table:table-cell>
          <table:table-cell table:formula="of:=[.F52]/1000" office:value-type="float" office:value="0.046" calcext:value-type="float">
            <text:p>0,046</text:p>
          </table:table-cell>
          <table:table-cell table:style-name="ce10" table:formula="of:=([.B$9]*[.G52]-[.B$5]*[.D$6])/([.D$6]+[.G52])" office:value-type="float" office:value="-0.05625" calcext:value-type="float">
            <text:p>-0,05625</text:p>
          </table:table-cell>
          <table:table-cell table:style-name="ce12" table:formula="of:=-[.H52]/2+SQRT(([.H52]/2)^2+[.B$3])" office:value-type="float" office:value="0.0562500000001778" calcext:value-type="float">
            <text:p>5,63E-02</text:p>
          </table:table-cell>
          <table:table-cell table:style-name="ce14" table:formula="of:=-LOG10([.I52])" office:value-type="float" office:value="1.24987747321523" calcext:value-type="float">
            <text:p>1,2</text:p>
          </table:table-cell>
          <table:table-cell table:formula="of:=([.F53]+[.F52])/2" office:value-type="float" office:value="46.5" calcext:value-type="float">
            <text:p>46,5</text:p>
          </table:table-cell>
          <table:table-cell table:style-name="ce16" table:formula="of:=([.J53]-[.J52])/([.G53]-[.G52])" office:value-type="float" office:value="12.6183914487738" calcext:value-type="float">
            <text:p>12,62</text:p>
          </table:table-cell>
          <table:table-cell table:style-name="ce18" table:formula="of:=1/[.L52]" office:value-type="float" office:value="0.0792494038609947" calcext:value-type="float">
            <text:p>0,0792</text:p>
          </table:table-cell>
          <table:table-cell/>
          <table:table-cell table:style-name="ce18" table:formula="of:=[.B$9]*[.G52]/([.D$6]+[.G52])" office:value-type="float" office:value="0.0479166666666667" calcext:value-type="float">
            <text:p>0,0479</text:p>
          </table:table-cell>
          <table:table-cell table:style-name="ce18" table:formula="of:=[.B$5]*[.D$6]/([.D$6]+[.G52])" office:value-type="float" office:value="0.104166666666667" calcext:value-type="float">
            <text:p>0,1042</text:p>
          </table:table-cell>
          <table:table-cell table:style-name="ce12" table:formula="of:=0.00000000000001/[.I52]" office:value-type="float" office:value="0.00000000000017777778" calcext:value-type="float">
            <text:p>1,78E-13</text:p>
          </table:table-cell>
          <table:table-cell/>
          <table:table-cell table:style-name="ce18" table:formula="of:=[.I52]*[.I$2]+[.O52]*[.O$2]+[.P52]*[.P$2]+[.Q52]*[.Q$2]" office:value-type="float" office:value="30.0352083334308" calcext:value-type="float">
            <text:p>30,0352</text:p>
          </table:table-cell>
          <table:table-cell table:style-name="ce18"/>
          <table:table-cell table:style-name="ce18" table:formula="of:=[.O$2]*[.O52]" office:value-type="float" office:value="2.400625" calcext:value-type="float">
            <text:p>2,4006</text:p>
          </table:table-cell>
          <table:table-cell table:style-name="ce18" table:formula="of:=[.P$2]*[.P52]" office:value-type="float" office:value="7.95833333333334" calcext:value-type="float">
            <text:p>7,9583</text:p>
          </table:table-cell>
          <table:table-cell table:style-name="ce12" table:formula="of:=[.I$2]*[.I52]" office:value-type="float" office:value="19.6762500000622" calcext:value-type="float">
            <text:p>1,97E+01</text:p>
          </table:table-cell>
          <table:table-cell table:style-name="ce12" table:formula="of:=[.Q$2]*[.Q52]" office:value-type="float" office:value="0.00000000003530666667" calcext:value-type="float">
            <text:p>3,53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47" calcext:value-type="float">
            <text:p>47</text:p>
          </table:table-cell>
          <table:table-cell table:formula="of:=[.F53]/1000" office:value-type="float" office:value="0.047" calcext:value-type="float">
            <text:p>0,047</text:p>
          </table:table-cell>
          <table:table-cell table:style-name="ce10" table:formula="of:=([.B$9]*[.G53]-[.B$5]*[.D$6])/([.D$6]+[.G53])" office:value-type="float" office:value="-0.054639175257732" calcext:value-type="float">
            <text:p>-0,05464</text:p>
          </table:table-cell>
          <table:table-cell table:style-name="ce12" table:formula="of:=-[.H53]/2+SQRT(([.H53]/2)^2+[.B$3])" office:value-type="float" office:value="0.054639175257915" calcext:value-type="float">
            <text:p>5,46E-02</text:p>
          </table:table-cell>
          <table:table-cell table:style-name="ce14" table:formula="of:=-LOG10([.I53])" office:value-type="float" office:value="1.262495864664" calcext:value-type="float">
            <text:p>1,3</text:p>
          </table:table-cell>
          <table:table-cell table:formula="of:=([.F54]+[.F53])/2" office:value-type="float" office:value="47.5" calcext:value-type="float">
            <text:p>47,5</text:p>
          </table:table-cell>
          <table:table-cell table:style-name="ce16" table:formula="of:=([.J54]-[.J53])/([.G54]-[.G53])" office:value-type="float" office:value="12.7268673921521" calcext:value-type="float">
            <text:p>12,73</text:p>
          </table:table-cell>
          <table:table-cell table:style-name="ce18" table:formula="of:=1/[.L53]" office:value-type="float" office:value="0.0785739309750834" calcext:value-type="float">
            <text:p>0,0786</text:p>
          </table:table-cell>
          <table:table-cell/>
          <table:table-cell table:style-name="ce18" table:formula="of:=[.B$9]*[.G53]/([.D$6]+[.G53])" office:value-type="float" office:value="0.0484536082474227" calcext:value-type="float">
            <text:p>0,0485</text:p>
          </table:table-cell>
          <table:table-cell table:style-name="ce18" table:formula="of:=[.B$5]*[.D$6]/([.D$6]+[.G53])" office:value-type="float" office:value="0.103092783505155" calcext:value-type="float">
            <text:p>0,1031</text:p>
          </table:table-cell>
          <table:table-cell table:style-name="ce12" table:formula="of:=0.00000000000001/[.I53]" office:value-type="float" office:value="0.00000000000018301887" calcext:value-type="float">
            <text:p>1,83E-13</text:p>
          </table:table-cell>
          <table:table-cell/>
          <table:table-cell table:style-name="ce18" table:formula="of:=[.I53]*[.I$2]+[.O53]*[.O$2]+[.P53]*[.P$2]+[.Q53]*[.Q$2]" office:value-type="float" office:value="29.4165979382447" calcext:value-type="float">
            <text:p>29,4166</text:p>
          </table:table-cell>
          <table:table-cell table:style-name="ce18"/>
          <table:table-cell table:style-name="ce18" table:formula="of:=[.O$2]*[.O53]" office:value-type="float" office:value="2.42752577319588" calcext:value-type="float">
            <text:p>2,4275</text:p>
          </table:table-cell>
          <table:table-cell table:style-name="ce18" table:formula="of:=[.P$2]*[.P53]" office:value-type="float" office:value="7.87628865979382" calcext:value-type="float">
            <text:p>7,8763</text:p>
          </table:table-cell>
          <table:table-cell table:style-name="ce12" table:formula="of:=[.I$2]*[.I53]" office:value-type="float" office:value="19.1127835052187" calcext:value-type="float">
            <text:p>1,91E+01</text:p>
          </table:table-cell>
          <table:table-cell table:style-name="ce12" table:formula="of:=[.Q$2]*[.Q53]" office:value-type="float" office:value="0.00000000003634754717" calcext:value-type="float">
            <text:p>3,63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48" calcext:value-type="float">
            <text:p>48</text:p>
          </table:table-cell>
          <table:table-cell table:formula="of:=[.F54]/1000" office:value-type="float" office:value="0.048" calcext:value-type="float">
            <text:p>0,048</text:p>
          </table:table-cell>
          <table:table-cell table:style-name="ce10" table:formula="of:=([.B$9]*[.G54]-[.B$5]*[.D$6])/([.D$6]+[.G54])" office:value-type="float" office:value="-0.0530612244897959" calcext:value-type="float">
            <text:p>-0,05306</text:p>
          </table:table-cell>
          <table:table-cell table:style-name="ce12" table:formula="of:=-[.H54]/2+SQRT(([.H54]/2)^2+[.B$3])" office:value-type="float" office:value="0.0530612244899844" calcext:value-type="float">
            <text:p>5,31E-02</text:p>
          </table:table-cell>
          <table:table-cell table:style-name="ce14" table:formula="of:=-LOG10([.I54])" office:value-type="float" office:value="1.27522273205615" calcext:value-type="float">
            <text:p>1,3</text:p>
          </table:table-cell>
          <table:table-cell table:formula="of:=([.F55]+[.F54])/2" office:value-type="float" office:value="48.5" calcext:value-type="float">
            <text:p>48,5</text:p>
          </table:table-cell>
          <table:table-cell table:style-name="ce16" table:formula="of:=([.J55]-[.J54])/([.G55]-[.G54])" office:value-type="float" office:value="12.8422864418238" calcext:value-type="float">
            <text:p>12,84</text:p>
          </table:table-cell>
          <table:table-cell table:style-name="ce18" table:formula="of:=1/[.L54]" office:value-type="float" office:value="0.0778677538871328" calcext:value-type="float">
            <text:p>0,0779</text:p>
          </table:table-cell>
          <table:table-cell/>
          <table:table-cell table:style-name="ce18" table:formula="of:=[.B$9]*[.G54]/([.D$6]+[.G54])" office:value-type="float" office:value="0.0489795918367347" calcext:value-type="float">
            <text:p>0,0490</text:p>
          </table:table-cell>
          <table:table-cell table:style-name="ce18" table:formula="of:=[.B$5]*[.D$6]/([.D$6]+[.G54])" office:value-type="float" office:value="0.102040816326531" calcext:value-type="float">
            <text:p>0,1020</text:p>
          </table:table-cell>
          <table:table-cell table:style-name="ce12" table:formula="of:=0.00000000000001/[.I54]" office:value-type="float" office:value="0.00000000000018846154" calcext:value-type="float">
            <text:p>1,88E-13</text:p>
          </table:table-cell>
          <table:table-cell/>
          <table:table-cell table:style-name="ce18" table:formula="of:=[.I54]*[.I$2]+[.O54]*[.O$2]+[.P54]*[.P$2]+[.Q54]*[.Q$2]" office:value-type="float" office:value="28.8106122450013" calcext:value-type="float">
            <text:p>28,8106</text:p>
          </table:table-cell>
          <table:table-cell table:style-name="ce18"/>
          <table:table-cell table:style-name="ce18" table:formula="of:=[.O$2]*[.O54]" office:value-type="float" office:value="2.45387755102041" calcext:value-type="float">
            <text:p>2,4539</text:p>
          </table:table-cell>
          <table:table-cell table:style-name="ce18" table:formula="of:=[.P$2]*[.P54]" office:value-type="float" office:value="7.79591836734694" calcext:value-type="float">
            <text:p>7,7959</text:p>
          </table:table-cell>
          <table:table-cell table:style-name="ce12" table:formula="of:=[.I$2]*[.I54]" office:value-type="float" office:value="18.5608163265965" calcext:value-type="float">
            <text:p>1,86E+01</text:p>
          </table:table-cell>
          <table:table-cell table:style-name="ce12" table:formula="of:=[.Q$2]*[.Q54]" office:value-type="float" office:value="0.00000000003742846154" calcext:value-type="float">
            <text:p>3,74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49" calcext:value-type="float">
            <text:p>49</text:p>
          </table:table-cell>
          <table:table-cell table:formula="of:=[.F55]/1000" office:value-type="float" office:value="0.049" calcext:value-type="float">
            <text:p>0,049</text:p>
          </table:table-cell>
          <table:table-cell table:style-name="ce10" table:formula="of:=([.B$9]*[.G55]-[.B$5]*[.D$6])/([.D$6]+[.G55])" office:value-type="float" office:value="-0.0515151515151515" calcext:value-type="float">
            <text:p>-0,05152</text:p>
          </table:table-cell>
          <table:table-cell table:style-name="ce12" table:formula="of:=-[.H55]/2+SQRT(([.H55]/2)^2+[.B$3])" office:value-type="float" office:value="0.0515151515153457" calcext:value-type="float">
            <text:p>5,15E-02</text:p>
          </table:table-cell>
          <table:table-cell table:style-name="ce14" table:formula="of:=-LOG10([.I55])" office:value-type="float" office:value="1.28806501849798" calcext:value-type="float">
            <text:p>1,3</text:p>
          </table:table-cell>
          <table:table-cell table:formula="of:=([.F56]+[.F55])/2" office:value-type="float" office:value="49.5" calcext:value-type="float">
            <text:p>49,5</text:p>
          </table:table-cell>
          <table:table-cell table:style-name="ce16" table:formula="of:=([.J56]-[.J55])/([.G56]-[.G55])" office:value-type="float" office:value="12.964977164267" calcext:value-type="float">
            <text:p>12,96</text:p>
          </table:table-cell>
          <table:table-cell table:style-name="ce18" table:formula="of:=1/[.L55]" office:value-type="float" office:value="0.0771308724519867" calcext:value-type="float">
            <text:p>0,0771</text:p>
          </table:table-cell>
          <table:table-cell/>
          <table:table-cell table:style-name="ce18" table:formula="of:=[.B$9]*[.G55]/([.D$6]+[.G55])" office:value-type="float" office:value="0.0494949494949495" calcext:value-type="float">
            <text:p>0,0495</text:p>
          </table:table-cell>
          <table:table-cell table:style-name="ce18" table:formula="of:=[.B$5]*[.D$6]/([.D$6]+[.G55])" office:value-type="float" office:value="0.101010101010101" calcext:value-type="float">
            <text:p>0,1010</text:p>
          </table:table-cell>
          <table:table-cell table:style-name="ce12" table:formula="of:=0.00000000000001/[.I55]" office:value-type="float" office:value="0.00000000000019411765" calcext:value-type="float">
            <text:p>1,94E-13</text:p>
          </table:table-cell>
          <table:table-cell/>
          <table:table-cell table:style-name="ce18" table:formula="of:=[.I55]*[.I$2]+[.O55]*[.O$2]+[.P55]*[.P$2]+[.Q55]*[.Q$2]" office:value-type="float" office:value="28.2168686869751" calcext:value-type="float">
            <text:p>28,2169</text:p>
          </table:table-cell>
          <table:table-cell table:style-name="ce18"/>
          <table:table-cell table:style-name="ce18" table:formula="of:=[.O$2]*[.O55]" office:value-type="float" office:value="2.47969696969697" calcext:value-type="float">
            <text:p>2,4797</text:p>
          </table:table-cell>
          <table:table-cell table:style-name="ce18" table:formula="of:=[.P$2]*[.P55]" office:value-type="float" office:value="7.71717171717172" calcext:value-type="float">
            <text:p>7,7172</text:p>
          </table:table-cell>
          <table:table-cell table:style-name="ce12" table:formula="of:=[.I$2]*[.I55]" office:value-type="float" office:value="18.0200000000679" calcext:value-type="float">
            <text:p>1,80E+01</text:p>
          </table:table-cell>
          <table:table-cell table:style-name="ce12" table:formula="of:=[.Q$2]*[.Q55]" office:value-type="float" office:value="0.00000000003855176471" calcext:value-type="float">
            <text:p>3,86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50" calcext:value-type="float">
            <text:p>50</text:p>
          </table:table-cell>
          <table:table-cell table:formula="of:=[.F56]/1000" office:value-type="float" office:value="0.05" calcext:value-type="float">
            <text:p>0,05</text:p>
          </table:table-cell>
          <table:table-cell table:style-name="ce10" table:formula="of:=([.B$9]*[.G56]-[.B$5]*[.D$6])/([.D$6]+[.G56])" office:value-type="float" office:value="-0.05" calcext:value-type="float">
            <text:p>-0,05000</text:p>
          </table:table-cell>
          <table:table-cell table:style-name="ce12" table:formula="of:=-[.H56]/2+SQRT(([.H56]/2)^2+[.B$3])" office:value-type="float" office:value="0.0500000000002" calcext:value-type="float">
            <text:p>5,00E-02</text:p>
          </table:table-cell>
          <table:table-cell table:style-name="ce14" table:formula="of:=-LOG10([.I56])" office:value-type="float" office:value="1.30102999566224" calcext:value-type="float">
            <text:p>1,3</text:p>
          </table:table-cell>
          <table:table-cell table:formula="of:=([.F57]+[.F56])/2" office:value-type="float" office:value="50.5" calcext:value-type="float">
            <text:p>50,5</text:p>
          </table:table-cell>
          <table:table-cell table:style-name="ce16" table:formula="of:=([.J57]-[.J56])/([.G57]-[.G56])" office:value-type="float" office:value="13.0952980900397" calcext:value-type="float">
            <text:p>13,10</text:p>
          </table:table-cell>
          <table:table-cell table:style-name="ce18" table:formula="of:=1/[.L56]" office:value-type="float" office:value="0.0763632865112556" calcext:value-type="float">
            <text:p>0,0764</text:p>
          </table:table-cell>
          <table:table-cell/>
          <table:table-cell table:style-name="ce18" table:formula="of:=[.B$9]*[.G56]/([.D$6]+[.G56])" office:value-type="float" office:value="0.05" calcext:value-type="float">
            <text:p>0,0500</text:p>
          </table:table-cell>
          <table:table-cell table:style-name="ce18" table:formula="of:=[.B$5]*[.D$6]/([.D$6]+[.G56])" office:value-type="float" office:value="0.1" calcext:value-type="float">
            <text:p>0,1000</text:p>
          </table:table-cell>
          <table:table-cell table:style-name="ce12" table:formula="of:=0.00000000000001/[.I56]" office:value-type="float" office:value="0.0000000000002" calcext:value-type="float">
            <text:p>2,00E-13</text:p>
          </table:table-cell>
          <table:table-cell/>
          <table:table-cell table:style-name="ce18" table:formula="of:=[.I56]*[.I$2]+[.O56]*[.O$2]+[.P56]*[.P$2]+[.Q56]*[.Q$2]" office:value-type="float" office:value="27.6350000001097" calcext:value-type="float">
            <text:p>27,6350</text:p>
          </table:table-cell>
          <table:table-cell table:style-name="ce18"/>
          <table:table-cell table:style-name="ce18" table:formula="of:=[.O$2]*[.O56]" office:value-type="float" office:value="2.505" calcext:value-type="float">
            <text:p>2,5050</text:p>
          </table:table-cell>
          <table:table-cell table:style-name="ce18" table:formula="of:=[.P$2]*[.P56]" office:value-type="float" office:value="7.64" calcext:value-type="float">
            <text:p>7,6400</text:p>
          </table:table-cell>
          <table:table-cell table:style-name="ce12" table:formula="of:=[.I$2]*[.I56]" office:value-type="float" office:value="17.49000000007" calcext:value-type="float">
            <text:p>1,75E+01</text:p>
          </table:table-cell>
          <table:table-cell table:style-name="ce12" table:formula="of:=[.Q$2]*[.Q56]" office:value-type="float" office:value="0.00000000003972" calcext:value-type="float">
            <text:p>3,97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51" calcext:value-type="float">
            <text:p>51</text:p>
          </table:table-cell>
          <table:table-cell table:formula="of:=[.F57]/1000" office:value-type="float" office:value="0.051" calcext:value-type="float">
            <text:p>0,051</text:p>
          </table:table-cell>
          <table:table-cell table:style-name="ce10" table:formula="of:=([.B$9]*[.G57]-[.B$5]*[.D$6])/([.D$6]+[.G57])" office:value-type="float" office:value="-0.0485148514851485" calcext:value-type="float">
            <text:p>-0,04851</text:p>
          </table:table-cell>
          <table:table-cell table:style-name="ce12" table:formula="of:=-[.H57]/2+SQRT(([.H57]/2)^2+[.B$3])" office:value-type="float" office:value="0.0485148514853547" calcext:value-type="float">
            <text:p>4,85E-02</text:p>
          </table:table-cell>
          <table:table-cell table:style-name="ce14" table:formula="of:=-LOG10([.I57])" office:value-type="float" office:value="1.31412529375228" calcext:value-type="float">
            <text:p>1,3</text:p>
          </table:table-cell>
          <table:table-cell table:formula="of:=([.F58]+[.F57])/2" office:value-type="float" office:value="51.5" calcext:value-type="float">
            <text:p>51,5</text:p>
          </table:table-cell>
          <table:table-cell table:style-name="ce16" table:formula="of:=([.J58]-[.J57])/([.G58]-[.G57])" office:value-type="float" office:value="13.2336406320854" calcext:value-type="float">
            <text:p>13,23</text:p>
          </table:table-cell>
          <table:table-cell table:style-name="ce18" table:formula="of:=1/[.L57]" office:value-type="float" office:value="0.0755649958920197" calcext:value-type="float">
            <text:p>0,0756</text:p>
          </table:table-cell>
          <table:table-cell/>
          <table:table-cell table:style-name="ce18" table:formula="of:=[.B$9]*[.G57]/([.D$6]+[.G57])" office:value-type="float" office:value="0.0504950495049505" calcext:value-type="float">
            <text:p>0,0505</text:p>
          </table:table-cell>
          <table:table-cell table:style-name="ce18" table:formula="of:=[.B$5]*[.D$6]/([.D$6]+[.G57])" office:value-type="float" office:value="0.099009900990099" calcext:value-type="float">
            <text:p>0,0990</text:p>
          </table:table-cell>
          <table:table-cell table:style-name="ce12" table:formula="of:=0.00000000000001/[.I57]" office:value-type="float" office:value="0.00000000000020612245" calcext:value-type="float">
            <text:p>2,06E-13</text:p>
          </table:table-cell>
          <table:table-cell/>
          <table:table-cell table:style-name="ce18" table:formula="of:=[.I57]*[.I$2]+[.O57]*[.O$2]+[.P57]*[.P$2]+[.Q57]*[.Q$2]" office:value-type="float" office:value="27.0646534654596" calcext:value-type="float">
            <text:p>27,0647</text:p>
          </table:table-cell>
          <table:table-cell table:style-name="ce18"/>
          <table:table-cell table:style-name="ce18" table:formula="of:=[.O$2]*[.O57]" office:value-type="float" office:value="2.52980198019802" calcext:value-type="float">
            <text:p>2,5298</text:p>
          </table:table-cell>
          <table:table-cell table:style-name="ce18" table:formula="of:=[.P$2]*[.P57]" office:value-type="float" office:value="7.56435643564357" calcext:value-type="float">
            <text:p>7,5644</text:p>
          </table:table-cell>
          <table:table-cell table:style-name="ce12" table:formula="of:=[.I$2]*[.I57]" office:value-type="float" office:value="16.9704950495771" calcext:value-type="float">
            <text:p>1,70E+01</text:p>
          </table:table-cell>
          <table:table-cell table:style-name="ce12" table:formula="of:=[.Q$2]*[.Q57]" office:value-type="float" office:value="0.00000000004093591837" calcext:value-type="float">
            <text:p>4,09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52" calcext:value-type="float">
            <text:p>52</text:p>
          </table:table-cell>
          <table:table-cell table:formula="of:=[.F58]/1000" office:value-type="float" office:value="0.052" calcext:value-type="float">
            <text:p>0,052</text:p>
          </table:table-cell>
          <table:table-cell table:style-name="ce10" table:formula="of:=([.B$9]*[.G58]-[.B$5]*[.D$6])/([.D$6]+[.G58])" office:value-type="float" office:value="-0.0470588235294118" calcext:value-type="float">
            <text:p>-0,04706</text:p>
          </table:table-cell>
          <table:table-cell table:style-name="ce12" table:formula="of:=-[.H58]/2+SQRT(([.H58]/2)^2+[.B$3])" office:value-type="float" office:value="0.0470588235296243" calcext:value-type="float">
            <text:p>4,71E-02</text:p>
          </table:table-cell>
          <table:table-cell table:style-name="ce14" table:formula="of:=-LOG10([.I58])" office:value-type="float" office:value="1.32735893438437" calcext:value-type="float">
            <text:p>1,3</text:p>
          </table:table-cell>
          <table:table-cell table:formula="of:=([.F59]+[.F58])/2" office:value-type="float" office:value="52.5" calcext:value-type="float">
            <text:p>52,5</text:p>
          </table:table-cell>
          <table:table-cell table:style-name="ce16" table:formula="of:=([.J59]-[.J58])/([.G59]-[.G58])" office:value-type="float" office:value="13.3804323829998" calcext:value-type="float">
            <text:p>13,38</text:p>
          </table:table-cell>
          <table:table-cell table:style-name="ce18" table:formula="of:=1/[.L58]" office:value-type="float" office:value="0.0747360004053776" calcext:value-type="float">
            <text:p>0,0747</text:p>
          </table:table-cell>
          <table:table-cell/>
          <table:table-cell table:style-name="ce18" table:formula="of:=[.B$9]*[.G58]/([.D$6]+[.G58])" office:value-type="float" office:value="0.0509803921568627" calcext:value-type="float">
            <text:p>0,0510</text:p>
          </table:table-cell>
          <table:table-cell table:style-name="ce18" table:formula="of:=[.B$5]*[.D$6]/([.D$6]+[.G58])" office:value-type="float" office:value="0.0980392156862745" calcext:value-type="float">
            <text:p>0,0980</text:p>
          </table:table-cell>
          <table:table-cell table:style-name="ce12" table:formula="of:=0.00000000000001/[.I58]" office:value-type="float" office:value="0.0000000000002125" calcext:value-type="float">
            <text:p>2,12E-13</text:p>
          </table:table-cell>
          <table:table-cell/>
          <table:table-cell table:style-name="ce18" table:formula="of:=[.I58]*[.I$2]+[.O58]*[.O$2]+[.P58]*[.P$2]+[.Q58]*[.Q$2]" office:value-type="float" office:value="26.505490196195" calcext:value-type="float">
            <text:p>26,5055</text:p>
          </table:table-cell>
          <table:table-cell table:style-name="ce18"/>
          <table:table-cell table:style-name="ce18" table:formula="of:=[.O$2]*[.O58]" office:value-type="float" office:value="2.55411764705882" calcext:value-type="float">
            <text:p>2,5541</text:p>
          </table:table-cell>
          <table:table-cell table:style-name="ce18" table:formula="of:=[.P$2]*[.P58]" office:value-type="float" office:value="7.49019607843137" calcext:value-type="float">
            <text:p>7,4902</text:p>
          </table:table-cell>
          <table:table-cell table:style-name="ce12" table:formula="of:=[.I$2]*[.I58]" office:value-type="float" office:value="16.4611764706626" calcext:value-type="float">
            <text:p>1,65E+01</text:p>
          </table:table-cell>
          <table:table-cell table:style-name="ce12" table:formula="of:=[.Q$2]*[.Q58]" office:value-type="float" office:value="0.0000000000422025" calcext:value-type="float">
            <text:p>4,22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53" calcext:value-type="float">
            <text:p>53</text:p>
          </table:table-cell>
          <table:table-cell table:formula="of:=[.F59]/1000" office:value-type="float" office:value="0.053" calcext:value-type="float">
            <text:p>0,053</text:p>
          </table:table-cell>
          <table:table-cell table:style-name="ce10" table:formula="of:=([.B$9]*[.G59]-[.B$5]*[.D$6])/([.D$6]+[.G59])" office:value-type="float" office:value="-0.0456310679611651" calcext:value-type="float">
            <text:p>-0,04563</text:p>
          </table:table-cell>
          <table:table-cell table:style-name="ce12" table:formula="of:=-[.H59]/2+SQRT(([.H59]/2)^2+[.B$3])" office:value-type="float" office:value="0.0456310679613842" calcext:value-type="float">
            <text:p>4,56E-02</text:p>
          </table:table-cell>
          <table:table-cell table:style-name="ce14" table:formula="of:=-LOG10([.I59])" office:value-type="float" office:value="1.34073936676737" calcext:value-type="float">
            <text:p>1,3</text:p>
          </table:table-cell>
          <table:table-cell table:formula="of:=([.F60]+[.F59])/2" office:value-type="float" office:value="53.5" calcext:value-type="float">
            <text:p>53,5</text:p>
          </table:table-cell>
          <table:table-cell table:style-name="ce16" table:formula="of:=([.J60]-[.J59])/([.G60]-[.G59])" office:value-type="float" office:value="13.5361408476175" calcext:value-type="float">
            <text:p>13,54</text:p>
          </table:table-cell>
          <table:table-cell table:style-name="ce18" table:formula="of:=1/[.L59]" office:value-type="float" office:value="0.0738762998447971" calcext:value-type="float">
            <text:p>0,0739</text:p>
          </table:table-cell>
          <table:table-cell/>
          <table:table-cell table:style-name="ce18" table:formula="of:=[.B$9]*[.G59]/([.D$6]+[.G59])" office:value-type="float" office:value="0.0514563106796116" calcext:value-type="float">
            <text:p>0,0515</text:p>
          </table:table-cell>
          <table:table-cell table:style-name="ce18" table:formula="of:=[.B$5]*[.D$6]/([.D$6]+[.G59])" office:value-type="float" office:value="0.0970873786407767" calcext:value-type="float">
            <text:p>0,0971</text:p>
          </table:table-cell>
          <table:table-cell table:style-name="ce12" table:formula="of:=0.00000000000001/[.I59]" office:value-type="float" office:value="0.00000000000021914894" calcext:value-type="float">
            <text:p>2,19E-13</text:p>
          </table:table-cell>
          <table:table-cell/>
          <table:table-cell table:style-name="ce18" table:formula="of:=[.I59]*[.I$2]+[.O59]*[.O$2]+[.P59]*[.P$2]+[.Q59]*[.Q$2]" office:value-type="float" office:value="25.9571844661396" calcext:value-type="float">
            <text:p>25,9572</text:p>
          </table:table-cell>
          <table:table-cell table:style-name="ce18"/>
          <table:table-cell table:style-name="ce18" table:formula="of:=[.O$2]*[.O59]" office:value-type="float" office:value="2.57796116504854" calcext:value-type="float">
            <text:p>2,5780</text:p>
          </table:table-cell>
          <table:table-cell table:style-name="ce18" table:formula="of:=[.P$2]*[.P59]" office:value-type="float" office:value="7.41747572815534" calcext:value-type="float">
            <text:p>7,4175</text:p>
          </table:table-cell>
          <table:table-cell table:style-name="ce12" table:formula="of:=[.I$2]*[.I59]" office:value-type="float" office:value="15.9617475728922" calcext:value-type="float">
            <text:p>1,60E+01</text:p>
          </table:table-cell>
          <table:table-cell table:style-name="ce12" table:formula="of:=[.Q$2]*[.Q59]" office:value-type="float" office:value="0.00000000004352297872" calcext:value-type="float">
            <text:p>4,35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54" calcext:value-type="float">
            <text:p>54</text:p>
          </table:table-cell>
          <table:table-cell table:formula="of:=[.F60]/1000" office:value-type="float" office:value="0.054" calcext:value-type="float">
            <text:p>0,054</text:p>
          </table:table-cell>
          <table:table-cell table:style-name="ce10" table:formula="of:=([.B$9]*[.G60]-[.B$5]*[.D$6])/([.D$6]+[.G60])" office:value-type="float" office:value="-0.0442307692307692" calcext:value-type="float">
            <text:p>-0,04423</text:p>
          </table:table-cell>
          <table:table-cell table:style-name="ce12" table:formula="of:=-[.H60]/2+SQRT(([.H60]/2)^2+[.B$3])" office:value-type="float" office:value="0.0442307692309953" calcext:value-type="float">
            <text:p>4,42E-02</text:p>
          </table:table-cell>
          <table:table-cell table:style-name="ce14" table:formula="of:=-LOG10([.I60])" office:value-type="float" office:value="1.35427550761499" calcext:value-type="float">
            <text:p>1,4</text:p>
          </table:table-cell>
          <table:table-cell table:formula="of:=([.F61]+[.F60])/2" office:value-type="float" office:value="54.5" calcext:value-type="float">
            <text:p>54,5</text:p>
          </table:table-cell>
          <table:table-cell table:style-name="ce16" table:formula="of:=([.J61]-[.J60])/([.G61]-[.G60])" office:value-type="float" office:value="13.7012776772434" calcext:value-type="float">
            <text:p>13,70</text:p>
          </table:table-cell>
          <table:table-cell table:style-name="ce18" table:formula="of:=1/[.L60]" office:value-type="float" office:value="0.0729858939842459" calcext:value-type="float">
            <text:p>0,0730</text:p>
          </table:table-cell>
          <table:table-cell/>
          <table:table-cell table:style-name="ce18" table:formula="of:=[.B$9]*[.G60]/([.D$6]+[.G60])" office:value-type="float" office:value="0.0519230769230769" calcext:value-type="float">
            <text:p>0,0519</text:p>
          </table:table-cell>
          <table:table-cell table:style-name="ce18" table:formula="of:=[.B$5]*[.D$6]/([.D$6]+[.G60])" office:value-type="float" office:value="0.0961538461538462" calcext:value-type="float">
            <text:p>0,0962</text:p>
          </table:table-cell>
          <table:table-cell table:style-name="ce12" table:formula="of:=0.00000000000001/[.I60]" office:value-type="float" office:value="0.00000000000022608696" calcext:value-type="float">
            <text:p>2,26E-13</text:p>
          </table:table-cell>
          <table:table-cell/>
          <table:table-cell table:style-name="ce18" table:formula="of:=[.I60]*[.I$2]+[.O60]*[.O$2]+[.P60]*[.P$2]+[.Q60]*[.Q$2]" office:value-type="float" office:value="25.4194230770471" calcext:value-type="float">
            <text:p>25,4194</text:p>
          </table:table-cell>
          <table:table-cell table:style-name="ce18"/>
          <table:table-cell table:style-name="ce18" table:formula="of:=[.O$2]*[.O60]" office:value-type="float" office:value="2.60134615384615" calcext:value-type="float">
            <text:p>2,6013</text:p>
          </table:table-cell>
          <table:table-cell table:style-name="ce18" table:formula="of:=[.P$2]*[.P60]" office:value-type="float" office:value="7.34615384615385" calcext:value-type="float">
            <text:p>7,3462</text:p>
          </table:table-cell>
          <table:table-cell table:style-name="ce12" table:formula="of:=[.I$2]*[.I60]" office:value-type="float" office:value="15.4719230770022" calcext:value-type="float">
            <text:p>1,55E+01</text:p>
          </table:table-cell>
          <table:table-cell table:style-name="ce12" table:formula="of:=[.Q$2]*[.Q60]" office:value-type="float" office:value="0.00000000004490086956" calcext:value-type="float">
            <text:p>4,49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55" calcext:value-type="float">
            <text:p>55</text:p>
          </table:table-cell>
          <table:table-cell table:formula="of:=[.F61]/1000" office:value-type="float" office:value="0.055" calcext:value-type="float">
            <text:p>0,055</text:p>
          </table:table-cell>
          <table:table-cell table:style-name="ce10" table:formula="of:=([.B$9]*[.G61]-[.B$5]*[.D$6])/([.D$6]+[.G61])" office:value-type="float" office:value="-0.0428571428571429" calcext:value-type="float">
            <text:p>-0,04286</text:p>
          </table:table-cell>
          <table:table-cell table:style-name="ce12" table:formula="of:=-[.H61]/2+SQRT(([.H61]/2)^2+[.B$3])" office:value-type="float" office:value="0.0428571428573762" calcext:value-type="float">
            <text:p>4,29E-02</text:p>
          </table:table-cell>
          <table:table-cell table:style-name="ce14" table:formula="of:=-LOG10([.I61])" office:value-type="float" office:value="1.36797678529223" calcext:value-type="float">
            <text:p>1,4</text:p>
          </table:table-cell>
          <table:table-cell table:formula="of:=([.F62]+[.F61])/2" office:value-type="float" office:value="55.5" calcext:value-type="float">
            <text:p>55,5</text:p>
          </table:table-cell>
          <table:table-cell table:style-name="ce16" table:formula="of:=([.J62]-[.J61])/([.G62]-[.G61])" office:value-type="float" office:value="13.8764034838326" calcext:value-type="float">
            <text:p>13,88</text:p>
          </table:table-cell>
          <table:table-cell table:style-name="ce18" table:formula="of:=1/[.L61]" office:value-type="float" office:value="0.0720647825760546" calcext:value-type="float">
            <text:p>0,0721</text:p>
          </table:table-cell>
          <table:table-cell/>
          <table:table-cell table:style-name="ce18" table:formula="of:=[.B$9]*[.G61]/([.D$6]+[.G61])" office:value-type="float" office:value="0.0523809523809524" calcext:value-type="float">
            <text:p>0,0524</text:p>
          </table:table-cell>
          <table:table-cell table:style-name="ce18" table:formula="of:=[.B$5]*[.D$6]/([.D$6]+[.G61])" office:value-type="float" office:value="0.0952380952380952" calcext:value-type="float">
            <text:p>0,0952</text:p>
          </table:table-cell>
          <table:table-cell table:style-name="ce12" table:formula="of:=0.00000000000001/[.I61]" office:value-type="float" office:value="0.00000000000023333333" calcext:value-type="float">
            <text:p>2,33E-13</text:p>
          </table:table-cell>
          <table:table-cell/>
          <table:table-cell table:style-name="ce18" table:formula="of:=[.I61]*[.I$2]+[.O61]*[.O$2]+[.P61]*[.P$2]+[.Q61]*[.Q$2]" office:value-type="float" office:value="24.8919047620327" calcext:value-type="float">
            <text:p>24,8919</text:p>
          </table:table-cell>
          <table:table-cell table:style-name="ce18"/>
          <table:table-cell table:style-name="ce18" table:formula="of:=[.O$2]*[.O61]" office:value-type="float" office:value="2.62428571428571" calcext:value-type="float">
            <text:p>2,6243</text:p>
          </table:table-cell>
          <table:table-cell table:style-name="ce18" table:formula="of:=[.P$2]*[.P61]" office:value-type="float" office:value="7.27619047619048" calcext:value-type="float">
            <text:p>7,2762</text:p>
          </table:table-cell>
          <table:table-cell table:style-name="ce12" table:formula="of:=[.I$2]*[.I61]" office:value-type="float" office:value="14.9914285715102" calcext:value-type="float">
            <text:p>1,50E+01</text:p>
          </table:table-cell>
          <table:table-cell table:style-name="ce12" table:formula="of:=[.Q$2]*[.Q61]" office:value-type="float" office:value="0.00000000004634" calcext:value-type="float">
            <text:p>4,63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56" calcext:value-type="float">
            <text:p>56</text:p>
          </table:table-cell>
          <table:table-cell table:formula="of:=[.F62]/1000" office:value-type="float" office:value="0.056" calcext:value-type="float">
            <text:p>0,056</text:p>
          </table:table-cell>
          <table:table-cell table:style-name="ce10" table:formula="of:=([.B$9]*[.G62]-[.B$5]*[.D$6])/([.D$6]+[.G62])" office:value-type="float" office:value="-0.0415094339622642" calcext:value-type="float">
            <text:p>-0,04151</text:p>
          </table:table-cell>
          <table:table-cell table:style-name="ce12" table:formula="of:=-[.H62]/2+SQRT(([.H62]/2)^2+[.B$3])" office:value-type="float" office:value="0.0415094339625051" calcext:value-type="float">
            <text:p>4,15E-02</text:p>
          </table:table-cell>
          <table:table-cell table:style-name="ce14" table:formula="of:=-LOG10([.I62])" office:value-type="float" office:value="1.38185318877606" calcext:value-type="float">
            <text:p>1,4</text:p>
          </table:table-cell>
          <table:table-cell table:formula="of:=([.F63]+[.F62])/2" office:value-type="float" office:value="56.5" calcext:value-type="float">
            <text:p>56,5</text:p>
          </table:table-cell>
          <table:table-cell table:style-name="ce16" table:formula="of:=([.J63]-[.J62])/([.G63]-[.G62])" office:value-type="float" office:value="14.0621333268715" calcext:value-type="float">
            <text:p>14,06</text:p>
          </table:table-cell>
          <table:table-cell table:style-name="ce18" table:formula="of:=1/[.L62]" office:value-type="float" office:value="0.071112965348514" calcext:value-type="float">
            <text:p>0,0711</text:p>
          </table:table-cell>
          <table:table-cell/>
          <table:table-cell table:style-name="ce18" table:formula="of:=[.B$9]*[.G62]/([.D$6]+[.G62])" office:value-type="float" office:value="0.0528301886792453" calcext:value-type="float">
            <text:p>0,0528</text:p>
          </table:table-cell>
          <table:table-cell table:style-name="ce18" table:formula="of:=[.B$5]*[.D$6]/([.D$6]+[.G62])" office:value-type="float" office:value="0.0943396226415094" calcext:value-type="float">
            <text:p>0,0943</text:p>
          </table:table-cell>
          <table:table-cell table:style-name="ce12" table:formula="of:=0.00000000000001/[.I62]" office:value-type="float" office:value="0.00000000000024090909" calcext:value-type="float">
            <text:p>2,41E-13</text:p>
          </table:table-cell>
          <table:table-cell/>
          <table:table-cell table:style-name="ce18" table:formula="of:=[.I62]*[.I$2]+[.O62]*[.O$2]+[.P62]*[.P$2]+[.Q62]*[.Q$2]" office:value-type="float" office:value="24.3743396227736" calcext:value-type="float">
            <text:p>24,3743</text:p>
          </table:table-cell>
          <table:table-cell table:style-name="ce18"/>
          <table:table-cell table:style-name="ce18" table:formula="of:=[.O$2]*[.O62]" office:value-type="float" office:value="2.64679245283019" calcext:value-type="float">
            <text:p>2,6468</text:p>
          </table:table-cell>
          <table:table-cell table:style-name="ce18" table:formula="of:=[.P$2]*[.P62]" office:value-type="float" office:value="7.20754716981132" calcext:value-type="float">
            <text:p>7,2075</text:p>
          </table:table-cell>
          <table:table-cell table:style-name="ce12" table:formula="of:=[.I$2]*[.I62]" office:value-type="float" office:value="14.5200000000843" calcext:value-type="float">
            <text:p>1,45E+01</text:p>
          </table:table-cell>
          <table:table-cell table:style-name="ce12" table:formula="of:=[.Q$2]*[.Q62]" office:value-type="float" office:value="0.00000000004784454545" calcext:value-type="float">
            <text:p>4,78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57" calcext:value-type="float">
            <text:p>57</text:p>
          </table:table-cell>
          <table:table-cell table:formula="of:=[.F63]/1000" office:value-type="float" office:value="0.057" calcext:value-type="float">
            <text:p>0,057</text:p>
          </table:table-cell>
          <table:table-cell table:style-name="ce10" table:formula="of:=([.B$9]*[.G63]-[.B$5]*[.D$6])/([.D$6]+[.G63])" office:value-type="float" office:value="-0.0401869158878505" calcext:value-type="float">
            <text:p>-0,04019</text:p>
          </table:table-cell>
          <table:table-cell table:style-name="ce12" table:formula="of:=-[.H63]/2+SQRT(([.H63]/2)^2+[.B$3])" office:value-type="float" office:value="0.0401869158880993" calcext:value-type="float">
            <text:p>4,02E-02</text:p>
          </table:table-cell>
          <table:table-cell table:style-name="ce14" table:formula="of:=-LOG10([.I63])" office:value-type="float" office:value="1.39591532210293" calcext:value-type="float">
            <text:p>1,4</text:p>
          </table:table-cell>
          <table:table-cell table:formula="of:=([.F64]+[.F63])/2" office:value-type="float" office:value="57.5" calcext:value-type="float">
            <text:p>57,5</text:p>
          </table:table-cell>
          <table:table-cell table:style-name="ce16" table:formula="of:=([.J64]-[.J63])/([.G64]-[.G63])" office:value-type="float" office:value="14.2591429832437" calcext:value-type="float">
            <text:p>14,26</text:p>
          </table:table-cell>
          <table:table-cell table:style-name="ce18" table:formula="of:=1/[.L63]" office:value-type="float" office:value="0.0701304420030802" calcext:value-type="float">
            <text:p>0,0701</text:p>
          </table:table-cell>
          <table:table-cell/>
          <table:table-cell table:style-name="ce18" table:formula="of:=[.B$9]*[.G63]/([.D$6]+[.G63])" office:value-type="float" office:value="0.0532710280373832" calcext:value-type="float">
            <text:p>0,0533</text:p>
          </table:table-cell>
          <table:table-cell table:style-name="ce18" table:formula="of:=[.B$5]*[.D$6]/([.D$6]+[.G63])" office:value-type="float" office:value="0.0934579439252336" calcext:value-type="float">
            <text:p>0,0935</text:p>
          </table:table-cell>
          <table:table-cell table:style-name="ce12" table:formula="of:=0.00000000000001/[.I63]" office:value-type="float" office:value="0.00000000000024883721" calcext:value-type="float">
            <text:p>2,49E-13</text:p>
          </table:table-cell>
          <table:table-cell/>
          <table:table-cell table:style-name="ce18" table:formula="of:=[.I63]*[.I$2]+[.O63]*[.O$2]+[.P63]*[.P$2]+[.Q63]*[.Q$2]" office:value-type="float" office:value="23.8664485982673" calcext:value-type="float">
            <text:p>23,8664</text:p>
          </table:table-cell>
          <table:table-cell table:style-name="ce18"/>
          <table:table-cell table:style-name="ce18" table:formula="of:=[.O$2]*[.O63]" office:value-type="float" office:value="2.6688785046729" calcext:value-type="float">
            <text:p>2,6689</text:p>
          </table:table-cell>
          <table:table-cell table:style-name="ce18" table:formula="of:=[.P$2]*[.P63]" office:value-type="float" office:value="7.14018691588785" calcext:value-type="float">
            <text:p>7,1402</text:p>
          </table:table-cell>
          <table:table-cell table:style-name="ce12" table:formula="of:=[.I$2]*[.I63]" office:value-type="float" office:value="14.0573831776571" calcext:value-type="float">
            <text:p>1,41E+01</text:p>
          </table:table-cell>
          <table:table-cell table:style-name="ce12" table:formula="of:=[.Q$2]*[.Q63]" office:value-type="float" office:value="0.00000000004941906977" calcext:value-type="float">
            <text:p>4,94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58" calcext:value-type="float">
            <text:p>58</text:p>
          </table:table-cell>
          <table:table-cell table:formula="of:=[.F64]/1000" office:value-type="float" office:value="0.058" calcext:value-type="float">
            <text:p>0,058</text:p>
          </table:table-cell>
          <table:table-cell table:style-name="ce10" table:formula="of:=([.B$9]*[.G64]-[.B$5]*[.D$6])/([.D$6]+[.G64])" office:value-type="float" office:value="-0.0388888888888889" calcext:value-type="float">
            <text:p>-0,03889</text:p>
          </table:table-cell>
          <table:table-cell table:style-name="ce12" table:formula="of:=-[.H64]/2+SQRT(([.H64]/2)^2+[.B$3])" office:value-type="float" office:value="0.038888888889146" calcext:value-type="float">
            <text:p>3,89E-02</text:p>
          </table:table-cell>
          <table:table-cell table:style-name="ce14" table:formula="of:=-LOG10([.I64])" office:value-type="float" office:value="1.41017446508618" calcext:value-type="float">
            <text:p>1,4</text:p>
          </table:table-cell>
          <table:table-cell table:formula="of:=([.F65]+[.F64])/2" office:value-type="float" office:value="58.5" calcext:value-type="float">
            <text:p>58,5</text:p>
          </table:table-cell>
          <table:table-cell table:style-name="ce16" table:formula="of:=([.J65]-[.J64])/([.G65]-[.G64])" office:value-type="float" office:value="14.4681761316408" calcext:value-type="float">
            <text:p>14,47</text:p>
          </table:table-cell>
          <table:table-cell table:style-name="ce18" table:formula="of:=1/[.L64]" office:value-type="float" office:value="0.069117212211225" calcext:value-type="float">
            <text:p>0,0691</text:p>
          </table:table-cell>
          <table:table-cell/>
          <table:table-cell table:style-name="ce18" table:formula="of:=[.B$9]*[.G64]/([.D$6]+[.G64])" office:value-type="float" office:value="0.0537037037037037" calcext:value-type="float">
            <text:p>0,0537</text:p>
          </table:table-cell>
          <table:table-cell table:style-name="ce18" table:formula="of:=[.B$5]*[.D$6]/([.D$6]+[.G64])" office:value-type="float" office:value="0.0925925925925926" calcext:value-type="float">
            <text:p>0,0926</text:p>
          </table:table-cell>
          <table:table-cell table:style-name="ce12" table:formula="of:=0.00000000000001/[.I64]" office:value-type="float" office:value="0.00000000000025714286" calcext:value-type="float">
            <text:p>2,57E-13</text:p>
          </table:table-cell>
          <table:table-cell/>
          <table:table-cell table:style-name="ce18" table:formula="of:=[.I64]*[.I$2]+[.O64]*[.O$2]+[.P64]*[.P$2]+[.Q64]*[.Q$2]" office:value-type="float" office:value="23.367962963104" calcext:value-type="float">
            <text:p>23,3680</text:p>
          </table:table-cell>
          <table:table-cell table:style-name="ce18"/>
          <table:table-cell table:style-name="ce18" table:formula="of:=[.O$2]*[.O64]" office:value-type="float" office:value="2.69055555555556" calcext:value-type="float">
            <text:p>2,6906</text:p>
          </table:table-cell>
          <table:table-cell table:style-name="ce18" table:formula="of:=[.P$2]*[.P64]" office:value-type="float" office:value="7.07407407407408" calcext:value-type="float">
            <text:p>7,0741</text:p>
          </table:table-cell>
          <table:table-cell table:style-name="ce12" table:formula="of:=[.I$2]*[.I64]" office:value-type="float" office:value="13.6033333334233" calcext:value-type="float">
            <text:p>1,36E+01</text:p>
          </table:table-cell>
          <table:table-cell table:style-name="ce12" table:formula="of:=[.Q$2]*[.Q64]" office:value-type="float" office:value="0.00000000005106857143" calcext:value-type="float">
            <text:p>5,11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59" calcext:value-type="float">
            <text:p>59</text:p>
          </table:table-cell>
          <table:table-cell table:formula="of:=[.F65]/1000" office:value-type="float" office:value="0.059" calcext:value-type="float">
            <text:p>0,059</text:p>
          </table:table-cell>
          <table:table-cell table:style-name="ce10" table:formula="of:=([.B$9]*[.G65]-[.B$5]*[.D$6])/([.D$6]+[.G65])" office:value-type="float" office:value="-0.0376146788990826" calcext:value-type="float">
            <text:p>-0,03761</text:p>
          </table:table-cell>
          <table:table-cell table:style-name="ce12" table:formula="of:=-[.H65]/2+SQRT(([.H65]/2)^2+[.B$3])" office:value-type="float" office:value="0.0376146788993484" calcext:value-type="float">
            <text:p>3,76E-02</text:p>
          </table:table-cell>
          <table:table-cell table:style-name="ce14" table:formula="of:=-LOG10([.I65])" office:value-type="float" office:value="1.42464264121782" calcext:value-type="float">
            <text:p>1,4</text:p>
          </table:table-cell>
          <table:table-cell table:formula="of:=([.F66]+[.F65])/2" office:value-type="float" office:value="59.5" calcext:value-type="float">
            <text:p>59,5</text:p>
          </table:table-cell>
          <table:table-cell table:style-name="ce16" table:formula="of:=([.J66]-[.J65])/([.G66]-[.G65])" office:value-type="float" office:value="14.6900526091598" calcext:value-type="float">
            <text:p>14,69</text:p>
          </table:table-cell>
          <table:table-cell table:style-name="ce18" table:formula="of:=1/[.L65]" office:value-type="float" office:value="0.068073275610767" calcext:value-type="float">
            <text:p>0,0681</text:p>
          </table:table-cell>
          <table:table-cell/>
          <table:table-cell table:style-name="ce18" table:formula="of:=[.B$9]*[.G65]/([.D$6]+[.G65])" office:value-type="float" office:value="0.0541284403669725" calcext:value-type="float">
            <text:p>0,0541</text:p>
          </table:table-cell>
          <table:table-cell table:style-name="ce18" table:formula="of:=[.B$5]*[.D$6]/([.D$6]+[.G65])" office:value-type="float" office:value="0.0917431192660551" calcext:value-type="float">
            <text:p>0,0917</text:p>
          </table:table-cell>
          <table:table-cell table:style-name="ce12" table:formula="of:=0.00000000000001/[.I65]" office:value-type="float" office:value="0.00000000000026585366" calcext:value-type="float">
            <text:p>2,66E-13</text:p>
          </table:table-cell>
          <table:table-cell/>
          <table:table-cell table:style-name="ce18" table:formula="of:=[.I65]*[.I$2]+[.O65]*[.O$2]+[.P65]*[.P$2]+[.Q65]*[.Q$2]" office:value-type="float" office:value="22.8786238533568" calcext:value-type="float">
            <text:p>22,8786</text:p>
          </table:table-cell>
          <table:table-cell table:style-name="ce18"/>
          <table:table-cell table:style-name="ce18" table:formula="of:=[.O$2]*[.O65]" office:value-type="float" office:value="2.71183486238532" calcext:value-type="float">
            <text:p>2,7118</text:p>
          </table:table-cell>
          <table:table-cell table:style-name="ce18" table:formula="of:=[.P$2]*[.P65]" office:value-type="float" office:value="7.00917431192661" calcext:value-type="float">
            <text:p>7,0092</text:p>
          </table:table-cell>
          <table:table-cell table:style-name="ce12" table:formula="of:=[.I$2]*[.I65]" office:value-type="float" office:value="13.1576146789921" calcext:value-type="float">
            <text:p>1,32E+01</text:p>
          </table:table-cell>
          <table:table-cell table:style-name="ce12" table:formula="of:=[.Q$2]*[.Q65]" office:value-type="float" office:value="0.00000000005279853658" calcext:value-type="float">
            <text:p>5,28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60" calcext:value-type="float">
            <text:p>60</text:p>
          </table:table-cell>
          <table:table-cell table:formula="of:=[.F66]/1000" office:value-type="float" office:value="0.06" calcext:value-type="float">
            <text:p>0,06</text:p>
          </table:table-cell>
          <table:table-cell table:style-name="ce10" table:formula="of:=([.B$9]*[.G66]-[.B$5]*[.D$6])/([.D$6]+[.G66])" office:value-type="float" office:value="-0.0363636363636364" calcext:value-type="float">
            <text:p>-0,03636</text:p>
          </table:table-cell>
          <table:table-cell table:style-name="ce12" table:formula="of:=-[.H66]/2+SQRT(([.H66]/2)^2+[.B$3])" office:value-type="float" office:value="0.0363636363639114" calcext:value-type="float">
            <text:p>3,64E-02</text:p>
          </table:table-cell>
          <table:table-cell table:style-name="ce14" table:formula="of:=-LOG10([.I66])" office:value-type="float" office:value="1.43933269382698" calcext:value-type="float">
            <text:p>1,4</text:p>
          </table:table-cell>
          <table:table-cell table:formula="of:=([.F67]+[.F66])/2" office:value-type="float" office:value="60.5" calcext:value-type="float">
            <text:p>60,5</text:p>
          </table:table-cell>
          <table:table-cell table:style-name="ce16" table:formula="of:=([.J67]-[.J66])/([.G67]-[.G66])" office:value-type="float" office:value="14.9256779296618" calcext:value-type="float">
            <text:p>14,93</text:p>
          </table:table-cell>
          <table:table-cell table:style-name="ce18" table:formula="of:=1/[.L66]" office:value-type="float" office:value="0.0669986318016885" calcext:value-type="float">
            <text:p>0,0670</text:p>
          </table:table-cell>
          <table:table-cell/>
          <table:table-cell table:style-name="ce18" table:formula="of:=[.B$9]*[.G66]/([.D$6]+[.G66])" office:value-type="float" office:value="0.0545454545454546" calcext:value-type="float">
            <text:p>0,0545</text:p>
          </table:table-cell>
          <table:table-cell table:style-name="ce18" table:formula="of:=[.B$5]*[.D$6]/([.D$6]+[.G66])" office:value-type="float" office:value="0.0909090909090909" calcext:value-type="float">
            <text:p>0,0909</text:p>
          </table:table-cell>
          <table:table-cell table:style-name="ce12" table:formula="of:=0.00000000000001/[.I66]" office:value-type="float" office:value="0.000000000000275" calcext:value-type="float">
            <text:p>2,75E-13</text:p>
          </table:table-cell>
          <table:table-cell/>
          <table:table-cell table:style-name="ce18" table:formula="of:=[.I66]*[.I$2]+[.O66]*[.O$2]+[.P66]*[.P$2]+[.Q66]*[.Q$2]" office:value-type="float" office:value="22.3981818183326" calcext:value-type="float">
            <text:p>22,3982</text:p>
          </table:table-cell>
          <table:table-cell table:style-name="ce18"/>
          <table:table-cell table:style-name="ce18" table:formula="of:=[.O$2]*[.O66]" office:value-type="float" office:value="2.73272727272727" calcext:value-type="float">
            <text:p>2,7327</text:p>
          </table:table-cell>
          <table:table-cell table:style-name="ce18" table:formula="of:=[.P$2]*[.P66]" office:value-type="float" office:value="6.94545454545455" calcext:value-type="float">
            <text:p>6,9455</text:p>
          </table:table-cell>
          <table:table-cell table:style-name="ce12" table:formula="of:=[.I$2]*[.I66]" office:value-type="float" office:value="12.7200000000962" calcext:value-type="float">
            <text:p>1,27E+01</text:p>
          </table:table-cell>
          <table:table-cell table:style-name="ce12" table:formula="of:=[.Q$2]*[.Q66]" office:value-type="float" office:value="0.000000000054615" calcext:value-type="float">
            <text:p>5,46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61" calcext:value-type="float">
            <text:p>61</text:p>
          </table:table-cell>
          <table:table-cell table:formula="of:=[.F67]/1000" office:value-type="float" office:value="0.061" calcext:value-type="float">
            <text:p>0,061</text:p>
          </table:table-cell>
          <table:table-cell table:style-name="ce10" table:formula="of:=([.B$9]*[.G67]-[.B$5]*[.D$6])/([.D$6]+[.G67])" office:value-type="float" office:value="-0.0351351351351351" calcext:value-type="float">
            <text:p>-0,03514</text:p>
          </table:table-cell>
          <table:table-cell table:style-name="ce12" table:formula="of:=-[.H67]/2+SQRT(([.H67]/2)^2+[.B$3])" office:value-type="float" office:value="0.0351351351354198" calcext:value-type="float">
            <text:p>3,51E-02</text:p>
          </table:table-cell>
          <table:table-cell table:style-name="ce14" table:formula="of:=-LOG10([.I67])" office:value-type="float" office:value="1.45425837175664" calcext:value-type="float">
            <text:p>1,5</text:p>
          </table:table-cell>
          <table:table-cell table:formula="of:=([.F68]+[.F67])/2" office:value-type="float" office:value="61.5" calcext:value-type="float">
            <text:p>61,5</text:p>
          </table:table-cell>
          <table:table-cell table:style-name="ce16" table:formula="of:=([.J68]-[.J67])/([.G68]-[.G67])" office:value-type="float" office:value="15.1760542929586" calcext:value-type="float">
            <text:p>15,18</text:p>
          </table:table-cell>
          <table:table-cell table:style-name="ce18" table:formula="of:=1/[.L67]" office:value-type="float" office:value="0.065893280341253" calcext:value-type="float">
            <text:p>0,0659</text:p>
          </table:table-cell>
          <table:table-cell/>
          <table:table-cell table:style-name="ce18" table:formula="of:=[.B$9]*[.G67]/([.D$6]+[.G67])" office:value-type="float" office:value="0.054954954954955" calcext:value-type="float">
            <text:p>0,0550</text:p>
          </table:table-cell>
          <table:table-cell table:style-name="ce18" table:formula="of:=[.B$5]*[.D$6]/([.D$6]+[.G67])" office:value-type="float" office:value="0.0900900900900901" calcext:value-type="float">
            <text:p>0,0901</text:p>
          </table:table-cell>
          <table:table-cell table:style-name="ce12" table:formula="of:=0.00000000000001/[.I67]" office:value-type="float" office:value="0.00000000000028461538" calcext:value-type="float">
            <text:p>2,85E-13</text:p>
          </table:table-cell>
          <table:table-cell/>
          <table:table-cell table:style-name="ce18" table:formula="of:=[.I67]*[.I$2]+[.O67]*[.O$2]+[.P67]*[.P$2]+[.Q67]*[.Q$2]" office:value-type="float" office:value="21.9263963965525" calcext:value-type="float">
            <text:p>21,9264</text:p>
          </table:table-cell>
          <table:table-cell table:style-name="ce18"/>
          <table:table-cell table:style-name="ce18" table:formula="of:=[.O$2]*[.O67]" office:value-type="float" office:value="2.75324324324324" calcext:value-type="float">
            <text:p>2,7532</text:p>
          </table:table-cell>
          <table:table-cell table:style-name="ce18" table:formula="of:=[.P$2]*[.P67]" office:value-type="float" office:value="6.88288288288288" calcext:value-type="float">
            <text:p>6,8829</text:p>
          </table:table-cell>
          <table:table-cell table:style-name="ce12" table:formula="of:=[.I$2]*[.I67]" office:value-type="float" office:value="12.2902702703698" calcext:value-type="float">
            <text:p>1,23E+01</text:p>
          </table:table-cell>
          <table:table-cell table:style-name="ce12" table:formula="of:=[.Q$2]*[.Q67]" office:value-type="float" office:value="0.00000000005652461538" calcext:value-type="float">
            <text:p>5,65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62" calcext:value-type="float">
            <text:p>62</text:p>
          </table:table-cell>
          <table:table-cell table:formula="of:=[.F68]/1000" office:value-type="float" office:value="0.062" calcext:value-type="float">
            <text:p>0,062</text:p>
          </table:table-cell>
          <table:table-cell table:style-name="ce10" table:formula="of:=([.B$9]*[.G68]-[.B$5]*[.D$6])/([.D$6]+[.G68])" office:value-type="float" office:value="-0.0339285714285714" calcext:value-type="float">
            <text:p>-0,03393</text:p>
          </table:table-cell>
          <table:table-cell table:style-name="ce12" table:formula="of:=-[.H68]/2+SQRT(([.H68]/2)^2+[.B$3])" office:value-type="float" office:value="0.0339285714288662" calcext:value-type="float">
            <text:p>3,39E-02</text:p>
          </table:table-cell>
          <table:table-cell table:style-name="ce14" table:formula="of:=-LOG10([.I68])" office:value-type="float" office:value="1.4694344260496" calcext:value-type="float">
            <text:p>1,5</text:p>
          </table:table-cell>
          <table:table-cell table:formula="of:=([.F69]+[.F68])/2" office:value-type="float" office:value="62.5" calcext:value-type="float">
            <text:p>62,5</text:p>
          </table:table-cell>
          <table:table-cell table:style-name="ce16" table:formula="of:=([.J69]-[.J68])/([.G69]-[.G68])" office:value-type="float" office:value="15.4422933627751" calcext:value-type="float">
            <text:p>15,44</text:p>
          </table:table-cell>
          <table:table-cell table:style-name="ce18" table:formula="of:=1/[.L68]" office:value-type="float" office:value="0.0647572207383768" calcext:value-type="float">
            <text:p>0,0648</text:p>
          </table:table-cell>
          <table:table-cell/>
          <table:table-cell table:style-name="ce18" table:formula="of:=[.B$9]*[.G68]/([.D$6]+[.G68])" office:value-type="float" office:value="0.0553571428571429" calcext:value-type="float">
            <text:p>0,0554</text:p>
          </table:table-cell>
          <table:table-cell table:style-name="ce18" table:formula="of:=[.B$5]*[.D$6]/([.D$6]+[.G68])" office:value-type="float" office:value="0.0892857142857143" calcext:value-type="float">
            <text:p>0,0893</text:p>
          </table:table-cell>
          <table:table-cell table:style-name="ce12" table:formula="of:=0.00000000000001/[.I68]" office:value-type="float" office:value="0.00000000000029473684" calcext:value-type="float">
            <text:p>2,95E-13</text:p>
          </table:table-cell>
          <table:table-cell/>
          <table:table-cell table:style-name="ce18" table:formula="of:=[.I68]*[.I$2]+[.O68]*[.O$2]+[.P68]*[.P$2]+[.Q68]*[.Q$2]" office:value-type="float" office:value="21.4630357144474" calcext:value-type="float">
            <text:p>21,4630</text:p>
          </table:table-cell>
          <table:table-cell table:style-name="ce18"/>
          <table:table-cell table:style-name="ce18" table:formula="of:=[.O$2]*[.O68]" office:value-type="float" office:value="2.77339285714286" calcext:value-type="float">
            <text:p>2,7734</text:p>
          </table:table-cell>
          <table:table-cell table:style-name="ce18" table:formula="of:=[.P$2]*[.P68]" office:value-type="float" office:value="6.82142857142857" calcext:value-type="float">
            <text:p>6,8214</text:p>
          </table:table-cell>
          <table:table-cell table:style-name="ce12" table:formula="of:=[.I$2]*[.I68]" office:value-type="float" office:value="11.8682142858174" calcext:value-type="float">
            <text:p>1,19E+01</text:p>
          </table:table-cell>
          <table:table-cell table:style-name="ce12" table:formula="of:=[.Q$2]*[.Q68]" office:value-type="float" office:value="0.00000000005853473684" calcext:value-type="float">
            <text:p>5,85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63" calcext:value-type="float">
            <text:p>63</text:p>
          </table:table-cell>
          <table:table-cell table:formula="of:=[.F69]/1000" office:value-type="float" office:value="0.063" calcext:value-type="float">
            <text:p>0,063</text:p>
          </table:table-cell>
          <table:table-cell table:style-name="ce10" table:formula="of:=([.B$9]*[.G69]-[.B$5]*[.D$6])/([.D$6]+[.G69])" office:value-type="float" office:value="-0.0327433628318584" calcext:value-type="float">
            <text:p>-0,03274</text:p>
          </table:table-cell>
          <table:table-cell table:style-name="ce12" table:formula="of:=-[.H69]/2+SQRT(([.H69]/2)^2+[.B$3])" office:value-type="float" office:value="0.0327433628321638" calcext:value-type="float">
            <text:p>3,27E-02</text:p>
          </table:table-cell>
          <table:table-cell table:style-name="ce14" table:formula="of:=-LOG10([.I69])" office:value-type="float" office:value="1.48487671941237" calcext:value-type="float">
            <text:p>1,5</text:p>
          </table:table-cell>
          <table:table-cell table:formula="of:=([.F70]+[.F69])/2" office:value-type="float" office:value="63.5" calcext:value-type="float">
            <text:p>63,5</text:p>
          </table:table-cell>
          <table:table-cell table:style-name="ce16" table:formula="of:=([.J70]-[.J69])/([.G70]-[.G69])" office:value-type="float" office:value="15.7256311524565" calcext:value-type="float">
            <text:p>15,73</text:p>
          </table:table-cell>
          <table:table-cell table:style-name="ce18" table:formula="of:=1/[.L69]" office:value-type="float" office:value="0.0635904524470416" calcext:value-type="float">
            <text:p>0,0636</text:p>
          </table:table-cell>
          <table:table-cell/>
          <table:table-cell table:style-name="ce18" table:formula="of:=[.B$9]*[.G69]/([.D$6]+[.G69])" office:value-type="float" office:value="0.0557522123893805" calcext:value-type="float">
            <text:p>0,0558</text:p>
          </table:table-cell>
          <table:table-cell table:style-name="ce18" table:formula="of:=[.B$5]*[.D$6]/([.D$6]+[.G69])" office:value-type="float" office:value="0.088495575221239" calcext:value-type="float">
            <text:p>0,0885</text:p>
          </table:table-cell>
          <table:table-cell table:style-name="ce12" table:formula="of:=0.00000000000001/[.I69]" office:value-type="float" office:value="0.00000000000030540541" calcext:value-type="float">
            <text:p>3,05E-13</text:p>
          </table:table-cell>
          <table:table-cell/>
          <table:table-cell table:style-name="ce18" table:formula="of:=[.I69]*[.I$2]+[.O69]*[.O$2]+[.P69]*[.P$2]+[.Q69]*[.Q$2]" office:value-type="float" office:value="21.0078761063622" calcext:value-type="float">
            <text:p>21,0079</text:p>
          </table:table-cell>
          <table:table-cell table:style-name="ce18"/>
          <table:table-cell table:style-name="ce18" table:formula="of:=[.O$2]*[.O69]" office:value-type="float" office:value="2.79318584070796" calcext:value-type="float">
            <text:p>2,7932</text:p>
          </table:table-cell>
          <table:table-cell table:style-name="ce18" table:formula="of:=[.P$2]*[.P69]" office:value-type="float" office:value="6.76106194690266" calcext:value-type="float">
            <text:p>6,7611</text:p>
          </table:table-cell>
          <table:table-cell table:style-name="ce12" table:formula="of:=[.I$2]*[.I69]" office:value-type="float" office:value="11.4536283186909" calcext:value-type="float">
            <text:p>1,15E+01</text:p>
          </table:table-cell>
          <table:table-cell table:style-name="ce12" table:formula="of:=[.Q$2]*[.Q69]" office:value-type="float" office:value="0.00000000006065351351" calcext:value-type="float">
            <text:p>6,07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64" calcext:value-type="float">
            <text:p>64</text:p>
          </table:table-cell>
          <table:table-cell table:formula="of:=[.F70]/1000" office:value-type="float" office:value="0.064" calcext:value-type="float">
            <text:p>0,064</text:p>
          </table:table-cell>
          <table:table-cell table:style-name="ce10" table:formula="of:=([.B$9]*[.G70]-[.B$5]*[.D$6])/([.D$6]+[.G70])" office:value-type="float" office:value="-0.0315789473684211" calcext:value-type="float">
            <text:p>-0,03158</text:p>
          </table:table-cell>
          <table:table-cell table:style-name="ce12" table:formula="of:=-[.H70]/2+SQRT(([.H70]/2)^2+[.B$3])" office:value-type="float" office:value="0.0315789473687377" calcext:value-type="float">
            <text:p>3,16E-02</text:p>
          </table:table-cell>
          <table:table-cell table:style-name="ce14" table:formula="of:=-LOG10([.I70])" office:value-type="float" office:value="1.50060235056483" calcext:value-type="float">
            <text:p>1,5</text:p>
          </table:table-cell>
          <table:table-cell table:formula="of:=([.F71]+[.F70])/2" office:value-type="float" office:value="64.5" calcext:value-type="float">
            <text:p>64,5</text:p>
          </table:table-cell>
          <table:table-cell table:style-name="ce16" table:formula="of:=([.J71]-[.J70])/([.G71]-[.G70])" office:value-type="float" office:value="16.0274454338169" calcext:value-type="float">
            <text:p>16,03</text:p>
          </table:table-cell>
          <table:table-cell table:style-name="ce18" table:formula="of:=1/[.L70]" office:value-type="float" office:value="0.0623929748586172" calcext:value-type="float">
            <text:p>0,0624</text:p>
          </table:table-cell>
          <table:table-cell/>
          <table:table-cell table:style-name="ce18" table:formula="of:=[.B$9]*[.G70]/([.D$6]+[.G70])" office:value-type="float" office:value="0.056140350877193" calcext:value-type="float">
            <text:p>0,0561</text:p>
          </table:table-cell>
          <table:table-cell table:style-name="ce18" table:formula="of:=[.B$5]*[.D$6]/([.D$6]+[.G70])" office:value-type="float" office:value="0.087719298245614" calcext:value-type="float">
            <text:p>0,0877</text:p>
          </table:table-cell>
          <table:table-cell table:style-name="ce12" table:formula="of:=0.00000000000001/[.I70]" office:value-type="float" office:value="0.00000000000031666667" calcext:value-type="float">
            <text:p>3,17E-13</text:p>
          </table:table-cell>
          <table:table-cell/>
          <table:table-cell table:style-name="ce18" table:formula="of:=[.I70]*[.I$2]+[.O70]*[.O$2]+[.P70]*[.P$2]+[.Q70]*[.Q$2]" office:value-type="float" office:value="20.5607017545596" calcext:value-type="float">
            <text:p>20,5607</text:p>
          </table:table-cell>
          <table:table-cell table:style-name="ce18"/>
          <table:table-cell table:style-name="ce18" table:formula="of:=[.O$2]*[.O70]" office:value-type="float" office:value="2.81263157894737" calcext:value-type="float">
            <text:p>2,8126</text:p>
          </table:table-cell>
          <table:table-cell table:style-name="ce18" table:formula="of:=[.P$2]*[.P70]" office:value-type="float" office:value="6.70175438596491" calcext:value-type="float">
            <text:p>6,7018</text:p>
          </table:table-cell>
          <table:table-cell table:style-name="ce12" table:formula="of:=[.I$2]*[.I70]" office:value-type="float" office:value="11.0463157895845" calcext:value-type="float">
            <text:p>1,10E+01</text:p>
          </table:table-cell>
          <table:table-cell table:style-name="ce12" table:formula="of:=[.Q$2]*[.Q70]" office:value-type="float" office:value="0.00000000006289" calcext:value-type="float">
            <text:p>6,29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65" calcext:value-type="float">
            <text:p>65</text:p>
          </table:table-cell>
          <table:table-cell table:formula="of:=[.F71]/1000" office:value-type="float" office:value="0.065" calcext:value-type="float">
            <text:p>0,065</text:p>
          </table:table-cell>
          <table:table-cell table:style-name="ce10" table:formula="of:=([.B$9]*[.G71]-[.B$5]*[.D$6])/([.D$6]+[.G71])" office:value-type="float" office:value="-0.0304347826086957" calcext:value-type="float">
            <text:p>-0,03043</text:p>
          </table:table-cell>
          <table:table-cell table:style-name="ce12" table:formula="of:=-[.H71]/2+SQRT(([.H71]/2)^2+[.B$3])" office:value-type="float" office:value="0.0304347826090242" calcext:value-type="float">
            <text:p>3,04E-02</text:p>
          </table:table-cell>
          <table:table-cell table:style-name="ce14" table:formula="of:=-LOG10([.I71])" office:value-type="float" office:value="1.51662979599865" calcext:value-type="float">
            <text:p>1,5</text:p>
          </table:table-cell>
          <table:table-cell table:formula="of:=([.F72]+[.F71])/2" office:value-type="float" office:value="65.5" calcext:value-type="float">
            <text:p>65,5</text:p>
          </table:table-cell>
          <table:table-cell table:style-name="ce16" table:formula="of:=([.J72]-[.J71])/([.G72]-[.G71])" office:value-type="float" office:value="16.3492761809607" calcext:value-type="float">
            <text:p>16,35</text:p>
          </table:table-cell>
          <table:table-cell table:style-name="ce18" table:formula="of:=1/[.L71]" office:value-type="float" office:value="0.0611647872928182" calcext:value-type="float">
            <text:p>0,0612</text:p>
          </table:table-cell>
          <table:table-cell/>
          <table:table-cell table:style-name="ce18" table:formula="of:=[.B$9]*[.G71]/([.D$6]+[.G71])" office:value-type="float" office:value="0.0565217391304348" calcext:value-type="float">
            <text:p>0,0565</text:p>
          </table:table-cell>
          <table:table-cell table:style-name="ce18" table:formula="of:=[.B$5]*[.D$6]/([.D$6]+[.G71])" office:value-type="float" office:value="0.0869565217391305" calcext:value-type="float">
            <text:p>0,0870</text:p>
          </table:table-cell>
          <table:table-cell table:style-name="ce12" table:formula="of:=0.00000000000001/[.I71]" office:value-type="float" office:value="0.00000000000032857143" calcext:value-type="float">
            <text:p>3,29E-13</text:p>
          </table:table-cell>
          <table:table-cell/>
          <table:table-cell table:style-name="ce18" table:formula="of:=[.I71]*[.I$2]+[.O71]*[.O$2]+[.P71]*[.P$2]+[.Q71]*[.Q$2]" office:value-type="float" office:value="20.1213043480063" calcext:value-type="float">
            <text:p>20,1213</text:p>
          </table:table-cell>
          <table:table-cell table:style-name="ce18"/>
          <table:table-cell table:style-name="ce18" table:formula="of:=[.O$2]*[.O71]" office:value-type="float" office:value="2.83173913043478" calcext:value-type="float">
            <text:p>2,8317</text:p>
          </table:table-cell>
          <table:table-cell table:style-name="ce18" table:formula="of:=[.P$2]*[.P71]" office:value-type="float" office:value="6.64347826086957" calcext:value-type="float">
            <text:p>6,6435</text:p>
          </table:table-cell>
          <table:table-cell table:style-name="ce12" table:formula="of:=[.I$2]*[.I71]" office:value-type="float" office:value="10.6460869566367" calcext:value-type="float">
            <text:p>1,06E+01</text:p>
          </table:table-cell>
          <table:table-cell table:style-name="ce12" table:formula="of:=[.Q$2]*[.Q71]" office:value-type="float" office:value="0.00000000006525428571" calcext:value-type="float">
            <text:p>6,53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66" calcext:value-type="float">
            <text:p>66</text:p>
          </table:table-cell>
          <table:table-cell table:formula="of:=[.F72]/1000" office:value-type="float" office:value="0.066" calcext:value-type="float">
            <text:p>0,066</text:p>
          </table:table-cell>
          <table:table-cell table:style-name="ce10" table:formula="of:=([.B$9]*[.G72]-[.B$5]*[.D$6])/([.D$6]+[.G72])" office:value-type="float" office:value="-0.0293103448275862" calcext:value-type="float">
            <text:p>-0,02931</text:p>
          </table:table-cell>
          <table:table-cell table:style-name="ce12" table:formula="of:=-[.H72]/2+SQRT(([.H72]/2)^2+[.B$3])" office:value-type="float" office:value="0.0293103448279274" calcext:value-type="float">
            <text:p>2,93E-02</text:p>
          </table:table-cell>
          <table:table-cell table:style-name="ce14" table:formula="of:=-LOG10([.I72])" office:value-type="float" office:value="1.53297907217961" calcext:value-type="float">
            <text:p>1,5</text:p>
          </table:table-cell>
          <table:table-cell table:formula="of:=([.F73]+[.F72])/2" office:value-type="float" office:value="66.5" calcext:value-type="float">
            <text:p>66,5</text:p>
          </table:table-cell>
          <table:table-cell table:style-name="ce16" table:formula="of:=([.J73]-[.J72])/([.G73]-[.G72])" office:value-type="float" office:value="16.6928496832068" calcext:value-type="float">
            <text:p>16,69</text:p>
          </table:table-cell>
          <table:table-cell table:style-name="ce18" table:formula="of:=1/[.L72]" office:value-type="float" office:value="0.0599058889870679" calcext:value-type="float">
            <text:p>0,0599</text:p>
          </table:table-cell>
          <table:table-cell/>
          <table:table-cell table:style-name="ce18" table:formula="of:=[.B$9]*[.G72]/([.D$6]+[.G72])" office:value-type="float" office:value="0.0568965517241379" calcext:value-type="float">
            <text:p>0,0569</text:p>
          </table:table-cell>
          <table:table-cell table:style-name="ce18" table:formula="of:=[.B$5]*[.D$6]/([.D$6]+[.G72])" office:value-type="float" office:value="0.0862068965517241" calcext:value-type="float">
            <text:p>0,0862</text:p>
          </table:table-cell>
          <table:table-cell table:style-name="ce12" table:formula="of:=0.00000000000001/[.I72]" office:value-type="float" office:value="0.00000000000034117647" calcext:value-type="float">
            <text:p>3,41E-13</text:p>
          </table:table-cell>
          <table:table-cell/>
          <table:table-cell table:style-name="ce18" table:formula="of:=[.I72]*[.I$2]+[.O72]*[.O$2]+[.P72]*[.P$2]+[.Q72]*[.Q$2]" office:value-type="float" office:value="19.6894827588078" calcext:value-type="float">
            <text:p>19,6895</text:p>
          </table:table-cell>
          <table:table-cell table:style-name="ce18"/>
          <table:table-cell table:style-name="ce18" table:formula="of:=[.O$2]*[.O72]" office:value-type="float" office:value="2.85051724137931" calcext:value-type="float">
            <text:p>2,8505</text:p>
          </table:table-cell>
          <table:table-cell table:style-name="ce18" table:formula="of:=[.P$2]*[.P72]" office:value-type="float" office:value="6.58620689655173" calcext:value-type="float">
            <text:p>6,5862</text:p>
          </table:table-cell>
          <table:table-cell table:style-name="ce12" table:formula="of:=[.I$2]*[.I72]" office:value-type="float" office:value="10.252758620809" calcext:value-type="float">
            <text:p>1,03E+01</text:p>
          </table:table-cell>
          <table:table-cell table:style-name="ce12" table:formula="of:=[.Q$2]*[.Q72]" office:value-type="float" office:value="0.00000000006775764706" calcext:value-type="float">
            <text:p>6,78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67" calcext:value-type="float">
            <text:p>67</text:p>
          </table:table-cell>
          <table:table-cell table:formula="of:=[.F73]/1000" office:value-type="float" office:value="0.067" calcext:value-type="float">
            <text:p>0,067</text:p>
          </table:table-cell>
          <table:table-cell table:style-name="ce10" table:formula="of:=([.B$9]*[.G73]-[.B$5]*[.D$6])/([.D$6]+[.G73])" office:value-type="float" office:value="-0.0282051282051282" calcext:value-type="float">
            <text:p>-0,02821</text:p>
          </table:table-cell>
          <table:table-cell table:style-name="ce12" table:formula="of:=-[.H73]/2+SQRT(([.H73]/2)^2+[.B$3])" office:value-type="float" office:value="0.0282051282054828" calcext:value-type="float">
            <text:p>2,82E-02</text:p>
          </table:table-cell>
          <table:table-cell table:style-name="ce14" table:formula="of:=-LOG10([.I73])" office:value-type="float" office:value="1.54967192186281" calcext:value-type="float">
            <text:p>1,5</text:p>
          </table:table-cell>
          <table:table-cell table:formula="of:=([.F74]+[.F73])/2" office:value-type="float" office:value="67.5" calcext:value-type="float">
            <text:p>67,5</text:p>
          </table:table-cell>
          <table:table-cell table:style-name="ce16" table:formula="of:=([.J74]-[.J73])/([.G74]-[.G73])" office:value-type="float" office:value="17.0601071174992" calcext:value-type="float">
            <text:p>17,06</text:p>
          </table:table-cell>
          <table:table-cell table:style-name="ce18" table:formula="of:=1/[.L73]" office:value-type="float" office:value="0.0586162790838672" calcext:value-type="float">
            <text:p>0,0586</text:p>
          </table:table-cell>
          <table:table-cell/>
          <table:table-cell table:style-name="ce18" table:formula="of:=[.B$9]*[.G73]/([.D$6]+[.G73])" office:value-type="float" office:value="0.0572649572649573" calcext:value-type="float">
            <text:p>0,0573</text:p>
          </table:table-cell>
          <table:table-cell table:style-name="ce18" table:formula="of:=[.B$5]*[.D$6]/([.D$6]+[.G73])" office:value-type="float" office:value="0.0854700854700855" calcext:value-type="float">
            <text:p>0,0855</text:p>
          </table:table-cell>
          <table:table-cell table:style-name="ce12" table:formula="of:=0.00000000000001/[.I73]" office:value-type="float" office:value="0.00000000000035454545" calcext:value-type="float">
            <text:p>3,55E-13</text:p>
          </table:table-cell>
          <table:table-cell/>
          <table:table-cell table:style-name="ce18" table:formula="of:=[.I73]*[.I$2]+[.O73]*[.O$2]+[.P73]*[.P$2]+[.Q73]*[.Q$2]" office:value-type="float" office:value="19.2650427352372" calcext:value-type="float">
            <text:p>19,2650</text:p>
          </table:table-cell>
          <table:table-cell table:style-name="ce18"/>
          <table:table-cell table:style-name="ce18" table:formula="of:=[.O$2]*[.O73]" office:value-type="float" office:value="2.86897435897436" calcext:value-type="float">
            <text:p>2,8690</text:p>
          </table:table-cell>
          <table:table-cell table:style-name="ce18" table:formula="of:=[.P$2]*[.P73]" office:value-type="float" office:value="6.52991452991453" calcext:value-type="float">
            <text:p>6,5299</text:p>
          </table:table-cell>
          <table:table-cell table:style-name="ce12" table:formula="of:=[.I$2]*[.I73]" office:value-type="float" office:value="9.86615384627787" calcext:value-type="float">
            <text:p>9,87E+00</text:p>
          </table:table-cell>
          <table:table-cell table:style-name="ce12" table:formula="of:=[.Q$2]*[.Q73]" office:value-type="float" office:value="0.00000000007041272727" calcext:value-type="float">
            <text:p>7,04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68" calcext:value-type="float">
            <text:p>68</text:p>
          </table:table-cell>
          <table:table-cell table:formula="of:=[.F74]/1000" office:value-type="float" office:value="0.068" calcext:value-type="float">
            <text:p>0,068</text:p>
          </table:table-cell>
          <table:table-cell table:style-name="ce10" table:formula="of:=([.B$9]*[.G74]-[.B$5]*[.D$6])/([.D$6]+[.G74])" office:value-type="float" office:value="-0.0271186440677966" calcext:value-type="float">
            <text:p>-0,02712</text:p>
          </table:table-cell>
          <table:table-cell table:style-name="ce12" table:formula="of:=-[.H74]/2+SQRT(([.H74]/2)^2+[.B$3])" office:value-type="float" office:value="0.0271186440681654" calcext:value-type="float">
            <text:p>2,71E-02</text:p>
          </table:table-cell>
          <table:table-cell table:style-name="ce14" table:formula="of:=-LOG10([.I74])" office:value-type="float" office:value="1.56673202898031" calcext:value-type="float">
            <text:p>1,6</text:p>
          </table:table-cell>
          <table:table-cell table:formula="of:=([.F75]+[.F74])/2" office:value-type="float" office:value="68.5" calcext:value-type="float">
            <text:p>68,5</text:p>
          </table:table-cell>
          <table:table-cell table:style-name="ce16" table:formula="of:=([.J75]-[.J74])/([.G75]-[.G74])" office:value-type="float" office:value="17.4532385715444" calcext:value-type="float">
            <text:p>17,45</text:p>
          </table:table-cell>
          <table:table-cell table:style-name="ce18" table:formula="of:=1/[.L74]" office:value-type="float" office:value="0.0572959566157761" calcext:value-type="float">
            <text:p>0,0573</text:p>
          </table:table-cell>
          <table:table-cell/>
          <table:table-cell table:style-name="ce18" table:formula="of:=[.B$9]*[.G74]/([.D$6]+[.G74])" office:value-type="float" office:value="0.0576271186440678" calcext:value-type="float">
            <text:p>0,0576</text:p>
          </table:table-cell>
          <table:table-cell table:style-name="ce18" table:formula="of:=[.B$5]*[.D$6]/([.D$6]+[.G74])" office:value-type="float" office:value="0.0847457627118644" calcext:value-type="float">
            <text:p>0,0847</text:p>
          </table:table-cell>
          <table:table-cell table:style-name="ce12" table:formula="of:=0.00000000000001/[.I74]" office:value-type="float" office:value="0.00000000000036875" calcext:value-type="float">
            <text:p>3,69E-13</text:p>
          </table:table-cell>
          <table:table-cell/>
          <table:table-cell table:style-name="ce18" table:formula="of:=[.I74]*[.I$2]+[.O74]*[.O$2]+[.P74]*[.P$2]+[.Q74]*[.Q$2]" office:value-type="float" office:value="18.8477966103717" calcext:value-type="float">
            <text:p>18,8478</text:p>
          </table:table-cell>
          <table:table-cell table:style-name="ce18"/>
          <table:table-cell table:style-name="ce18" table:formula="of:=[.O$2]*[.O74]" office:value-type="float" office:value="2.8871186440678" calcext:value-type="float">
            <text:p>2,8871</text:p>
          </table:table-cell>
          <table:table-cell table:style-name="ce18" table:formula="of:=[.P$2]*[.P74]" office:value-type="float" office:value="6.47457627118644" calcext:value-type="float">
            <text:p>6,4746</text:p>
          </table:table-cell>
          <table:table-cell table:style-name="ce12" table:formula="of:=[.I$2]*[.I74]" office:value-type="float" office:value="9.48610169504425" calcext:value-type="float">
            <text:p>9,49E+00</text:p>
          </table:table-cell>
          <table:table-cell table:style-name="ce12" table:formula="of:=[.Q$2]*[.Q74]" office:value-type="float" office:value="0.00000000007323375" calcext:value-type="float">
            <text:p>7,32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69" calcext:value-type="float">
            <text:p>69</text:p>
          </table:table-cell>
          <table:table-cell table:formula="of:=[.F75]/1000" office:value-type="float" office:value="0.069" calcext:value-type="float">
            <text:p>0,069</text:p>
          </table:table-cell>
          <table:table-cell table:style-name="ce10" table:formula="of:=([.B$9]*[.G75]-[.B$5]*[.D$6])/([.D$6]+[.G75])" office:value-type="float" office:value="-0.0260504201680672" calcext:value-type="float">
            <text:p>-0,02605</text:p>
          </table:table-cell>
          <table:table-cell table:style-name="ce12" table:formula="of:=-[.H75]/2+SQRT(([.H75]/2)^2+[.B$3])" office:value-type="float" office:value="0.0260504201684511" calcext:value-type="float">
            <text:p>2,61E-02</text:p>
          </table:table-cell>
          <table:table-cell table:style-name="ce14" table:formula="of:=-LOG10([.I75])" office:value-type="float" office:value="1.58418526755186" calcext:value-type="float">
            <text:p>1,6</text:p>
          </table:table-cell>
          <table:table-cell table:formula="of:=([.F76]+[.F75])/2" office:value-type="float" office:value="69.5" calcext:value-type="float">
            <text:p>69,5</text:p>
          </table:table-cell>
          <table:table-cell table:style-name="ce16" table:formula="of:=([.J76]-[.J75])/([.G76]-[.G75])" office:value-type="float" office:value="17.8747237691552" calcext:value-type="float">
            <text:p>17,87</text:p>
          </table:table-cell>
          <table:table-cell table:style-name="ce18" table:formula="of:=1/[.L75]" office:value-type="float" office:value="0.0559449204874209" calcext:value-type="float">
            <text:p>0,0559</text:p>
          </table:table-cell>
          <table:table-cell/>
          <table:table-cell table:style-name="ce18" table:formula="of:=[.B$9]*[.G75]/([.D$6]+[.G75])" office:value-type="float" office:value="0.0579831932773109" calcext:value-type="float">
            <text:p>0,0580</text:p>
          </table:table-cell>
          <table:table-cell table:style-name="ce18" table:formula="of:=[.B$5]*[.D$6]/([.D$6]+[.G75])" office:value-type="float" office:value="0.0840336134453782" calcext:value-type="float">
            <text:p>0,0840</text:p>
          </table:table-cell>
          <table:table-cell table:style-name="ce12" table:formula="of:=0.00000000000001/[.I75]" office:value-type="float" office:value="0.00000000000038387097" calcext:value-type="float">
            <text:p>3,84E-13</text:p>
          </table:table-cell>
          <table:table-cell/>
          <table:table-cell table:style-name="ce18" table:formula="of:=[.I75]*[.I$2]+[.O75]*[.O$2]+[.P75]*[.P$2]+[.Q75]*[.Q$2]" office:value-type="float" office:value="18.4375630254206" calcext:value-type="float">
            <text:p>18,4376</text:p>
          </table:table-cell>
          <table:table-cell table:style-name="ce18"/>
          <table:table-cell table:style-name="ce18" table:formula="of:=[.O$2]*[.O75]" office:value-type="float" office:value="2.90495798319328" calcext:value-type="float">
            <text:p>2,9050</text:p>
          </table:table-cell>
          <table:table-cell table:style-name="ce18" table:formula="of:=[.P$2]*[.P75]" office:value-type="float" office:value="6.42016806722689" calcext:value-type="float">
            <text:p>6,4202</text:p>
          </table:table-cell>
          <table:table-cell table:style-name="ce12" table:formula="of:=[.I$2]*[.I75]" office:value-type="float" office:value="9.1124369749242" calcext:value-type="float">
            <text:p>9,11E+00</text:p>
          </table:table-cell>
          <table:table-cell table:style-name="ce12" table:formula="of:=[.Q$2]*[.Q75]" office:value-type="float" office:value="0.00000000007623677419" calcext:value-type="float">
            <text:p>7,62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70" calcext:value-type="float">
            <text:p>70</text:p>
          </table:table-cell>
          <table:table-cell table:formula="of:=[.F76]/1000" office:value-type="float" office:value="0.07" calcext:value-type="float">
            <text:p>0,07</text:p>
          </table:table-cell>
          <table:table-cell table:style-name="ce10" table:formula="of:=([.B$9]*[.G76]-[.B$5]*[.D$6])/([.D$6]+[.G76])" office:value-type="float" office:value="-0.025" calcext:value-type="float">
            <text:p>-0,02500</text:p>
          </table:table-cell>
          <table:table-cell table:style-name="ce12" table:formula="of:=-[.H76]/2+SQRT(([.H76]/2)^2+[.B$3])" office:value-type="float" office:value="0.0250000000004" calcext:value-type="float">
            <text:p>2,50E-02</text:p>
          </table:table-cell>
          <table:table-cell table:style-name="ce14" table:formula="of:=-LOG10([.I76])" office:value-type="float" office:value="1.60205999132101" calcext:value-type="float">
            <text:p>1,6</text:p>
          </table:table-cell>
          <table:table-cell table:formula="of:=([.F77]+[.F76])/2" office:value-type="float" office:value="70.5" calcext:value-type="float">
            <text:p>70,5</text:p>
          </table:table-cell>
          <table:table-cell table:style-name="ce16" table:formula="of:=([.J77]-[.J76])/([.G77]-[.G76])" office:value-type="float" office:value="18.3273810889195" calcext:value-type="float">
            <text:p>18,33</text:p>
          </table:table-cell>
          <table:table-cell table:style-name="ce18" table:formula="of:=1/[.L76]" office:value-type="float" office:value="0.0545631694538499" calcext:value-type="float">
            <text:p>0,0546</text:p>
          </table:table-cell>
          <table:table-cell/>
          <table:table-cell table:style-name="ce18" table:formula="of:=[.B$9]*[.G76]/([.D$6]+[.G76])" office:value-type="float" office:value="0.0583333333333333" calcext:value-type="float">
            <text:p>0,0583</text:p>
          </table:table-cell>
          <table:table-cell table:style-name="ce18" table:formula="of:=[.B$5]*[.D$6]/([.D$6]+[.G76])" office:value-type="float" office:value="0.0833333333333333" calcext:value-type="float">
            <text:p>0,0833</text:p>
          </table:table-cell>
          <table:table-cell table:style-name="ce12" table:formula="of:=0.00000000000001/[.I76]" office:value-type="float" office:value="0.0000000000004" calcext:value-type="float">
            <text:p>4,00E-13</text:p>
          </table:table-cell>
          <table:table-cell/>
          <table:table-cell table:style-name="ce18" table:formula="of:=[.I76]*[.I$2]+[.O76]*[.O$2]+[.P76]*[.P$2]+[.Q76]*[.Q$2]" office:value-type="float" office:value="18.034166666886" calcext:value-type="float">
            <text:p>18,0342</text:p>
          </table:table-cell>
          <table:table-cell table:style-name="ce18"/>
          <table:table-cell table:style-name="ce18" table:formula="of:=[.O$2]*[.O76]" office:value-type="float" office:value="2.9225" calcext:value-type="float">
            <text:p>2,9225</text:p>
          </table:table-cell>
          <table:table-cell table:style-name="ce18" table:formula="of:=[.P$2]*[.P76]" office:value-type="float" office:value="6.36666666666667" calcext:value-type="float">
            <text:p>6,3667</text:p>
          </table:table-cell>
          <table:table-cell table:style-name="ce12" table:formula="of:=[.I$2]*[.I76]" office:value-type="float" office:value="8.74500000013992" calcext:value-type="float">
            <text:p>8,75E+00</text:p>
          </table:table-cell>
          <table:table-cell table:style-name="ce12" table:formula="of:=[.Q$2]*[.Q76]" office:value-type="float" office:value="0.00000000007944" calcext:value-type="float">
            <text:p>7,94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71" calcext:value-type="float">
            <text:p>71</text:p>
          </table:table-cell>
          <table:table-cell table:formula="of:=[.F77]/1000" office:value-type="float" office:value="0.071" calcext:value-type="float">
            <text:p>0,071</text:p>
          </table:table-cell>
          <table:table-cell table:style-name="ce10" table:formula="of:=([.B$9]*[.G77]-[.B$5]*[.D$6])/([.D$6]+[.G77])" office:value-type="float" office:value="-0.0239669421487604" calcext:value-type="float">
            <text:p>-0,02397</text:p>
          </table:table-cell>
          <table:table-cell table:style-name="ce12" table:formula="of:=-[.H77]/2+SQRT(([.H77]/2)^2+[.B$3])" office:value-type="float" office:value="0.0239669421491776" calcext:value-type="float">
            <text:p>2,40E-02</text:p>
          </table:table-cell>
          <table:table-cell table:style-name="ce14" table:formula="of:=-LOG10([.I77])" office:value-type="float" office:value="1.62038737240993" calcext:value-type="float">
            <text:p>1,6</text:p>
          </table:table-cell>
          <table:table-cell table:formula="of:=([.F78]+[.F77])/2" office:value-type="float" office:value="71.5" calcext:value-type="float">
            <text:p>71,5</text:p>
          </table:table-cell>
          <table:table-cell table:style-name="ce16" table:formula="of:=([.J78]-[.J77])/([.G78]-[.G77])" office:value-type="float" office:value="18.8144269143509" calcext:value-type="float">
            <text:p>18,81</text:p>
          </table:table-cell>
          <table:table-cell table:style-name="ce18" table:formula="of:=1/[.L77]" office:value-type="float" office:value="0.053150702094319" calcext:value-type="float">
            <text:p>0,0532</text:p>
          </table:table-cell>
          <table:table-cell/>
          <table:table-cell table:style-name="ce18" table:formula="of:=[.B$9]*[.G77]/([.D$6]+[.G77])" office:value-type="float" office:value="0.0586776859504132" calcext:value-type="float">
            <text:p>0,0587</text:p>
          </table:table-cell>
          <table:table-cell table:style-name="ce18" table:formula="of:=[.B$5]*[.D$6]/([.D$6]+[.G77])" office:value-type="float" office:value="0.0826446280991736" calcext:value-type="float">
            <text:p>0,0826</text:p>
          </table:table-cell>
          <table:table-cell table:style-name="ce12" table:formula="of:=0.00000000000001/[.I77]" office:value-type="float" office:value="0.00000000000041724138" calcext:value-type="float">
            <text:p>4,17E-13</text:p>
          </table:table-cell>
          <table:table-cell/>
          <table:table-cell table:style-name="ce18" table:formula="of:=[.I77]*[.I$2]+[.O77]*[.O$2]+[.P77]*[.P$2]+[.Q77]*[.Q$2]" office:value-type="float" office:value="17.6374380167577" calcext:value-type="float">
            <text:p>17,6374</text:p>
          </table:table-cell>
          <table:table-cell table:style-name="ce18"/>
          <table:table-cell table:style-name="ce18" table:formula="of:=[.O$2]*[.O77]" office:value-type="float" office:value="2.9397520661157" calcext:value-type="float">
            <text:p>2,9398</text:p>
          </table:table-cell>
          <table:table-cell table:style-name="ce18" table:formula="of:=[.P$2]*[.P77]" office:value-type="float" office:value="6.31404958677686" calcext:value-type="float">
            <text:p>6,3140</text:p>
          </table:table-cell>
          <table:table-cell table:style-name="ce12" table:formula="of:=[.I$2]*[.I77]" office:value-type="float" office:value="8.38363636378232" calcext:value-type="float">
            <text:p>8,38E+00</text:p>
          </table:table-cell>
          <table:table-cell table:style-name="ce12" table:formula="of:=[.Q$2]*[.Q77]" office:value-type="float" office:value="0.00000000008286413793" calcext:value-type="float">
            <text:p>8,29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72" calcext:value-type="float">
            <text:p>72</text:p>
          </table:table-cell>
          <table:table-cell table:formula="of:=[.F78]/1000" office:value-type="float" office:value="0.072" calcext:value-type="float">
            <text:p>0,072</text:p>
          </table:table-cell>
          <table:table-cell table:style-name="ce10" table:formula="of:=([.B$9]*[.G78]-[.B$5]*[.D$6])/([.D$6]+[.G78])" office:value-type="float" office:value="-0.0229508196721312" calcext:value-type="float">
            <text:p>-0,02295</text:p>
          </table:table-cell>
          <table:table-cell table:style-name="ce12" table:formula="of:=-[.H78]/2+SQRT(([.H78]/2)^2+[.B$3])" office:value-type="float" office:value="0.0229508196725669" calcext:value-type="float">
            <text:p>2,30E-02</text:p>
          </table:table-cell>
          <table:table-cell table:style-name="ce14" table:formula="of:=-LOG10([.I78])" office:value-type="float" office:value="1.63920179932428" calcext:value-type="float">
            <text:p>1,6</text:p>
          </table:table-cell>
          <table:table-cell table:formula="of:=([.F79]+[.F78])/2" office:value-type="float" office:value="72.5" calcext:value-type="float">
            <text:p>72,5</text:p>
          </table:table-cell>
          <table:table-cell table:style-name="ce16" table:formula="of:=([.J79]-[.J78])/([.G79]-[.G78])" office:value-type="float" office:value="19.3395479471137" calcext:value-type="float">
            <text:p>19,34</text:p>
          </table:table-cell>
          <table:table-cell table:style-name="ce18" table:formula="of:=1/[.L78]" office:value-type="float" office:value="0.0517075167803622" calcext:value-type="float">
            <text:p>0,0517</text:p>
          </table:table-cell>
          <table:table-cell/>
          <table:table-cell table:style-name="ce18" table:formula="of:=[.B$9]*[.G78]/([.D$6]+[.G78])" office:value-type="float" office:value="0.059016393442623" calcext:value-type="float">
            <text:p>0,0590</text:p>
          </table:table-cell>
          <table:table-cell table:style-name="ce18" table:formula="of:=[.B$5]*[.D$6]/([.D$6]+[.G78])" office:value-type="float" office:value="0.0819672131147541" calcext:value-type="float">
            <text:p>0,0820</text:p>
          </table:table-cell>
          <table:table-cell table:style-name="ce12" table:formula="of:=0.00000000000001/[.I78]" office:value-type="float" office:value="0.00000000000043571429" calcext:value-type="float">
            <text:p>4,36E-13</text:p>
          </table:table-cell>
          <table:table-cell/>
          <table:table-cell table:style-name="ce18" table:formula="of:=[.I78]*[.I$2]+[.O78]*[.O$2]+[.P78]*[.P$2]+[.Q78]*[.Q$2]" office:value-type="float" office:value="17.2472131149931" calcext:value-type="float">
            <text:p>17,2472</text:p>
          </table:table-cell>
          <table:table-cell table:style-name="ce18"/>
          <table:table-cell table:style-name="ce18" table:formula="of:=[.O$2]*[.O78]" office:value-type="float" office:value="2.95672131147541" calcext:value-type="float">
            <text:p>2,9567</text:p>
          </table:table-cell>
          <table:table-cell table:style-name="ce18" table:formula="of:=[.P$2]*[.P78]" office:value-type="float" office:value="6.26229508196722" calcext:value-type="float">
            <text:p>6,2623</text:p>
          </table:table-cell>
          <table:table-cell table:style-name="ce12" table:formula="of:=[.I$2]*[.I78]" office:value-type="float" office:value="8.0281967214639" calcext:value-type="float">
            <text:p>8,03E+00</text:p>
          </table:table-cell>
          <table:table-cell table:style-name="ce12" table:formula="of:=[.Q$2]*[.Q78]" office:value-type="float" office:value="0.00000000008653285714" calcext:value-type="float">
            <text:p>8,65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73" calcext:value-type="float">
            <text:p>73</text:p>
          </table:table-cell>
          <table:table-cell table:formula="of:=[.F79]/1000" office:value-type="float" office:value="0.073" calcext:value-type="float">
            <text:p>0,073</text:p>
          </table:table-cell>
          <table:table-cell table:style-name="ce10" table:formula="of:=([.B$9]*[.G79]-[.B$5]*[.D$6])/([.D$6]+[.G79])" office:value-type="float" office:value="-0.0219512195121951" calcext:value-type="float">
            <text:p>-0,02195</text:p>
          </table:table-cell>
          <table:table-cell table:style-name="ce12" table:formula="of:=-[.H79]/2+SQRT(([.H79]/2)^2+[.B$3])" office:value-type="float" office:value="0.0219512195126507" calcext:value-type="float">
            <text:p>2,20E-02</text:p>
          </table:table-cell>
          <table:table-cell table:style-name="ce14" table:formula="of:=-LOG10([.I79])" office:value-type="float" office:value="1.6585413472714" calcext:value-type="float">
            <text:p>1,7</text:p>
          </table:table-cell>
          <table:table-cell table:formula="of:=([.F80]+[.F79])/2" office:value-type="float" office:value="73.5" calcext:value-type="float">
            <text:p>73,5</text:p>
          </table:table-cell>
          <table:table-cell table:style-name="ce16" table:formula="of:=([.J80]-[.J79])/([.G80]-[.G79])" office:value-type="float" office:value="19.9069899101412" calcext:value-type="float">
            <text:p>19,91</text:p>
          </table:table-cell>
          <table:table-cell table:style-name="ce18" table:formula="of:=1/[.L79]" office:value-type="float" office:value="0.0502336116366128" calcext:value-type="float">
            <text:p>0,0502</text:p>
          </table:table-cell>
          <table:table-cell/>
          <table:table-cell table:style-name="ce18" table:formula="of:=[.B$9]*[.G79]/([.D$6]+[.G79])" office:value-type="float" office:value="0.059349593495935" calcext:value-type="float">
            <text:p>0,0593</text:p>
          </table:table-cell>
          <table:table-cell table:style-name="ce18" table:formula="of:=[.B$5]*[.D$6]/([.D$6]+[.G79])" office:value-type="float" office:value="0.0813008130081301" calcext:value-type="float">
            <text:p>0,0813</text:p>
          </table:table-cell>
          <table:table-cell table:style-name="ce12" table:formula="of:=0.00000000000001/[.I79]" office:value-type="float" office:value="0.00000000000045555556" calcext:value-type="float">
            <text:p>4,56E-13</text:p>
          </table:table-cell>
          <table:table-cell/>
          <table:table-cell table:style-name="ce18" table:formula="of:=[.I79]*[.I$2]+[.O79]*[.O$2]+[.P79]*[.P$2]+[.Q79]*[.Q$2]" office:value-type="float" office:value="16.8633333335832" calcext:value-type="float">
            <text:p>16,8633</text:p>
          </table:table-cell>
          <table:table-cell table:style-name="ce18"/>
          <table:table-cell table:style-name="ce18" table:formula="of:=[.O$2]*[.O79]" office:value-type="float" office:value="2.97341463414634" calcext:value-type="float">
            <text:p>2,9734</text:p>
          </table:table-cell>
          <table:table-cell table:style-name="ce18" table:formula="of:=[.P$2]*[.P79]" office:value-type="float" office:value="6.21138211382114" calcext:value-type="float">
            <text:p>6,2114</text:p>
          </table:table-cell>
          <table:table-cell table:style-name="ce12" table:formula="of:=[.I$2]*[.I79]" office:value-type="float" office:value="7.67853658552521" calcext:value-type="float">
            <text:p>7,68E+00</text:p>
          </table:table-cell>
          <table:table-cell table:style-name="ce12" table:formula="of:=[.Q$2]*[.Q79]" office:value-type="float" office:value="0.00000000009047333333" calcext:value-type="float">
            <text:p>9,05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74" calcext:value-type="float">
            <text:p>74</text:p>
          </table:table-cell>
          <table:table-cell table:formula="of:=[.F80]/1000" office:value-type="float" office:value="0.074" calcext:value-type="float">
            <text:p>0,074</text:p>
          </table:table-cell>
          <table:table-cell table:style-name="ce10" table:formula="of:=([.B$9]*[.G80]-[.B$5]*[.D$6])/([.D$6]+[.G80])" office:value-type="float" office:value="-0.0209677419354839" calcext:value-type="float">
            <text:p>-0,02097</text:p>
          </table:table-cell>
          <table:table-cell table:style-name="ce12" table:formula="of:=-[.H80]/2+SQRT(([.H80]/2)^2+[.B$3])" office:value-type="float" office:value="0.0209677419359608" calcext:value-type="float">
            <text:p>2,10E-02</text:p>
          </table:table-cell>
          <table:table-cell table:style-name="ce14" table:formula="of:=-LOG10([.I80])" office:value-type="float" office:value="1.67844833718154" calcext:value-type="float">
            <text:p>1,7</text:p>
          </table:table-cell>
          <table:table-cell table:formula="of:=([.F81]+[.F80])/2" office:value-type="float" office:value="74.5" calcext:value-type="float">
            <text:p>74,5</text:p>
          </table:table-cell>
          <table:table-cell table:style-name="ce16" table:formula="of:=([.J81]-[.J80])/([.G81]-[.G80])" office:value-type="float" office:value="20.5216671436223" calcext:value-type="float">
            <text:p>20,52</text:p>
          </table:table-cell>
          <table:table-cell table:style-name="ce18" table:formula="of:=1/[.L80]" office:value-type="float" office:value="0.0487289844924113" calcext:value-type="float">
            <text:p>0,0487</text:p>
          </table:table-cell>
          <table:table-cell/>
          <table:table-cell table:style-name="ce18" table:formula="of:=[.B$9]*[.G80]/([.D$6]+[.G80])" office:value-type="float" office:value="0.0596774193548387" calcext:value-type="float">
            <text:p>0,0597</text:p>
          </table:table-cell>
          <table:table-cell table:style-name="ce18" table:formula="of:=[.B$5]*[.D$6]/([.D$6]+[.G80])" office:value-type="float" office:value="0.0806451612903226" calcext:value-type="float">
            <text:p>0,0806</text:p>
          </table:table-cell>
          <table:table-cell table:style-name="ce12" table:formula="of:=0.00000000000001/[.I80]" office:value-type="float" office:value="0.00000000000047692308" calcext:value-type="float">
            <text:p>4,77E-13</text:p>
          </table:table-cell>
          <table:table-cell/>
          <table:table-cell table:style-name="ce18" table:formula="of:=[.I80]*[.I$2]+[.O80]*[.O$2]+[.P80]*[.P$2]+[.Q80]*[.Q$2]" office:value-type="float" office:value="16.4856451615519" calcext:value-type="float">
            <text:p>16,4856</text:p>
          </table:table-cell>
          <table:table-cell table:style-name="ce18"/>
          <table:table-cell table:style-name="ce18" table:formula="of:=[.O$2]*[.O80]" office:value-type="float" office:value="2.98983870967742" calcext:value-type="float">
            <text:p>2,9898</text:p>
          </table:table-cell>
          <table:table-cell table:style-name="ce18" table:formula="of:=[.P$2]*[.P80]" office:value-type="float" office:value="6.16129032258065" calcext:value-type="float">
            <text:p>6,1613</text:p>
          </table:table-cell>
          <table:table-cell table:style-name="ce12" table:formula="of:=[.I$2]*[.I80]" office:value-type="float" office:value="7.33451612919909" calcext:value-type="float">
            <text:p>7,33E+00</text:p>
          </table:table-cell>
          <table:table-cell table:style-name="ce12" table:formula="of:=[.Q$2]*[.Q80]" office:value-type="float" office:value="0.00000000009471692307" calcext:value-type="float">
            <text:p>9,47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75" calcext:value-type="float">
            <text:p>75</text:p>
          </table:table-cell>
          <table:table-cell table:formula="of:=[.F81]/1000" office:value-type="float" office:value="0.075" calcext:value-type="float">
            <text:p>0,075</text:p>
          </table:table-cell>
          <table:table-cell table:style-name="ce10" table:formula="of:=([.B$9]*[.G81]-[.B$5]*[.D$6])/([.D$6]+[.G81])" office:value-type="float" office:value="-0.02" calcext:value-type="float">
            <text:p>-0,02000</text:p>
          </table:table-cell>
          <table:table-cell table:style-name="ce12" table:formula="of:=-[.H81]/2+SQRT(([.H81]/2)^2+[.B$3])" office:value-type="float" office:value="0.0200000000005" calcext:value-type="float">
            <text:p>2,00E-02</text:p>
          </table:table-cell>
          <table:table-cell table:style-name="ce14" table:formula="of:=-LOG10([.I81])" office:value-type="float" office:value="1.69897000432516" calcext:value-type="float">
            <text:p>1,7</text:p>
          </table:table-cell>
          <table:table-cell table:formula="of:=([.F82]+[.F81])/2" office:value-type="float" office:value="75.5" calcext:value-type="float">
            <text:p>75,5</text:p>
          </table:table-cell>
          <table:table-cell table:style-name="ce16" table:formula="of:=([.J82]-[.J81])/([.G82]-[.G81])" office:value-type="float" office:value="21.1892990688254" calcext:value-type="float">
            <text:p>21,19</text:p>
          </table:table-cell>
          <table:table-cell table:style-name="ce18" table:formula="of:=1/[.L81]" office:value-type="float" office:value="0.0471936328215427" calcext:value-type="float">
            <text:p>0,0472</text:p>
          </table:table-cell>
          <table:table-cell/>
          <table:table-cell table:style-name="ce18" table:formula="of:=[.B$9]*[.G81]/([.D$6]+[.G81])" office:value-type="float" office:value="0.06" calcext:value-type="float">
            <text:p>0,0600</text:p>
          </table:table-cell>
          <table:table-cell table:style-name="ce18" table:formula="of:=[.B$5]*[.D$6]/([.D$6]+[.G81])" office:value-type="float" office:value="0.08" calcext:value-type="float">
            <text:p>0,0800</text:p>
          </table:table-cell>
          <table:table-cell table:style-name="ce12" table:formula="of:=0.00000000000001/[.I81]" office:value-type="float" office:value="0.0000000000005" calcext:value-type="float">
            <text:p>5,00E-13</text:p>
          </table:table-cell>
          <table:table-cell/>
          <table:table-cell table:style-name="ce18" table:formula="of:=[.I81]*[.I$2]+[.O81]*[.O$2]+[.P81]*[.P$2]+[.Q81]*[.Q$2]" office:value-type="float" office:value="16.1140000002742" calcext:value-type="float">
            <text:p>16,1140</text:p>
          </table:table-cell>
          <table:table-cell table:style-name="ce18"/>
          <table:table-cell table:style-name="ce18" table:formula="of:=[.O$2]*[.O81]" office:value-type="float" office:value="3.006" calcext:value-type="float">
            <text:p>3,0060</text:p>
          </table:table-cell>
          <table:table-cell table:style-name="ce18" table:formula="of:=[.P$2]*[.P81]" office:value-type="float" office:value="6.112" calcext:value-type="float">
            <text:p>6,1120</text:p>
          </table:table-cell>
          <table:table-cell table:style-name="ce12" table:formula="of:=[.I$2]*[.I81]" office:value-type="float" office:value="6.99600000017491" calcext:value-type="float">
            <text:p>7,00E+00</text:p>
          </table:table-cell>
          <table:table-cell table:style-name="ce12" table:formula="of:=[.Q$2]*[.Q81]" office:value-type="float" office:value="0.0000000000993" calcext:value-type="float">
            <text:p>9,93E-1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76" calcext:value-type="float">
            <text:p>76</text:p>
          </table:table-cell>
          <table:table-cell table:formula="of:=[.F82]/1000" office:value-type="float" office:value="0.076" calcext:value-type="float">
            <text:p>0,076</text:p>
          </table:table-cell>
          <table:table-cell table:style-name="ce10" table:formula="of:=([.B$9]*[.G82]-[.B$5]*[.D$6])/([.D$6]+[.G82])" office:value-type="float" office:value="-0.0190476190476191" calcext:value-type="float">
            <text:p>-0,01905</text:p>
          </table:table-cell>
          <table:table-cell table:style-name="ce12" table:formula="of:=-[.H82]/2+SQRT(([.H82]/2)^2+[.B$3])" office:value-type="float" office:value="0.0190476190481441" calcext:value-type="float">
            <text:p>1,90E-02</text:p>
          </table:table-cell>
          <table:table-cell table:style-name="ce14" table:formula="of:=-LOG10([.I82])" office:value-type="float" office:value="1.72015930339399" calcext:value-type="float">
            <text:p>1,7</text:p>
          </table:table-cell>
          <table:table-cell table:formula="of:=([.F83]+[.F82])/2" office:value-type="float" office:value="76.5" calcext:value-type="float">
            <text:p>76,5</text:p>
          </table:table-cell>
          <table:table-cell table:style-name="ce16" table:formula="of:=([.J83]-[.J82])/([.G83]-[.G82])" office:value-type="float" office:value="21.9165815311357" calcext:value-type="float">
            <text:p>21,92</text:p>
          </table:table-cell>
          <table:table-cell table:style-name="ce18" table:formula="of:=1/[.L82]" office:value-type="float" office:value="0.0456275536665859" calcext:value-type="float">
            <text:p>0,0456</text:p>
          </table:table-cell>
          <table:table-cell/>
          <table:table-cell table:style-name="ce18" table:formula="of:=[.B$9]*[.G82]/([.D$6]+[.G82])" office:value-type="float" office:value="0.0603174603174603" calcext:value-type="float">
            <text:p>0,0603</text:p>
          </table:table-cell>
          <table:table-cell table:style-name="ce18" table:formula="of:=[.B$5]*[.D$6]/([.D$6]+[.G82])" office:value-type="float" office:value="0.0793650793650794" calcext:value-type="float">
            <text:p>0,0794</text:p>
          </table:table-cell>
          <table:table-cell table:style-name="ce12" table:formula="of:=0.00000000000001/[.I82]" office:value-type="float" office:value="0.000000000000525" calcext:value-type="float">
            <text:p>5,25E-13</text:p>
          </table:table-cell>
          <table:table-cell/>
          <table:table-cell table:style-name="ce18" table:formula="of:=[.I82]*[.I$2]+[.O82]*[.O$2]+[.P82]*[.P$2]+[.Q82]*[.Q$2]" office:value-type="float" office:value="15.7482539685419" calcext:value-type="float">
            <text:p>15,7483</text:p>
          </table:table-cell>
          <table:table-cell table:style-name="ce18"/>
          <table:table-cell table:style-name="ce18" table:formula="of:=[.O$2]*[.O82]" office:value-type="float" office:value="3.02190476190476" calcext:value-type="float">
            <text:p>3,0219</text:p>
          </table:table-cell>
          <table:table-cell table:style-name="ce18" table:formula="of:=[.P$2]*[.P82]" office:value-type="float" office:value="6.06349206349207" calcext:value-type="float">
            <text:p>6,0635</text:p>
          </table:table-cell>
          <table:table-cell table:style-name="ce12" table:formula="of:=[.I$2]*[.I82]" office:value-type="float" office:value="6.66285714304079" calcext:value-type="float">
            <text:p>6,66E+00</text:p>
          </table:table-cell>
          <table:table-cell table:style-name="ce12" table:formula="of:=[.Q$2]*[.Q82]" office:value-type="float" office:value="0.000000000104265" calcext:value-type="float">
            <text:p>1,04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77" calcext:value-type="float">
            <text:p>77</text:p>
          </table:table-cell>
          <table:table-cell table:formula="of:=[.F83]/1000" office:value-type="float" office:value="0.077" calcext:value-type="float">
            <text:p>0,077</text:p>
          </table:table-cell>
          <table:table-cell table:style-name="ce10" table:formula="of:=([.B$9]*[.G83]-[.B$5]*[.D$6])/([.D$6]+[.G83])" office:value-type="float" office:value="-0.0181102362204725" calcext:value-type="float">
            <text:p>-0,01811</text:p>
          </table:table-cell>
          <table:table-cell table:style-name="ce12" table:formula="of:=-[.H83]/2+SQRT(([.H83]/2)^2+[.B$3])" office:value-type="float" office:value="0.0181102362210246" calcext:value-type="float">
            <text:p>1,81E-02</text:p>
          </table:table-cell>
          <table:table-cell table:style-name="ce14" table:formula="of:=-LOG10([.I83])" office:value-type="float" office:value="1.74207588492512" calcext:value-type="float">
            <text:p>1,7</text:p>
          </table:table-cell>
          <table:table-cell table:formula="of:=([.F84]+[.F83])/2" office:value-type="float" office:value="77.5" calcext:value-type="float">
            <text:p>77,5</text:p>
          </table:table-cell>
          <table:table-cell table:style-name="ce16" table:formula="of:=([.J84]-[.J83])/([.G84]-[.G83])" office:value-type="float" office:value="22.7114038858382" calcext:value-type="float">
            <text:p>22,71</text:p>
          </table:table-cell>
          <table:table-cell table:style-name="ce18" table:formula="of:=1/[.L83]" office:value-type="float" office:value="0.0440307435430512" calcext:value-type="float">
            <text:p>0,0440</text:p>
          </table:table-cell>
          <table:table-cell/>
          <table:table-cell table:style-name="ce18" table:formula="of:=[.B$9]*[.G83]/([.D$6]+[.G83])" office:value-type="float" office:value="0.0606299212598425" calcext:value-type="float">
            <text:p>0,0606</text:p>
          </table:table-cell>
          <table:table-cell table:style-name="ce18" table:formula="of:=[.B$5]*[.D$6]/([.D$6]+[.G83])" office:value-type="float" office:value="0.078740157480315" calcext:value-type="float">
            <text:p>0,0787</text:p>
          </table:table-cell>
          <table:table-cell table:style-name="ce12" table:formula="of:=0.00000000000001/[.I83]" office:value-type="float" office:value="0.00000000000055217391" calcext:value-type="float">
            <text:p>5,52E-13</text:p>
          </table:table-cell>
          <table:table-cell/>
          <table:table-cell table:style-name="ce18" table:formula="of:=[.I83]*[.I$2]+[.O83]*[.O$2]+[.P83]*[.P$2]+[.Q83]*[.Q$2]" office:value-type="float" office:value="15.3882677168383" calcext:value-type="float">
            <text:p>15,3883</text:p>
          </table:table-cell>
          <table:table-cell table:style-name="ce18"/>
          <table:table-cell table:style-name="ce18" table:formula="of:=[.O$2]*[.O83]" office:value-type="float" office:value="3.03755905511811" calcext:value-type="float">
            <text:p>3,0376</text:p>
          </table:table-cell>
          <table:table-cell table:style-name="ce18" table:formula="of:=[.P$2]*[.P83]" office:value-type="float" office:value="6.01574803149607" calcext:value-type="float">
            <text:p>6,0157</text:p>
          </table:table-cell>
          <table:table-cell table:style-name="ce12" table:formula="of:=[.I$2]*[.I83]" office:value-type="float" office:value="6.33496063011442" calcext:value-type="float">
            <text:p>6,33E+00</text:p>
          </table:table-cell>
          <table:table-cell table:style-name="ce12" table:formula="of:=[.Q$2]*[.Q83]" office:value-type="float" office:value="0.00000000010966173913" calcext:value-type="float">
            <text:p>1,10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78" calcext:value-type="float">
            <text:p>78</text:p>
          </table:table-cell>
          <table:table-cell table:formula="of:=[.F84]/1000" office:value-type="float" office:value="0.078" calcext:value-type="float">
            <text:p>0,078</text:p>
          </table:table-cell>
          <table:table-cell table:style-name="ce10" table:formula="of:=([.B$9]*[.G84]-[.B$5]*[.D$6])/([.D$6]+[.G84])" office:value-type="float" office:value="-0.0171875" calcext:value-type="float">
            <text:p>-0,01719</text:p>
          </table:table-cell>
          <table:table-cell table:style-name="ce12" table:formula="of:=-[.H84]/2+SQRT(([.H84]/2)^2+[.B$3])" office:value-type="float" office:value="0.0171875000005818" calcext:value-type="float">
            <text:p>1,72E-02</text:p>
          </table:table-cell>
          <table:table-cell table:style-name="ce14" table:formula="of:=-LOG10([.I84])" office:value-type="float" office:value="1.76478728881096" calcext:value-type="float">
            <text:p>1,8</text:p>
          </table:table-cell>
          <table:table-cell table:formula="of:=([.F85]+[.F84])/2" office:value-type="float" office:value="78.5" calcext:value-type="float">
            <text:p>78,5</text:p>
          </table:table-cell>
          <table:table-cell table:style-name="ce16" table:formula="of:=([.J85]-[.J84])/([.G85]-[.G84])" office:value-type="float" office:value="23.5831267379811" calcext:value-type="float">
            <text:p>23,58</text:p>
          </table:table-cell>
          <table:table-cell table:style-name="ce18" table:formula="of:=1/[.L84]" office:value-type="float" office:value="0.0424031983167643" calcext:value-type="float">
            <text:p>0,0424</text:p>
          </table:table-cell>
          <table:table-cell/>
          <table:table-cell table:style-name="ce18" table:formula="of:=[.B$9]*[.G84]/([.D$6]+[.G84])" office:value-type="float" office:value="0.0609375" calcext:value-type="float">
            <text:p>0,0609</text:p>
          </table:table-cell>
          <table:table-cell table:style-name="ce18" table:formula="of:=[.B$5]*[.D$6]/([.D$6]+[.G84])" office:value-type="float" office:value="0.078125" calcext:value-type="float">
            <text:p>0,0781</text:p>
          </table:table-cell>
          <table:table-cell table:style-name="ce12" table:formula="of:=0.00000000000001/[.I84]" office:value-type="float" office:value="0.00000000000058181818" calcext:value-type="float">
            <text:p>5,82E-13</text:p>
          </table:table-cell>
          <table:table-cell/>
          <table:table-cell table:style-name="ce18" table:formula="of:=[.I84]*[.I$2]+[.O84]*[.O$2]+[.P84]*[.P$2]+[.Q84]*[.Q$2]" office:value-type="float" office:value="15.0339062503191" calcext:value-type="float">
            <text:p>15,0339</text:p>
          </table:table-cell>
          <table:table-cell table:style-name="ce18"/>
          <table:table-cell table:style-name="ce18" table:formula="of:=[.O$2]*[.O84]" office:value-type="float" office:value="3.05296875" calcext:value-type="float">
            <text:p>3,0530</text:p>
          </table:table-cell>
          <table:table-cell table:style-name="ce18" table:formula="of:=[.P$2]*[.P84]" office:value-type="float" office:value="5.96875" calcext:value-type="float">
            <text:p>5,9688</text:p>
          </table:table-cell>
          <table:table-cell table:style-name="ce12" table:formula="of:=[.I$2]*[.I84]" office:value-type="float" office:value="6.01218750020353" calcext:value-type="float">
            <text:p>6,01E+00</text:p>
          </table:table-cell>
          <table:table-cell table:style-name="ce12" table:formula="of:=[.Q$2]*[.Q84]" office:value-type="float" office:value="0.00000000011554909091" calcext:value-type="float">
            <text:p>1,16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79" calcext:value-type="float">
            <text:p>79</text:p>
          </table:table-cell>
          <table:table-cell table:formula="of:=[.F85]/1000" office:value-type="float" office:value="0.079" calcext:value-type="float">
            <text:p>0,079</text:p>
          </table:table-cell>
          <table:table-cell table:style-name="ce10" table:formula="of:=([.B$9]*[.G85]-[.B$5]*[.D$6])/([.D$6]+[.G85])" office:value-type="float" office:value="-0.0162790697674419" calcext:value-type="float">
            <text:p>-0,01628</text:p>
          </table:table-cell>
          <table:table-cell table:style-name="ce12" table:formula="of:=-[.H85]/2+SQRT(([.H85]/2)^2+[.B$3])" office:value-type="float" office:value="0.0162790697680562" calcext:value-type="float">
            <text:p>1,63E-02</text:p>
          </table:table-cell>
          <table:table-cell table:style-name="ce14" table:formula="of:=-LOG10([.I85])" office:value-type="float" office:value="1.78837041554894" calcext:value-type="float">
            <text:p>1,8</text:p>
          </table:table-cell>
          <table:table-cell table:formula="of:=([.F86]+[.F85])/2" office:value-type="float" office:value="79.5" calcext:value-type="float">
            <text:p>79,5</text:p>
          </table:table-cell>
          <table:table-cell table:style-name="ce16" table:formula="of:=([.J86]-[.J85])/([.G86]-[.G85])" office:value-type="float" office:value="24.5429410755648" calcext:value-type="float">
            <text:p>24,54</text:p>
          </table:table-cell>
          <table:table-cell table:style-name="ce18" table:formula="of:=1/[.L85]" office:value-type="float" office:value="0.0407449130453077" calcext:value-type="float">
            <text:p>0,0407</text:p>
          </table:table-cell>
          <table:table-cell/>
          <table:table-cell table:style-name="ce18" table:formula="of:=[.B$9]*[.G85]/([.D$6]+[.G85])" office:value-type="float" office:value="0.0612403100775194" calcext:value-type="float">
            <text:p>0,0612</text:p>
          </table:table-cell>
          <table:table-cell table:style-name="ce18" table:formula="of:=[.B$5]*[.D$6]/([.D$6]+[.G85])" office:value-type="float" office:value="0.0775193798449613" calcext:value-type="float">
            <text:p>0,0775</text:p>
          </table:table-cell>
          <table:table-cell table:style-name="ce12" table:formula="of:=0.00000000000001/[.I85]" office:value-type="float" office:value="0.00000000000061428571" calcext:value-type="float">
            <text:p>6,14E-13</text:p>
          </table:table-cell>
          <table:table-cell/>
          <table:table-cell table:style-name="ce18" table:formula="of:=[.I85]*[.I$2]+[.O85]*[.O$2]+[.P85]*[.P$2]+[.Q85]*[.Q$2]" office:value-type="float" office:value="14.6850387600268" calcext:value-type="float">
            <text:p>14,6850</text:p>
          </table:table-cell>
          <table:table-cell table:style-name="ce18"/>
          <table:table-cell table:style-name="ce18" table:formula="of:=[.O$2]*[.O85]" office:value-type="float" office:value="3.06813953488372" calcext:value-type="float">
            <text:p>3,0681</text:p>
          </table:table-cell>
          <table:table-cell table:style-name="ce18" table:formula="of:=[.P$2]*[.P85]" office:value-type="float" office:value="5.92248062015504" calcext:value-type="float">
            <text:p>5,9225</text:p>
          </table:table-cell>
          <table:table-cell table:style-name="ce12" table:formula="of:=[.I$2]*[.I85]" office:value-type="float" office:value="5.69441860486604" calcext:value-type="float">
            <text:p>5,69E+00</text:p>
          </table:table-cell>
          <table:table-cell table:style-name="ce12" table:formula="of:=[.Q$2]*[.Q85]" office:value-type="float" office:value="0.00000000012199714285" calcext:value-type="float">
            <text:p>1,22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80" calcext:value-type="float">
            <text:p>80</text:p>
          </table:table-cell>
          <table:table-cell table:formula="of:=[.F86]/1000" office:value-type="float" office:value="0.08" calcext:value-type="float">
            <text:p>0,08</text:p>
          </table:table-cell>
          <table:table-cell table:style-name="ce10" table:formula="of:=([.B$9]*[.G86]-[.B$5]*[.D$6])/([.D$6]+[.G86])" office:value-type="float" office:value="-0.0153846153846154" calcext:value-type="float">
            <text:p>-0,01538</text:p>
          </table:table-cell>
          <table:table-cell table:style-name="ce12" table:formula="of:=-[.H86]/2+SQRT(([.H86]/2)^2+[.B$3])" office:value-type="float" office:value="0.0153846153852654" calcext:value-type="float">
            <text:p>1,54E-02</text:p>
          </table:table-cell>
          <table:table-cell table:style-name="ce14" table:formula="of:=-LOG10([.I86])" office:value-type="float" office:value="1.81291335662451" calcext:value-type="float">
            <text:p>1,8</text:p>
          </table:table-cell>
          <table:table-cell table:formula="of:=([.F87]+[.F86])/2" office:value-type="float" office:value="80.5" calcext:value-type="float">
            <text:p>80,5</text:p>
          </table:table-cell>
          <table:table-cell table:style-name="ce16" table:formula="of:=([.J87]-[.J86])/([.G87]-[.G86])" office:value-type="float" office:value="25.6043380577835" calcext:value-type="float">
            <text:p>25,60</text:p>
          </table:table-cell>
          <table:table-cell table:style-name="ce18" table:formula="of:=1/[.L86]" office:value-type="float" office:value="0.0390558817706287" calcext:value-type="float">
            <text:p>0,0391</text:p>
          </table:table-cell>
          <table:table-cell/>
          <table:table-cell table:style-name="ce18" table:formula="of:=[.B$9]*[.G86]/([.D$6]+[.G86])" office:value-type="float" office:value="0.0615384615384615" calcext:value-type="float">
            <text:p>0,0615</text:p>
          </table:table-cell>
          <table:table-cell table:style-name="ce18" table:formula="of:=[.B$5]*[.D$6]/([.D$6]+[.G86])" office:value-type="float" office:value="0.0769230769230769" calcext:value-type="float">
            <text:p>0,0769</text:p>
          </table:table-cell>
          <table:table-cell table:style-name="ce12" table:formula="of:=0.00000000000001/[.I86]" office:value-type="float" office:value="0.00000000000065" calcext:value-type="float">
            <text:p>6,50E-13</text:p>
          </table:table-cell>
          <table:table-cell/>
          <table:table-cell table:style-name="ce18" table:formula="of:=[.I86]*[.I$2]+[.O86]*[.O$2]+[.P86]*[.P$2]+[.Q86]*[.Q$2]" office:value-type="float" office:value="14.3415384618949" calcext:value-type="float">
            <text:p>14,3415</text:p>
          </table:table-cell>
          <table:table-cell table:style-name="ce18"/>
          <table:table-cell table:style-name="ce18" table:formula="of:=[.O$2]*[.O86]" office:value-type="float" office:value="3.08307692307692" calcext:value-type="float">
            <text:p>3,0831</text:p>
          </table:table-cell>
          <table:table-cell table:style-name="ce18" table:formula="of:=[.P$2]*[.P86]" office:value-type="float" office:value="5.87692307692308" calcext:value-type="float">
            <text:p>5,8769</text:p>
          </table:table-cell>
          <table:table-cell table:style-name="ce12" table:formula="of:=[.I$2]*[.I86]" office:value-type="float" office:value="5.38153846176584" calcext:value-type="float">
            <text:p>5,38E+00</text:p>
          </table:table-cell>
          <table:table-cell table:style-name="ce12" table:formula="of:=[.Q$2]*[.Q86]" office:value-type="float" office:value="0.00000000012908999999" calcext:value-type="float">
            <text:p>1,29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81" calcext:value-type="float">
            <text:p>81</text:p>
          </table:table-cell>
          <table:table-cell table:formula="of:=[.F87]/1000" office:value-type="float" office:value="0.081" calcext:value-type="float">
            <text:p>0,081</text:p>
          </table:table-cell>
          <table:table-cell table:style-name="ce10" table:formula="of:=([.B$9]*[.G87]-[.B$5]*[.D$6])/([.D$6]+[.G87])" office:value-type="float" office:value="-0.0145038167938931" calcext:value-type="float">
            <text:p>-0,01450</text:p>
          </table:table-cell>
          <table:table-cell table:style-name="ce12" table:formula="of:=-[.H87]/2+SQRT(([.H87]/2)^2+[.B$3])" office:value-type="float" office:value="0.0145038167945826" calcext:value-type="float">
            <text:p>1,45E-02</text:p>
          </table:table-cell>
          <table:table-cell table:style-name="ce14" table:formula="of:=-LOG10([.I87])" office:value-type="float" office:value="1.83851769468229" calcext:value-type="float">
            <text:p>1,8</text:p>
          </table:table-cell>
          <table:table-cell table:formula="of:=([.F88]+[.F87])/2" office:value-type="float" office:value="81.5" calcext:value-type="float">
            <text:p>81,5</text:p>
          </table:table-cell>
          <table:table-cell table:style-name="ce16" table:formula="of:=([.J88]-[.J87])/([.G88]-[.G87])" office:value-type="float" office:value="26.7837313968984" calcext:value-type="float">
            <text:p>26,78</text:p>
          </table:table-cell>
          <table:table-cell table:style-name="ce18" table:formula="of:=1/[.L87]" office:value-type="float" office:value="0.0373360972443072" calcext:value-type="float">
            <text:p>0,0373</text:p>
          </table:table-cell>
          <table:table-cell/>
          <table:table-cell table:style-name="ce18" table:formula="of:=[.B$9]*[.G87]/([.D$6]+[.G87])" office:value-type="float" office:value="0.0618320610687023" calcext:value-type="float">
            <text:p>0,0618</text:p>
          </table:table-cell>
          <table:table-cell table:style-name="ce18" table:formula="of:=[.B$5]*[.D$6]/([.D$6]+[.G87])" office:value-type="float" office:value="0.0763358778625954" calcext:value-type="float">
            <text:p>0,0763</text:p>
          </table:table-cell>
          <table:table-cell table:style-name="ce12" table:formula="of:=0.00000000000001/[.I87]" office:value-type="float" office:value="0.00000000000068947368" calcext:value-type="float">
            <text:p>6,89E-13</text:p>
          </table:table-cell>
          <table:table-cell/>
          <table:table-cell table:style-name="ce18" table:formula="of:=[.I87]*[.I$2]+[.O87]*[.O$2]+[.P87]*[.P$2]+[.Q87]*[.Q$2]" office:value-type="float" office:value="14.0032824431262" calcext:value-type="float">
            <text:p>14,0033</text:p>
          </table:table-cell>
          <table:table-cell table:style-name="ce18"/>
          <table:table-cell table:style-name="ce18" table:formula="of:=[.O$2]*[.O87]" office:value-type="float" office:value="3.09778625954198" calcext:value-type="float">
            <text:p>3,0978</text:p>
          </table:table-cell>
          <table:table-cell table:style-name="ce18" table:formula="of:=[.P$2]*[.P87]" office:value-type="float" office:value="5.83206106870229" calcext:value-type="float">
            <text:p>5,8321</text:p>
          </table:table-cell>
          <table:table-cell table:style-name="ce12" table:formula="of:=[.I$2]*[.I87]" office:value-type="float" office:value="5.073435114745" calcext:value-type="float">
            <text:p>5,07E+00</text:p>
          </table:table-cell>
          <table:table-cell table:style-name="ce12" table:formula="of:=[.Q$2]*[.Q87]" office:value-type="float" office:value="0.00000000013692947368" calcext:value-type="float">
            <text:p>1,37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82" calcext:value-type="float">
            <text:p>82</text:p>
          </table:table-cell>
          <table:table-cell table:formula="of:=[.F88]/1000" office:value-type="float" office:value="0.082" calcext:value-type="float">
            <text:p>0,082</text:p>
          </table:table-cell>
          <table:table-cell table:style-name="ce10" table:formula="of:=([.B$9]*[.G88]-[.B$5]*[.D$6])/([.D$6]+[.G88])" office:value-type="float" office:value="-0.0136363636363636" calcext:value-type="float">
            <text:p>-0,01364</text:p>
          </table:table-cell>
          <table:table-cell table:style-name="ce12" table:formula="of:=-[.H88]/2+SQRT(([.H88]/2)^2+[.B$3])" office:value-type="float" office:value="0.013636363637097" calcext:value-type="float">
            <text:p>1,36E-02</text:p>
          </table:table-cell>
          <table:table-cell table:style-name="ce14" table:formula="of:=-LOG10([.I88])" office:value-type="float" office:value="1.86530142607919" calcext:value-type="float">
            <text:p>1,9</text:p>
          </table:table-cell>
          <table:table-cell table:formula="of:=([.F89]+[.F88])/2" office:value-type="float" office:value="82.5" calcext:value-type="float">
            <text:p>82,5</text:p>
          </table:table-cell>
          <table:table-cell table:style-name="ce16" table:formula="of:=([.J89]-[.J88])/([.G89]-[.G88])" office:value-type="float" office:value="28.1012934830411" calcext:value-type="float">
            <text:p>28,10</text:p>
          </table:table-cell>
          <table:table-cell table:style-name="ce18" table:formula="of:=1/[.L88]" office:value-type="float" office:value="0.0355855505584998" calcext:value-type="float">
            <text:p>0,0356</text:p>
          </table:table-cell>
          <table:table-cell/>
          <table:table-cell table:style-name="ce18" table:formula="of:=[.B$9]*[.G88]/([.D$6]+[.G88])" office:value-type="float" office:value="0.0621212121212121" calcext:value-type="float">
            <text:p>0,0621</text:p>
          </table:table-cell>
          <table:table-cell table:style-name="ce18" table:formula="of:=[.B$5]*[.D$6]/([.D$6]+[.G88])" office:value-type="float" office:value="0.0757575757575758" calcext:value-type="float">
            <text:p>0,0758</text:p>
          </table:table-cell>
          <table:table-cell table:style-name="ce12" table:formula="of:=0.00000000000001/[.I88]" office:value-type="float" office:value="0.00000000000073333333" calcext:value-type="float">
            <text:p>7,33E-13</text:p>
          </table:table-cell>
          <table:table-cell/>
          <table:table-cell table:style-name="ce18" table:formula="of:=[.I88]*[.I$2]+[.O88]*[.O$2]+[.P88]*[.P$2]+[.Q88]*[.Q$2]" office:value-type="float" office:value="13.6701515155537" calcext:value-type="float">
            <text:p>13,6702</text:p>
          </table:table-cell>
          <table:table-cell table:style-name="ce18"/>
          <table:table-cell table:style-name="ce18" table:formula="of:=[.O$2]*[.O88]" office:value-type="float" office:value="3.11227272727273" calcext:value-type="float">
            <text:p>3,1123</text:p>
          </table:table-cell>
          <table:table-cell table:style-name="ce18" table:formula="of:=[.P$2]*[.P88]" office:value-type="float" office:value="5.78787878787879" calcext:value-type="float">
            <text:p>5,7879</text:p>
          </table:table-cell>
          <table:table-cell table:style-name="ce12" table:formula="of:=[.I$2]*[.I88]" office:value-type="float" office:value="4.77000000025652" calcext:value-type="float">
            <text:p>4,77E+00</text:p>
          </table:table-cell>
          <table:table-cell table:style-name="ce12" table:formula="of:=[.Q$2]*[.Q88]" office:value-type="float" office:value="0.00000000014563999999" calcext:value-type="float">
            <text:p>1,46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83" calcext:value-type="float">
            <text:p>83</text:p>
          </table:table-cell>
          <table:table-cell table:formula="of:=[.F89]/1000" office:value-type="float" office:value="0.083" calcext:value-type="float">
            <text:p>0,083</text:p>
          </table:table-cell>
          <table:table-cell table:style-name="ce10" table:formula="of:=([.B$9]*[.G89]-[.B$5]*[.D$6])/([.D$6]+[.G89])" office:value-type="float" office:value="-0.0127819548872181" calcext:value-type="float">
            <text:p>-0,01278</text:p>
          </table:table-cell>
          <table:table-cell table:style-name="ce12" table:formula="of:=-[.H89]/2+SQRT(([.H89]/2)^2+[.B$3])" office:value-type="float" office:value="0.0127819548880004" calcext:value-type="float">
            <text:p>1,28E-02</text:p>
          </table:table-cell>
          <table:table-cell table:style-name="ce14" table:formula="of:=-LOG10([.I89])" office:value-type="float" office:value="1.89340271956223" calcext:value-type="float">
            <text:p>1,9</text:p>
          </table:table-cell>
          <table:table-cell table:formula="of:=([.F90]+[.F89])/2" office:value-type="float" office:value="83.5" calcext:value-type="float">
            <text:p>83,5</text:p>
          </table:table-cell>
          <table:table-cell table:style-name="ce16" table:formula="of:=([.J90]-[.J89])/([.G90]-[.G89])" office:value-type="float" office:value="29.5820961161916" calcext:value-type="float">
            <text:p>29,58</text:p>
          </table:table-cell>
          <table:table-cell table:style-name="ce18" table:formula="of:=1/[.L89]" office:value-type="float" office:value="0.0338042306424883" calcext:value-type="float">
            <text:p>0,0338</text:p>
          </table:table-cell>
          <table:table-cell/>
          <table:table-cell table:style-name="ce18" table:formula="of:=[.B$9]*[.G89]/([.D$6]+[.G89])" office:value-type="float" office:value="0.062406015037594" calcext:value-type="float">
            <text:p>0,0624</text:p>
          </table:table-cell>
          <table:table-cell table:style-name="ce18" table:formula="of:=[.B$5]*[.D$6]/([.D$6]+[.G89])" office:value-type="float" office:value="0.075187969924812" calcext:value-type="float">
            <text:p>0,0752</text:p>
          </table:table-cell>
          <table:table-cell table:style-name="ce12" table:formula="of:=0.00000000000001/[.I89]" office:value-type="float" office:value="0.00000000000078235294" calcext:value-type="float">
            <text:p>7,82E-13</text:p>
          </table:table-cell>
          <table:table-cell/>
          <table:table-cell table:style-name="ce18" table:formula="of:=[.I89]*[.I$2]+[.O89]*[.O$2]+[.P89]*[.P$2]+[.Q89]*[.Q$2]" office:value-type="float" office:value="13.342030075617" calcext:value-type="float">
            <text:p>13,3420</text:p>
          </table:table-cell>
          <table:table-cell table:style-name="ce18"/>
          <table:table-cell table:style-name="ce18" table:formula="of:=[.O$2]*[.O89]" office:value-type="float" office:value="3.12654135338346" calcext:value-type="float">
            <text:p>3,1265</text:p>
          </table:table-cell>
          <table:table-cell table:style-name="ce18" table:formula="of:=[.P$2]*[.P89]" office:value-type="float" office:value="5.74436090225564" calcext:value-type="float">
            <text:p>5,7444</text:p>
          </table:table-cell>
          <table:table-cell table:style-name="ce12" table:formula="of:=[.I$2]*[.I89]" office:value-type="float" office:value="4.47112781982254" calcext:value-type="float">
            <text:p>4,47E+00</text:p>
          </table:table-cell>
          <table:table-cell table:style-name="ce12" table:formula="of:=[.Q$2]*[.Q89]" office:value-type="float" office:value="0.00000000015537529411" calcext:value-type="float">
            <text:p>1,55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84" calcext:value-type="float">
            <text:p>84</text:p>
          </table:table-cell>
          <table:table-cell table:formula="of:=[.F90]/1000" office:value-type="float" office:value="0.084" calcext:value-type="float">
            <text:p>0,084</text:p>
          </table:table-cell>
          <table:table-cell table:style-name="ce10" table:formula="of:=([.B$9]*[.G90]-[.B$5]*[.D$6])/([.D$6]+[.G90])" office:value-type="float" office:value="-0.0119402985074627" calcext:value-type="float">
            <text:p>-0,01194</text:p>
          </table:table-cell>
          <table:table-cell table:style-name="ce12" table:formula="of:=-[.H90]/2+SQRT(([.H90]/2)^2+[.B$3])" office:value-type="float" office:value="0.0119402985083002" calcext:value-type="float">
            <text:p>1,19E-02</text:p>
          </table:table-cell>
          <table:table-cell table:style-name="ce14" table:formula="of:=-LOG10([.I90])" office:value-type="float" office:value="1.92298481567842" calcext:value-type="float">
            <text:p>1,9</text:p>
          </table:table-cell>
          <table:table-cell table:formula="of:=([.F91]+[.F90])/2" office:value-type="float" office:value="84.5" calcext:value-type="float">
            <text:p>84,5</text:p>
          </table:table-cell>
          <table:table-cell table:style-name="ce16" table:formula="of:=([.J91]-[.J90])/([.G91]-[.G90])" office:value-type="float" office:value="31.2576937257256" calcext:value-type="float">
            <text:p>31,26</text:p>
          </table:table-cell>
          <table:table-cell table:style-name="ce18" table:formula="of:=1/[.L90]" office:value-type="float" office:value="0.0319921235640294" calcext:value-type="float">
            <text:p>0,0320</text:p>
          </table:table-cell>
          <table:table-cell/>
          <table:table-cell table:style-name="ce18" table:formula="of:=[.B$9]*[.G90]/([.D$6]+[.G90])" office:value-type="float" office:value="0.0626865671641791" calcext:value-type="float">
            <text:p>0,0627</text:p>
          </table:table-cell>
          <table:table-cell table:style-name="ce18" table:formula="of:=[.B$5]*[.D$6]/([.D$6]+[.G90])" office:value-type="float" office:value="0.0746268656716418" calcext:value-type="float">
            <text:p>0,0746</text:p>
          </table:table-cell>
          <table:table-cell table:style-name="ce12" table:formula="of:=0.00000000000001/[.I90]" office:value-type="float" office:value="0.0000000000008375" calcext:value-type="float">
            <text:p>8,37E-13</text:p>
          </table:table-cell>
          <table:table-cell/>
          <table:table-cell table:style-name="ce18" table:formula="of:=[.I90]*[.I$2]+[.O90]*[.O$2]+[.P90]*[.P$2]+[.Q90]*[.Q$2]" office:value-type="float" office:value="13.0188059706085" calcext:value-type="float">
            <text:p>13,0188</text:p>
          </table:table-cell>
          <table:table-cell table:style-name="ce18"/>
          <table:table-cell table:style-name="ce18" table:formula="of:=[.O$2]*[.O90]" office:value-type="float" office:value="3.14059701492537" calcext:value-type="float">
            <text:p>3,1406</text:p>
          </table:table-cell>
          <table:table-cell table:style-name="ce18" table:formula="of:=[.P$2]*[.P90]" office:value-type="float" office:value="5.70149253731343" calcext:value-type="float">
            <text:p>5,7015</text:p>
          </table:table-cell>
          <table:table-cell table:style-name="ce12" table:formula="of:=[.I$2]*[.I90]" office:value-type="float" office:value="4.17671641820341" calcext:value-type="float">
            <text:p>4,18E+00</text:p>
          </table:table-cell>
          <table:table-cell table:style-name="ce12" table:formula="of:=[.Q$2]*[.Q90]" office:value-type="float" office:value="0.00000000016632749999" calcext:value-type="float">
            <text:p>1,66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85" calcext:value-type="float">
            <text:p>85</text:p>
          </table:table-cell>
          <table:table-cell table:formula="of:=[.F91]/1000" office:value-type="float" office:value="0.085" calcext:value-type="float">
            <text:p>0,085</text:p>
          </table:table-cell>
          <table:table-cell table:style-name="ce10" table:formula="of:=([.B$9]*[.G91]-[.B$5]*[.D$6])/([.D$6]+[.G91])" office:value-type="float" office:value="-0.0111111111111111" calcext:value-type="float">
            <text:p>-0,01111</text:p>
          </table:table-cell>
          <table:table-cell table:style-name="ce12" table:formula="of:=-[.H91]/2+SQRT(([.H91]/2)^2+[.B$3])" office:value-type="float" office:value="0.0111111111120111" calcext:value-type="float">
            <text:p>1,11E-02</text:p>
          </table:table-cell>
          <table:table-cell table:style-name="ce14" table:formula="of:=-LOG10([.I91])" office:value-type="float" office:value="1.95424250940415" calcext:value-type="float">
            <text:p>2,0</text:p>
          </table:table-cell>
          <table:table-cell table:formula="of:=([.F92]+[.F91])/2" office:value-type="float" office:value="85.5" calcext:value-type="float">
            <text:p>85,5</text:p>
          </table:table-cell>
          <table:table-cell table:style-name="ce16" table:formula="of:=([.J92]-[.J91])/([.G92]-[.G91])" office:value-type="float" office:value="33.1683632468493" calcext:value-type="float">
            <text:p>33,17</text:p>
          </table:table-cell>
          <table:table-cell table:style-name="ce18" table:formula="of:=1/[.L91]" office:value-type="float" office:value="0.0301492115410606" calcext:value-type="float">
            <text:p>0,0301</text:p>
          </table:table-cell>
          <table:table-cell/>
          <table:table-cell table:style-name="ce18" table:formula="of:=[.B$9]*[.G91]/([.D$6]+[.G91])" office:value-type="float" office:value="0.062962962962963" calcext:value-type="float">
            <text:p>0,0630</text:p>
          </table:table-cell>
          <table:table-cell table:style-name="ce18" table:formula="of:=[.B$5]*[.D$6]/([.D$6]+[.G91])" office:value-type="float" office:value="0.0740740740740741" calcext:value-type="float">
            <text:p>0,0741</text:p>
          </table:table-cell>
          <table:table-cell table:style-name="ce12" table:formula="of:=0.00000000000001/[.I91]" office:value-type="float" office:value="0.0000000000009" calcext:value-type="float">
            <text:p>9,00E-13</text:p>
          </table:table-cell>
          <table:table-cell/>
          <table:table-cell table:style-name="ce18" table:formula="of:=[.I91]*[.I$2]+[.O91]*[.O$2]+[.P91]*[.P$2]+[.Q91]*[.Q$2]" office:value-type="float" office:value="12.7003703708639" calcext:value-type="float">
            <text:p>12,7004</text:p>
          </table:table-cell>
          <table:table-cell table:style-name="ce18"/>
          <table:table-cell table:style-name="ce18" table:formula="of:=[.O$2]*[.O91]" office:value-type="float" office:value="3.15444444444444" calcext:value-type="float">
            <text:p>3,1544</text:p>
          </table:table-cell>
          <table:table-cell table:style-name="ce18" table:formula="of:=[.P$2]*[.P91]" office:value-type="float" office:value="5.65925925925926" calcext:value-type="float">
            <text:p>5,6593</text:p>
          </table:table-cell>
          <table:table-cell table:style-name="ce12" table:formula="of:=[.I$2]*[.I91]" office:value-type="float" office:value="3.88666666698149" calcext:value-type="float">
            <text:p>3,89E+00</text:p>
          </table:table-cell>
          <table:table-cell table:style-name="ce12" table:formula="of:=[.Q$2]*[.Q91]" office:value-type="float" office:value="0.00000000017873999999" calcext:value-type="float">
            <text:p>1,79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86" calcext:value-type="float">
            <text:p>86</text:p>
          </table:table-cell>
          <table:table-cell table:formula="of:=[.F92]/1000" office:value-type="float" office:value="0.086" calcext:value-type="float">
            <text:p>0,086</text:p>
          </table:table-cell>
          <table:table-cell table:style-name="ce10" table:formula="of:=([.B$9]*[.G92]-[.B$5]*[.D$6])/([.D$6]+[.G92])" office:value-type="float" office:value="-0.0102941176470588" calcext:value-type="float">
            <text:p>-0,01029</text:p>
          </table:table-cell>
          <table:table-cell table:style-name="ce12" table:formula="of:=-[.H92]/2+SQRT(([.H92]/2)^2+[.B$3])" office:value-type="float" office:value="0.0102941176480303" calcext:value-type="float">
            <text:p>1,03E-02</text:p>
          </table:table-cell>
          <table:table-cell table:style-name="ce14" table:formula="of:=-LOG10([.I92])" office:value-type="float" office:value="1.987410872651" calcext:value-type="float">
            <text:p>2,0</text:p>
          </table:table-cell>
          <table:table-cell table:formula="of:=([.F93]+[.F92])/2" office:value-type="float" office:value="86.5" calcext:value-type="float">
            <text:p>86,5</text:p>
          </table:table-cell>
          <table:table-cell table:style-name="ce16" table:formula="of:=([.J93]-[.J92])/([.G93]-[.G92])" office:value-type="float" office:value="35.3663421503411" calcext:value-type="float">
            <text:p>35,37</text:p>
          </table:table-cell>
          <table:table-cell table:style-name="ce18" table:formula="of:=1/[.L92]" office:value-type="float" office:value="0.028275471513255" calcext:value-type="float">
            <text:p>0,0283</text:p>
          </table:table-cell>
          <table:table-cell/>
          <table:table-cell table:style-name="ce18" table:formula="of:=[.B$9]*[.G92]/([.D$6]+[.G92])" office:value-type="float" office:value="0.0632352941176471" calcext:value-type="float">
            <text:p>0,0632</text:p>
          </table:table-cell>
          <table:table-cell table:style-name="ce18" table:formula="of:=[.B$5]*[.D$6]/([.D$6]+[.G92])" office:value-type="float" office:value="0.0735294117647059" calcext:value-type="float">
            <text:p>0,0735</text:p>
          </table:table-cell>
          <table:table-cell table:style-name="ce12" table:formula="of:=0.00000000000001/[.I92]" office:value-type="float" office:value="0.00000000000097142857" calcext:value-type="float">
            <text:p>9,71E-13</text:p>
          </table:table-cell>
          <table:table-cell/>
          <table:table-cell table:style-name="ce18" table:formula="of:=[.I92]*[.I$2]+[.O92]*[.O$2]+[.P92]*[.P$2]+[.Q92]*[.Q$2]" office:value-type="float" office:value="12.3866176475916" calcext:value-type="float">
            <text:p>12,3866</text:p>
          </table:table-cell>
          <table:table-cell table:style-name="ce18"/>
          <table:table-cell table:style-name="ce18" table:formula="of:=[.O$2]*[.O92]" office:value-type="float" office:value="3.16808823529412" calcext:value-type="float">
            <text:p>3,1681</text:p>
          </table:table-cell>
          <table:table-cell table:style-name="ce18" table:formula="of:=[.P$2]*[.P92]" office:value-type="float" office:value="5.61764705882353" calcext:value-type="float">
            <text:p>5,6176</text:p>
          </table:table-cell>
          <table:table-cell table:style-name="ce12" table:formula="of:=[.I$2]*[.I92]" office:value-type="float" office:value="3.60088235328099" calcext:value-type="float">
            <text:p>3,60E+00</text:p>
          </table:table-cell>
          <table:table-cell table:style-name="ce12" table:formula="of:=[.Q$2]*[.Q92]" office:value-type="float" office:value="0.00000000019292571427" calcext:value-type="float">
            <text:p>1,93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87" calcext:value-type="float">
            <text:p>87</text:p>
          </table:table-cell>
          <table:table-cell table:formula="of:=[.F93]/1000" office:value-type="float" office:value="0.087" calcext:value-type="float">
            <text:p>0,087</text:p>
          </table:table-cell>
          <table:table-cell table:style-name="ce10" table:formula="of:=([.B$9]*[.G93]-[.B$5]*[.D$6])/([.D$6]+[.G93])" office:value-type="float" office:value="-0.00948905109489053" calcext:value-type="float">
            <text:p>-0,00949</text:p>
          </table:table-cell>
          <table:table-cell table:style-name="ce12" table:formula="of:=-[.H93]/2+SQRT(([.H93]/2)^2+[.B$3])" office:value-type="float" office:value="0.00948905109594438" calcext:value-type="float">
            <text:p>9,49E-03</text:p>
          </table:table-cell>
          <table:table-cell table:style-name="ce14" table:formula="of:=-LOG10([.I93])" office:value-type="float" office:value="2.02277721480134" calcext:value-type="float">
            <text:p>2,0</text:p>
          </table:table-cell>
          <table:table-cell table:formula="of:=([.F94]+[.F93])/2" office:value-type="float" office:value="87.5" calcext:value-type="float">
            <text:p>87,5</text:p>
          </table:table-cell>
          <table:table-cell table:style-name="ce16" table:formula="of:=([.J94]-[.J93])/([.G94]-[.G93])" office:value-type="float" office:value="37.9206254948392" calcext:value-type="float">
            <text:p>37,92</text:p>
          </table:table-cell>
          <table:table-cell table:style-name="ce18" table:formula="of:=1/[.L93]" office:value-type="float" office:value="0.0263708730262399" calcext:value-type="float">
            <text:p>0,0264</text:p>
          </table:table-cell>
          <table:table-cell/>
          <table:table-cell table:style-name="ce18" table:formula="of:=[.B$9]*[.G93]/([.D$6]+[.G93])" office:value-type="float" office:value="0.0635036496350365" calcext:value-type="float">
            <text:p>0,0635</text:p>
          </table:table-cell>
          <table:table-cell table:style-name="ce18" table:formula="of:=[.B$5]*[.D$6]/([.D$6]+[.G93])" office:value-type="float" office:value="0.072992700729927" calcext:value-type="float">
            <text:p>0,0730</text:p>
          </table:table-cell>
          <table:table-cell table:style-name="ce12" table:formula="of:=0.00000000000001/[.I93]" office:value-type="float" office:value="0.00000000000105384615" calcext:value-type="float">
            <text:p>1,05E-12</text:p>
          </table:table-cell>
          <table:table-cell/>
          <table:table-cell table:style-name="ce18" table:formula="of:=[.I93]*[.I$2]+[.O93]*[.O$2]+[.P93]*[.P$2]+[.Q93]*[.Q$2]" office:value-type="float" office:value="12.0774452560524" calcext:value-type="float">
            <text:p>12,0774</text:p>
          </table:table-cell>
          <table:table-cell table:style-name="ce18"/>
          <table:table-cell table:style-name="ce18" table:formula="of:=[.O$2]*[.O93]" office:value-type="float" office:value="3.18153284671533" calcext:value-type="float">
            <text:p>3,1815</text:p>
          </table:table-cell>
          <table:table-cell table:style-name="ce18" table:formula="of:=[.P$2]*[.P93]" office:value-type="float" office:value="5.57664233576642" calcext:value-type="float">
            <text:p>5,5766</text:p>
          </table:table-cell>
          <table:table-cell table:style-name="ce12" table:formula="of:=[.I$2]*[.I93]" office:value-type="float" office:value="3.31927007336134" calcext:value-type="float">
            <text:p>3,32E+00</text:p>
          </table:table-cell>
          <table:table-cell table:style-name="ce12" table:formula="of:=[.Q$2]*[.Q93]" office:value-type="float" office:value="0.00000000020929384613" calcext:value-type="float">
            <text:p>2,09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88" calcext:value-type="float">
            <text:p>88</text:p>
          </table:table-cell>
          <table:table-cell table:formula="of:=[.F94]/1000" office:value-type="float" office:value="0.088" calcext:value-type="float">
            <text:p>0,088</text:p>
          </table:table-cell>
          <table:table-cell table:style-name="ce10" table:formula="of:=([.B$9]*[.G94]-[.B$5]*[.D$6])/([.D$6]+[.G94])" office:value-type="float" office:value="-0.00869565217391305" calcext:value-type="float">
            <text:p>-0,00870</text:p>
          </table:table-cell>
          <table:table-cell table:style-name="ce12" table:formula="of:=-[.H94]/2+SQRT(([.H94]/2)^2+[.B$3])" office:value-type="float" office:value="0.00869565217506305" calcext:value-type="float">
            <text:p>8,70E-03</text:p>
          </table:table-cell>
          <table:table-cell table:style-name="ce14" table:formula="of:=-LOG10([.I94])" office:value-type="float" office:value="2.06069784029618" calcext:value-type="float">
            <text:p>2,1</text:p>
          </table:table-cell>
          <table:table-cell table:formula="of:=([.F95]+[.F94])/2" office:value-type="float" office:value="88.5" calcext:value-type="float">
            <text:p>88,5</text:p>
          </table:table-cell>
          <table:table-cell table:style-name="ce16" table:formula="of:=([.J95]-[.J94])/([.G95]-[.G94])" office:value-type="float" office:value="40.924274730346" calcext:value-type="float">
            <text:p>40,92</text:p>
          </table:table-cell>
          <table:table-cell table:style-name="ce18" table:formula="of:=1/[.L94]" office:value-type="float" office:value="0.0244353750088205" calcext:value-type="float">
            <text:p>0,0244</text:p>
          </table:table-cell>
          <table:table-cell/>
          <table:table-cell table:style-name="ce18" table:formula="of:=[.B$9]*[.G94]/([.D$6]+[.G94])" office:value-type="float" office:value="0.063768115942029" calcext:value-type="float">
            <text:p>0,0638</text:p>
          </table:table-cell>
          <table:table-cell table:style-name="ce18" table:formula="of:=[.B$5]*[.D$6]/([.D$6]+[.G94])" office:value-type="float" office:value="0.072463768115942" calcext:value-type="float">
            <text:p>0,0725</text:p>
          </table:table-cell>
          <table:table-cell table:style-name="ce12" table:formula="of:=0.00000000000001/[.I94]" office:value-type="float" office:value="0.00000000000115" calcext:value-type="float">
            <text:p>1,15E-12</text:p>
          </table:table-cell>
          <table:table-cell/>
          <table:table-cell table:style-name="ce18" table:formula="of:=[.I94]*[.I$2]+[.O94]*[.O$2]+[.P94]*[.P$2]+[.Q94]*[.Q$2]" office:value-type="float" office:value="11.7727536238191" calcext:value-type="float">
            <text:p>11,7728</text:p>
          </table:table-cell>
          <table:table-cell table:style-name="ce18"/>
          <table:table-cell table:style-name="ce18" table:formula="of:=[.O$2]*[.O94]" office:value-type="float" office:value="3.19478260869565" calcext:value-type="float">
            <text:p>3,1948</text:p>
          </table:table-cell>
          <table:table-cell table:style-name="ce18" table:formula="of:=[.P$2]*[.P94]" office:value-type="float" office:value="5.53623188405797" calcext:value-type="float">
            <text:p>5,5362</text:p>
          </table:table-cell>
          <table:table-cell table:style-name="ce12" table:formula="of:=[.I$2]*[.I94]" office:value-type="float" office:value="3.04173913083706" calcext:value-type="float">
            <text:p>3,04E+00</text:p>
          </table:table-cell>
          <table:table-cell table:style-name="ce12" table:formula="of:=[.Q$2]*[.Q94]" office:value-type="float" office:value="0.00000000022838999997" calcext:value-type="float">
            <text:p>2,28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89" calcext:value-type="float">
            <text:p>89</text:p>
          </table:table-cell>
          <table:table-cell table:formula="of:=[.F95]/1000" office:value-type="float" office:value="0.089" calcext:value-type="float">
            <text:p>0,089</text:p>
          </table:table-cell>
          <table:table-cell table:style-name="ce10" table:formula="of:=([.B$9]*[.G95]-[.B$5]*[.D$6])/([.D$6]+[.G95])" office:value-type="float" office:value="-0.00791366906474822" calcext:value-type="float">
            <text:p>-0,00791</text:p>
          </table:table-cell>
          <table:table-cell table:style-name="ce12" table:formula="of:=-[.H95]/2+SQRT(([.H95]/2)^2+[.B$3])" office:value-type="float" office:value="0.00791366906601185" calcext:value-type="float">
            <text:p>7,91E-03</text:p>
          </table:table-cell>
          <table:table-cell table:style-name="ce14" table:formula="of:=-LOG10([.I95])" office:value-type="float" office:value="2.10162211502652" calcext:value-type="float">
            <text:p>2,1</text:p>
          </table:table-cell>
          <table:table-cell table:formula="of:=([.F96]+[.F95])/2" office:value-type="float" office:value="89.5" calcext:value-type="float">
            <text:p>89,5</text:p>
          </table:table-cell>
          <table:table-cell table:style-name="ce16" table:formula="of:=([.J96]-[.J95])/([.G96]-[.G95])" office:value-type="float" office:value="44.5059205665932" calcext:value-type="float">
            <text:p>44,51</text:p>
          </table:table-cell>
          <table:table-cell table:style-name="ce18" table:formula="of:=1/[.L95]" office:value-type="float" office:value="0.0224689207024428" calcext:value-type="float">
            <text:p>0,0225</text:p>
          </table:table-cell>
          <table:table-cell/>
          <table:table-cell table:style-name="ce18" table:formula="of:=[.B$9]*[.G95]/([.D$6]+[.G95])" office:value-type="float" office:value="0.0640287769784173" calcext:value-type="float">
            <text:p>0,0640</text:p>
          </table:table-cell>
          <table:table-cell table:style-name="ce18" table:formula="of:=[.B$5]*[.D$6]/([.D$6]+[.G95])" office:value-type="float" office:value="0.0719424460431655" calcext:value-type="float">
            <text:p>0,0719</text:p>
          </table:table-cell>
          <table:table-cell table:style-name="ce12" table:formula="of:=0.00000000000001/[.I95]" office:value-type="float" office:value="0.00000000000126363636" calcext:value-type="float">
            <text:p>1,26E-12</text:p>
          </table:table-cell>
          <table:table-cell/>
          <table:table-cell table:style-name="ce18" table:formula="of:=[.I95]*[.I$2]+[.O95]*[.O$2]+[.P95]*[.P$2]+[.Q95]*[.Q$2]" office:value-type="float" office:value="11.4724460438585" calcext:value-type="float">
            <text:p>11,4724</text:p>
          </table:table-cell>
          <table:table-cell table:style-name="ce18"/>
          <table:table-cell table:style-name="ce18" table:formula="of:=[.O$2]*[.O95]" office:value-type="float" office:value="3.2078417266187" calcext:value-type="float">
            <text:p>3,2078</text:p>
          </table:table-cell>
          <table:table-cell table:style-name="ce18" table:formula="of:=[.P$2]*[.P95]" office:value-type="float" office:value="5.49640287769784" calcext:value-type="float">
            <text:p>5,4964</text:p>
          </table:table-cell>
          <table:table-cell table:style-name="ce12" table:formula="of:=[.I$2]*[.I95]" office:value-type="float" office:value="2.76820143929095" calcext:value-type="float">
            <text:p>2,77E+00</text:p>
          </table:table-cell>
          <table:table-cell table:style-name="ce12" table:formula="of:=[.Q$2]*[.Q95]" office:value-type="float" office:value="0.00000000025095818178" calcext:value-type="float">
            <text:p>2,51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90" calcext:value-type="float">
            <text:p>90</text:p>
          </table:table-cell>
          <table:table-cell table:formula="of:=[.F96]/1000" office:value-type="float" office:value="0.09" calcext:value-type="float">
            <text:p>0,09</text:p>
          </table:table-cell>
          <table:table-cell table:style-name="ce10" table:formula="of:=([.B$9]*[.G96]-[.B$5]*[.D$6])/([.D$6]+[.G96])" office:value-type="float" office:value="-0.00714285714285716" calcext:value-type="float">
            <text:p>-0,00714</text:p>
          </table:table-cell>
          <table:table-cell table:style-name="ce12" table:formula="of:=-[.H96]/2+SQRT(([.H96]/2)^2+[.B$3])" office:value-type="float" office:value="0.00714285714425716" calcext:value-type="float">
            <text:p>7,14E-03</text:p>
          </table:table-cell>
          <table:table-cell table:style-name="ce14" table:formula="of:=-LOG10([.I96])" office:value-type="float" office:value="2.14612803559312" calcext:value-type="float">
            <text:p>2,1</text:p>
          </table:table-cell>
          <table:table-cell table:formula="of:=([.F97]+[.F96])/2" office:value-type="float" office:value="90.5" calcext:value-type="float">
            <text:p>90,5</text:p>
          </table:table-cell>
          <table:table-cell table:style-name="ce16" table:formula="of:=([.J97]-[.J96])/([.G97]-[.G96])" office:value-type="float" office:value="48.8485675163441" calcext:value-type="float">
            <text:p>48,85</text:p>
          </table:table-cell>
          <table:table-cell table:style-name="ce18" table:formula="of:=1/[.L96]" office:value-type="float" office:value="0.0204714293753939" calcext:value-type="float">
            <text:p>0,0205</text:p>
          </table:table-cell>
          <table:table-cell/>
          <table:table-cell table:style-name="ce18" table:formula="of:=[.B$9]*[.G96]/([.D$6]+[.G96])" office:value-type="float" office:value="0.0642857142857143" calcext:value-type="float">
            <text:p>0,0643</text:p>
          </table:table-cell>
          <table:table-cell table:style-name="ce18" table:formula="of:=[.B$5]*[.D$6]/([.D$6]+[.G96])" office:value-type="float" office:value="0.0714285714285714" calcext:value-type="float">
            <text:p>0,0714</text:p>
          </table:table-cell>
          <table:table-cell table:style-name="ce12" table:formula="of:=0.00000000000001/[.I96]" office:value-type="float" office:value="0.0000000000014" calcext:value-type="float">
            <text:p>1,40E-12</text:p>
          </table:table-cell>
          <table:table-cell/>
          <table:table-cell table:style-name="ce18" table:formula="of:=[.I96]*[.I$2]+[.O96]*[.O$2]+[.P96]*[.P$2]+[.Q96]*[.Q$2]" office:value-type="float" office:value="11.1764285721963" calcext:value-type="float">
            <text:p>11,1764</text:p>
          </table:table-cell>
          <table:table-cell table:style-name="ce18"/>
          <table:table-cell table:style-name="ce18" table:formula="of:=[.O$2]*[.O96]" office:value-type="float" office:value="3.22071428571429" calcext:value-type="float">
            <text:p>3,2207</text:p>
          </table:table-cell>
          <table:table-cell table:style-name="ce18" table:formula="of:=[.P$2]*[.P96]" office:value-type="float" office:value="5.45714285714286" calcext:value-type="float">
            <text:p>5,4571</text:p>
          </table:table-cell>
          <table:table-cell table:style-name="ce12" table:formula="of:=[.I$2]*[.I96]" office:value-type="float" office:value="2.49857142906115" calcext:value-type="float">
            <text:p>2,50E+00</text:p>
          </table:table-cell>
          <table:table-cell table:style-name="ce12" table:formula="of:=[.Q$2]*[.Q96]" office:value-type="float" office:value="0.00000000027803999995" calcext:value-type="float">
            <text:p>2,78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91" calcext:value-type="float">
            <text:p>91</text:p>
          </table:table-cell>
          <table:table-cell table:formula="of:=[.F97]/1000" office:value-type="float" office:value="0.091" calcext:value-type="float">
            <text:p>0,091</text:p>
          </table:table-cell>
          <table:table-cell table:style-name="ce10" table:formula="of:=([.B$9]*[.G97]-[.B$5]*[.D$6])/([.D$6]+[.G97])" office:value-type="float" office:value="-0.00638297872340427" calcext:value-type="float">
            <text:p>-0,00638</text:p>
          </table:table-cell>
          <table:table-cell table:style-name="ce12" table:formula="of:=-[.H97]/2+SQRT(([.H97]/2)^2+[.B$3])" office:value-type="float" office:value="0.00638297872497093" calcext:value-type="float">
            <text:p>6,38E-03</text:p>
          </table:table-cell>
          <table:table-cell table:style-name="ce14" table:formula="of:=-LOG10([.I97])" office:value-type="float" office:value="2.19497660310946" calcext:value-type="float">
            <text:p>2,2</text:p>
          </table:table-cell>
          <table:table-cell table:formula="of:=([.F98]+[.F97])/2" office:value-type="float" office:value="91.5" calcext:value-type="float">
            <text:p>91,5</text:p>
          </table:table-cell>
          <table:table-cell table:style-name="ce16" table:formula="of:=([.J98]-[.J97])/([.G98]-[.G97])" office:value-type="float" office:value="54.2217541448226" calcext:value-type="float">
            <text:p>54,22</text:p>
          </table:table-cell>
          <table:table-cell table:style-name="ce18" table:formula="of:=1/[.L97]" office:value-type="float" office:value="0.0184427821595197" calcext:value-type="float">
            <text:p>0,0184</text:p>
          </table:table-cell>
          <table:table-cell/>
          <table:table-cell table:style-name="ce18" table:formula="of:=[.B$9]*[.G97]/([.D$6]+[.G97])" office:value-type="float" office:value="0.0645390070921986" calcext:value-type="float">
            <text:p>0,0645</text:p>
          </table:table-cell>
          <table:table-cell table:style-name="ce18" table:formula="of:=[.B$5]*[.D$6]/([.D$6]+[.G97])" office:value-type="float" office:value="0.0709219858156028" calcext:value-type="float">
            <text:p>0,0709</text:p>
          </table:table-cell>
          <table:table-cell table:style-name="ce12" table:formula="of:=0.00000000000001/[.I97]" office:value-type="float" office:value="0.00000000000156666667" calcext:value-type="float">
            <text:p>1,57E-12</text:p>
          </table:table-cell>
          <table:table-cell/>
          <table:table-cell table:style-name="ce18" table:formula="of:=[.I97]*[.I$2]+[.O97]*[.O$2]+[.P97]*[.P$2]+[.Q97]*[.Q$2]" office:value-type="float" office:value="10.8846099299372" calcext:value-type="float">
            <text:p>10,8846</text:p>
          </table:table-cell>
          <table:table-cell table:style-name="ce18"/>
          <table:table-cell table:style-name="ce18" table:formula="of:=[.O$2]*[.O97]" office:value-type="float" office:value="3.23340425531915" calcext:value-type="float">
            <text:p>3,2334</text:p>
          </table:table-cell>
          <table:table-cell table:style-name="ce18" table:formula="of:=[.P$2]*[.P97]" office:value-type="float" office:value="5.41843971631206" calcext:value-type="float">
            <text:p>5,4184</text:p>
          </table:table-cell>
          <table:table-cell table:style-name="ce12" table:formula="of:=[.I$2]*[.I97]" office:value-type="float" office:value="2.23276595799483" calcext:value-type="float">
            <text:p>2,23E+00</text:p>
          </table:table-cell>
          <table:table-cell table:style-name="ce12" table:formula="of:=[.Q$2]*[.Q97]" office:value-type="float" office:value="0.00000000031113999992" calcext:value-type="float">
            <text:p>3,11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92" calcext:value-type="float">
            <text:p>92</text:p>
          </table:table-cell>
          <table:table-cell table:formula="of:=[.F98]/1000" office:value-type="float" office:value="0.092" calcext:value-type="float">
            <text:p>0,092</text:p>
          </table:table-cell>
          <table:table-cell table:style-name="ce10" table:formula="of:=([.B$9]*[.G98]-[.B$5]*[.D$6])/([.D$6]+[.G98])" office:value-type="float" office:value="-0.00563380281690142" calcext:value-type="float">
            <text:p>-0,00563</text:p>
          </table:table-cell>
          <table:table-cell table:style-name="ce12" table:formula="of:=-[.H98]/2+SQRT(([.H98]/2)^2+[.B$3])" office:value-type="float" office:value="0.00563380281867642" calcext:value-type="float">
            <text:p>5,63E-03</text:p>
          </table:table-cell>
          <table:table-cell table:style-name="ce14" table:formula="of:=-LOG10([.I98])" office:value-type="float" office:value="2.24919835725428" calcext:value-type="float">
            <text:p>2,2</text:p>
          </table:table-cell>
          <table:table-cell table:formula="of:=([.F99]+[.F98])/2" office:value-type="float" office:value="92.5" calcext:value-type="float">
            <text:p>92,5</text:p>
          </table:table-cell>
          <table:table-cell table:style-name="ce16" table:formula="of:=([.J99]-[.J98])/([.G99]-[.G98])" office:value-type="float" office:value="61.0396400152799" calcext:value-type="float">
            <text:p>61,04</text:p>
          </table:table-cell>
          <table:table-cell table:style-name="ce18" table:formula="of:=1/[.L98]" office:value-type="float" office:value="0.016382796486835" calcext:value-type="float">
            <text:p>0,0164</text:p>
          </table:table-cell>
          <table:table-cell/>
          <table:table-cell table:style-name="ce18" table:formula="of:=[.B$9]*[.G98]/([.D$6]+[.G98])" office:value-type="float" office:value="0.0647887323943662" calcext:value-type="float">
            <text:p>0,0648</text:p>
          </table:table-cell>
          <table:table-cell table:style-name="ce18" table:formula="of:=[.B$5]*[.D$6]/([.D$6]+[.G98])" office:value-type="float" office:value="0.0704225352112676" calcext:value-type="float">
            <text:p>0,0704</text:p>
          </table:table-cell>
          <table:table-cell table:style-name="ce12" table:formula="of:=0.00000000000001/[.I98]" office:value-type="float" office:value="0.000000000001775" calcext:value-type="float">
            <text:p>1,77E-12</text:p>
          </table:table-cell>
          <table:table-cell/>
          <table:table-cell table:style-name="ce18" table:formula="of:=[.I98]*[.I$2]+[.O98]*[.O$2]+[.P98]*[.P$2]+[.Q98]*[.Q$2]" office:value-type="float" office:value="10.5969014094241" calcext:value-type="float">
            <text:p>10,5969</text:p>
          </table:table-cell>
          <table:table-cell table:style-name="ce18"/>
          <table:table-cell table:style-name="ce18" table:formula="of:=[.O$2]*[.O98]" office:value-type="float" office:value="3.24591549295775" calcext:value-type="float">
            <text:p>3,2459</text:p>
          </table:table-cell>
          <table:table-cell table:style-name="ce18" table:formula="of:=[.P$2]*[.P98]" office:value-type="float" office:value="5.38028169014085" calcext:value-type="float">
            <text:p>5,3803</text:p>
          </table:table-cell>
          <table:table-cell table:style-name="ce12" table:formula="of:=[.I$2]*[.I98]" office:value-type="float" office:value="1.97070422597301" calcext:value-type="float">
            <text:p>1,97E+00</text:p>
          </table:table-cell>
          <table:table-cell table:style-name="ce12" table:formula="of:=[.Q$2]*[.Q98]" office:value-type="float" office:value="0.00000000035251499989" calcext:value-type="float">
            <text:p>3,53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93" calcext:value-type="float">
            <text:p>93</text:p>
          </table:table-cell>
          <table:table-cell table:formula="of:=[.F99]/1000" office:value-type="float" office:value="0.093" calcext:value-type="float">
            <text:p>0,093</text:p>
          </table:table-cell>
          <table:table-cell table:style-name="ce10" table:formula="of:=([.B$9]*[.G99]-[.B$5]*[.D$6])/([.D$6]+[.G99])" office:value-type="float" office:value="-0.0048951048951049" calcext:value-type="float">
            <text:p>-0,00490</text:p>
          </table:table-cell>
          <table:table-cell table:style-name="ce12" table:formula="of:=-[.H99]/2+SQRT(([.H99]/2)^2+[.B$3])" office:value-type="float" office:value="0.00489510489714776" calcext:value-type="float">
            <text:p>4,90E-03</text:p>
          </table:table-cell>
          <table:table-cell table:style-name="ce14" table:formula="of:=-LOG10([.I99])" office:value-type="float" office:value="2.31023799726956" calcext:value-type="float">
            <text:p>2,3</text:p>
          </table:table-cell>
          <table:table-cell table:formula="of:=([.F100]+[.F99])/2" office:value-type="float" office:value="93.5" calcext:value-type="float">
            <text:p>93,5</text:p>
          </table:table-cell>
          <table:table-cell table:style-name="ce16" table:formula="of:=([.J100]-[.J99])/([.G100]-[.G99])" office:value-type="float" office:value="69.9732441918894" calcext:value-type="float">
            <text:p>69,97</text:p>
          </table:table-cell>
          <table:table-cell table:style-name="ce18" table:formula="of:=1/[.L99]" office:value-type="float" office:value="0.0142911767426086" calcext:value-type="float">
            <text:p>0,0143</text:p>
          </table:table-cell>
          <table:table-cell/>
          <table:table-cell table:style-name="ce18" table:formula="of:=[.B$9]*[.G99]/([.D$6]+[.G99])" office:value-type="float" office:value="0.065034965034965" calcext:value-type="float">
            <text:p>0,0650</text:p>
          </table:table-cell>
          <table:table-cell table:style-name="ce18" table:formula="of:=[.B$5]*[.D$6]/([.D$6]+[.G99])" office:value-type="float" office:value="0.0699300699300699" calcext:value-type="float">
            <text:p>0,0699</text:p>
          </table:table-cell>
          <table:table-cell table:style-name="ce12" table:formula="of:=0.00000000000001/[.I99]" office:value-type="float" office:value="0.00000000000204285714" calcext:value-type="float">
            <text:p>2,04E-12</text:p>
          </table:table-cell>
          <table:table-cell/>
          <table:table-cell table:style-name="ce18" table:formula="of:=[.I99]*[.I$2]+[.O99]*[.O$2]+[.P99]*[.P$2]+[.Q99]*[.Q$2]" office:value-type="float" office:value="10.3132167843371" calcext:value-type="float">
            <text:p>10,3132</text:p>
          </table:table-cell>
          <table:table-cell table:style-name="ce18"/>
          <table:table-cell table:style-name="ce18" table:formula="of:=[.O$2]*[.O99]" office:value-type="float" office:value="3.25825174825175" calcext:value-type="float">
            <text:p>3,2583</text:p>
          </table:table-cell>
          <table:table-cell table:style-name="ce18" table:formula="of:=[.P$2]*[.P99]" office:value-type="float" office:value="5.34265734265734" calcext:value-type="float">
            <text:p>5,3427</text:p>
          </table:table-cell>
          <table:table-cell table:style-name="ce12" table:formula="of:=[.I$2]*[.I99]" office:value-type="float" office:value="1.71230769302229" calcext:value-type="float">
            <text:p>1,71E+00</text:p>
          </table:table-cell>
          <table:table-cell table:style-name="ce12" table:formula="of:=[.Q$2]*[.Q99]" office:value-type="float" office:value="0.0000000004057114284" calcext:value-type="float">
            <text:p>4,06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94" calcext:value-type="float">
            <text:p>94</text:p>
          </table:table-cell>
          <table:table-cell table:formula="of:=[.F100]/1000" office:value-type="float" office:value="0.094" calcext:value-type="float">
            <text:p>0,094</text:p>
          </table:table-cell>
          <table:table-cell table:style-name="ce10" table:formula="of:=([.B$9]*[.G100]-[.B$5]*[.D$6])/([.D$6]+[.G100])" office:value-type="float" office:value="-0.00416666666666668" calcext:value-type="float">
            <text:p>-0,00417</text:p>
          </table:table-cell>
          <table:table-cell table:style-name="ce12" table:formula="of:=-[.H100]/2+SQRT(([.H100]/2)^2+[.B$3])" office:value-type="float" office:value="0.00416666666906668" calcext:value-type="float">
            <text:p>4,17E-03</text:p>
          </table:table-cell>
          <table:table-cell table:style-name="ce14" table:formula="of:=-LOG10([.I100])" office:value-type="float" office:value="2.38021124146145" calcext:value-type="float">
            <text:p>2,4</text:p>
          </table:table-cell>
          <table:table-cell table:formula="of:=([.F101]+[.F100])/2" office:value-type="float" office:value="94.5" calcext:value-type="float">
            <text:p>94,5</text:p>
          </table:table-cell>
          <table:table-cell table:style-name="ce16" table:formula="of:=([.J101]-[.J100])/([.G101]-[.G100])" office:value-type="float" office:value="82.1867560722626" calcext:value-type="float">
            <text:p>82,19</text:p>
          </table:table-cell>
          <table:table-cell table:style-name="ce18" table:formula="of:=1/[.L100]" office:value-type="float" office:value="0.0121674105146668" calcext:value-type="float">
            <text:p>0,0122</text:p>
          </table:table-cell>
          <table:table-cell/>
          <table:table-cell table:style-name="ce18" table:formula="of:=[.B$9]*[.G100]/([.D$6]+[.G100])" office:value-type="float" office:value="0.0652777777777778" calcext:value-type="float">
            <text:p>0,0653</text:p>
          </table:table-cell>
          <table:table-cell table:style-name="ce18" table:formula="of:=[.B$5]*[.D$6]/([.D$6]+[.G100])" office:value-type="float" office:value="0.0694444444444444" calcext:value-type="float">
            <text:p>0,0694</text:p>
          </table:table-cell>
          <table:table-cell table:style-name="ce12" table:formula="of:=0.00000000000001/[.I100]" office:value-type="float" office:value="0.0000000000024" calcext:value-type="float">
            <text:p>2,40E-12</text:p>
          </table:table-cell>
          <table:table-cell/>
          <table:table-cell table:style-name="ce18" table:formula="of:=[.I100]*[.I$2]+[.O100]*[.O$2]+[.P100]*[.P$2]+[.Q100]*[.Q$2]" office:value-type="float" office:value="10.0334722235384" calcext:value-type="float">
            <text:p>10,0335</text:p>
          </table:table-cell>
          <table:table-cell table:style-name="ce18"/>
          <table:table-cell table:style-name="ce18" table:formula="of:=[.O$2]*[.O100]" office:value-type="float" office:value="3.27041666666667" calcext:value-type="float">
            <text:p>3,2704</text:p>
          </table:table-cell>
          <table:table-cell table:style-name="ce18" table:formula="of:=[.P$2]*[.P100]" office:value-type="float" office:value="5.30555555555556" calcext:value-type="float">
            <text:p>5,3056</text:p>
          </table:table-cell>
          <table:table-cell table:style-name="ce12" table:formula="of:=[.I$2]*[.I100]" office:value-type="float" office:value="1.45750000083952" calcext:value-type="float">
            <text:p>1,46E+00</text:p>
          </table:table-cell>
          <table:table-cell table:style-name="ce12" table:formula="of:=[.Q$2]*[.Q100]" office:value-type="float" office:value="0.00000000047663999973" calcext:value-type="float">
            <text:p>4,77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95" calcext:value-type="float">
            <text:p>95</text:p>
          </table:table-cell>
          <table:table-cell table:formula="of:=[.F101]/1000" office:value-type="float" office:value="0.095" calcext:value-type="float">
            <text:p>0,095</text:p>
          </table:table-cell>
          <table:table-cell table:style-name="ce10" table:formula="of:=([.B$9]*[.G101]-[.B$5]*[.D$6])/([.D$6]+[.G101])" office:value-type="float" office:value="-0.00344827586206897" calcext:value-type="float">
            <text:p>-0,00345</text:p>
          </table:table-cell>
          <table:table-cell table:style-name="ce12" table:formula="of:=-[.H101]/2+SQRT(([.H101]/2)^2+[.B$3])" office:value-type="float" office:value="0.00344827586496897" calcext:value-type="float">
            <text:p>3,45E-03</text:p>
          </table:table-cell>
          <table:table-cell table:style-name="ce14" table:formula="of:=-LOG10([.I101])" office:value-type="float" office:value="2.46239799753371" calcext:value-type="float">
            <text:p>2,5</text:p>
          </table:table-cell>
          <table:table-cell table:formula="of:=([.F102]+[.F101])/2" office:value-type="float" office:value="95.5" calcext:value-type="float">
            <text:p>95,5</text:p>
          </table:table-cell>
          <table:table-cell table:style-name="ce16" table:formula="of:=([.J102]-[.J101])/([.G102]-[.G101])" office:value-type="float" office:value="99.8948663441705" calcext:value-type="float">
            <text:p>99,89</text:p>
          </table:table-cell>
          <table:table-cell table:style-name="ce18" table:formula="of:=1/[.L101]" office:value-type="float" office:value="0.0100105244303013" calcext:value-type="float">
            <text:p>0,0100</text:p>
          </table:table-cell>
          <table:table-cell/>
          <table:table-cell table:style-name="ce18" table:formula="of:=[.B$9]*[.G101]/([.D$6]+[.G101])" office:value-type="float" office:value="0.0655172413793104" calcext:value-type="float">
            <text:p>0,0655</text:p>
          </table:table-cell>
          <table:table-cell table:style-name="ce18" table:formula="of:=[.B$5]*[.D$6]/([.D$6]+[.G101])" office:value-type="float" office:value="0.0689655172413793" calcext:value-type="float">
            <text:p>0,0690</text:p>
          </table:table-cell>
          <table:table-cell table:style-name="ce12" table:formula="of:=0.00000000000001/[.I101]" office:value-type="float" office:value="0.0000000000029" calcext:value-type="float">
            <text:p>2,90E-12</text:p>
          </table:table-cell>
          <table:table-cell/>
          <table:table-cell table:style-name="ce18" table:formula="of:=[.I101]*[.I$2]+[.O101]*[.O$2]+[.P101]*[.P$2]+[.Q101]*[.Q$2]" office:value-type="float" office:value="9.75758620848691" calcext:value-type="float">
            <text:p>9,7576</text:p>
          </table:table-cell>
          <table:table-cell table:style-name="ce18"/>
          <table:table-cell table:style-name="ce18" table:formula="of:=[.O$2]*[.O101]" office:value-type="float" office:value="3.28241379310345" calcext:value-type="float">
            <text:p>3,2824</text:p>
          </table:table-cell>
          <table:table-cell table:style-name="ce18" table:formula="of:=[.P$2]*[.P101]" office:value-type="float" office:value="5.26896551724138" calcext:value-type="float">
            <text:p>5,2690</text:p>
          </table:table-cell>
          <table:table-cell table:style-name="ce12" table:formula="of:=[.I$2]*[.I101]" office:value-type="float" office:value="1.20620689756614" calcext:value-type="float">
            <text:p>1,21E+00</text:p>
          </table:table-cell>
          <table:table-cell table:style-name="ce12" table:formula="of:=[.Q$2]*[.Q101]" office:value-type="float" office:value="0.00000000057593999952" calcext:value-type="float">
            <text:p>5,76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96" calcext:value-type="float">
            <text:p>96</text:p>
          </table:table-cell>
          <table:table-cell table:formula="of:=[.F102]/1000" office:value-type="float" office:value="0.096" calcext:value-type="float">
            <text:p>0,096</text:p>
          </table:table-cell>
          <table:table-cell table:style-name="ce10" table:formula="of:=([.B$9]*[.G102]-[.B$5]*[.D$6])/([.D$6]+[.G102])" office:value-type="float" office:value="-0.00273972602739727" calcext:value-type="float">
            <text:p>-0,00274</text:p>
          </table:table-cell>
          <table:table-cell table:style-name="ce12" table:formula="of:=-[.H102]/2+SQRT(([.H102]/2)^2+[.B$3])" office:value-type="float" office:value="0.00273972603104727" calcext:value-type="float">
            <text:p>2,74E-03</text:p>
          </table:table-cell>
          <table:table-cell table:style-name="ce14" table:formula="of:=-LOG10([.I102])" office:value-type="float" office:value="2.56229286387788" calcext:value-type="float">
            <text:p>2,6</text:p>
          </table:table-cell>
          <table:table-cell table:formula="of:=([.F103]+[.F102])/2" office:value-type="float" office:value="96.5" calcext:value-type="float">
            <text:p>96,5</text:p>
          </table:table-cell>
          <table:table-cell table:style-name="ce16" table:formula="of:=([.J103]-[.J102])/([.G103]-[.G102])" office:value-type="float" office:value="127.903215107886" calcext:value-type="float">
            <text:p>127,90</text:p>
          </table:table-cell>
          <table:table-cell table:style-name="ce18" table:formula="of:=1/[.L102]" office:value-type="float" office:value="0.00781841175107684" calcext:value-type="float">
            <text:p>0,0078</text:p>
          </table:table-cell>
          <table:table-cell/>
          <table:table-cell table:style-name="ce18" table:formula="of:=[.B$9]*[.G102]/([.D$6]+[.G102])" office:value-type="float" office:value="0.0657534246575342" calcext:value-type="float">
            <text:p>0,0658</text:p>
          </table:table-cell>
          <table:table-cell table:style-name="ce18" table:formula="of:=[.B$5]*[.D$6]/([.D$6]+[.G102])" office:value-type="float" office:value="0.0684931506849315" calcext:value-type="float">
            <text:p>0,0685</text:p>
          </table:table-cell>
          <table:table-cell table:style-name="ce12" table:formula="of:=0.00000000000001/[.I102]" office:value-type="float" office:value="0.00000000000365" calcext:value-type="float">
            <text:p>3,65E-12</text:p>
          </table:table-cell>
          <table:table-cell/>
          <table:table-cell table:style-name="ce18" table:formula="of:=[.I102]*[.I$2]+[.O102]*[.O$2]+[.P102]*[.P$2]+[.Q102]*[.Q$2]" office:value-type="float" office:value="9.48547945405646" calcext:value-type="float">
            <text:p>9,4855</text:p>
          </table:table-cell>
          <table:table-cell table:style-name="ce18"/>
          <table:table-cell table:style-name="ce18" table:formula="of:=[.O$2]*[.O102]" office:value-type="float" office:value="3.29424657534247" calcext:value-type="float">
            <text:p>3,2942</text:p>
          </table:table-cell>
          <table:table-cell table:style-name="ce18" table:formula="of:=[.P$2]*[.P102]" office:value-type="float" office:value="5.23287671232877" calcext:value-type="float">
            <text:p>5,2329</text:p>
          </table:table-cell>
          <table:table-cell table:style-name="ce12" table:formula="of:=[.I$2]*[.I102]" office:value-type="float" office:value="0.958356165660334" calcext:value-type="float">
            <text:p>9,58E-01</text:p>
          </table:table-cell>
          <table:table-cell table:style-name="ce12" table:formula="of:=[.Q$2]*[.Q102]" office:value-type="float" office:value="0.00000000072488999903" calcext:value-type="float">
            <text:p>7,25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97" calcext:value-type="float">
            <text:p>97</text:p>
          </table:table-cell>
          <table:table-cell table:formula="of:=[.F103]/1000" office:value-type="float" office:value="0.097" calcext:value-type="float">
            <text:p>0,097</text:p>
          </table:table-cell>
          <table:table-cell table:style-name="ce10" table:formula="of:=([.B$9]*[.G103]-[.B$5]*[.D$6])/([.D$6]+[.G103])" office:value-type="float" office:value="-0.00204081632653062" calcext:value-type="float">
            <text:p>-0,00204</text:p>
          </table:table-cell>
          <table:table-cell table:style-name="ce12" table:formula="of:=-[.H103]/2+SQRT(([.H103]/2)^2+[.B$3])" office:value-type="float" office:value="0.00204081633143062" calcext:value-type="float">
            <text:p>2,04E-03</text:p>
          </table:table-cell>
          <table:table-cell table:style-name="ce14" table:formula="of:=-LOG10([.I103])" office:value-type="float" office:value="2.69019607898577" calcext:value-type="float">
            <text:p>2,7</text:p>
          </table:table-cell>
          <table:table-cell table:formula="of:=([.F104]+[.F103])/2" office:value-type="float" office:value="97.5" calcext:value-type="float">
            <text:p>97,5</text:p>
          </table:table-cell>
          <table:table-cell table:style-name="ce16" table:formula="of:=([.J104]-[.J103])/([.G104]-[.G103])" office:value-type="float" office:value="179.035638367008" calcext:value-type="float">
            <text:p>179,04</text:p>
          </table:table-cell>
          <table:table-cell table:style-name="ce18" table:formula="of:=1/[.L103]" office:value-type="float" office:value="0.00558548012630917" calcext:value-type="float">
            <text:p>0,0056</text:p>
          </table:table-cell>
          <table:table-cell/>
          <table:table-cell table:style-name="ce18" table:formula="of:=[.B$9]*[.G103]/([.D$6]+[.G103])" office:value-type="float" office:value="0.0659863945578231" calcext:value-type="float">
            <text:p>0,0660</text:p>
          </table:table-cell>
          <table:table-cell table:style-name="ce18" table:formula="of:=[.B$5]*[.D$6]/([.D$6]+[.G103])" office:value-type="float" office:value="0.0680272108843537" calcext:value-type="float">
            <text:p>0,0680</text:p>
          </table:table-cell>
          <table:table-cell table:style-name="ce12" table:formula="of:=0.00000000000001/[.I103]" office:value-type="float" office:value="0.00000000000489999999" calcext:value-type="float">
            <text:p>4,90E-12</text:p>
          </table:table-cell>
          <table:table-cell/>
          <table:table-cell table:style-name="ce18" table:formula="of:=[.I103]*[.I$2]+[.O103]*[.O$2]+[.P103]*[.P$2]+[.Q103]*[.Q$2]" office:value-type="float" office:value="9.21707483261914" calcext:value-type="float">
            <text:p>9,2171</text:p>
          </table:table-cell>
          <table:table-cell table:style-name="ce18"/>
          <table:table-cell table:style-name="ce18" table:formula="of:=[.O$2]*[.O103]" office:value-type="float" office:value="3.30591836734694" calcext:value-type="float">
            <text:p>3,3059</text:p>
          </table:table-cell>
          <table:table-cell table:style-name="ce18" table:formula="of:=[.P$2]*[.P103]" office:value-type="float" office:value="5.19727891156463" calcext:value-type="float">
            <text:p>5,1973</text:p>
          </table:table-cell>
          <table:table-cell table:style-name="ce12" table:formula="of:=[.I$2]*[.I103]" office:value-type="float" office:value="0.713877552734432" calcext:value-type="float">
            <text:p>7,14E-01</text:p>
          </table:table-cell>
          <table:table-cell table:style-name="ce12" table:formula="of:=[.Q$2]*[.Q103]" office:value-type="float" office:value="0.00000000097313999766" calcext:value-type="float">
            <text:p>9,73E-1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98" calcext:value-type="float">
            <text:p>98</text:p>
          </table:table-cell>
          <table:table-cell table:formula="of:=[.F104]/1000" office:value-type="float" office:value="0.098" calcext:value-type="float">
            <text:p>0,098</text:p>
          </table:table-cell>
          <table:table-cell table:style-name="ce10" table:formula="of:=([.B$9]*[.G104]-[.B$5]*[.D$6])/([.D$6]+[.G104])" office:value-type="float" office:value="-0.00135135135135135" calcext:value-type="float">
            <text:p>-0,00135</text:p>
          </table:table-cell>
          <table:table-cell table:style-name="ce12" table:formula="of:=-[.H104]/2+SQRT(([.H104]/2)^2+[.B$3])" office:value-type="float" office:value="0.00135135135875135" calcext:value-type="float">
            <text:p>1,35E-03</text:p>
          </table:table-cell>
          <table:table-cell table:style-name="ce14" table:formula="of:=-LOG10([.I104])" office:value-type="float" office:value="2.86923171735278" calcext:value-type="float">
            <text:p>2,9</text:p>
          </table:table-cell>
          <table:table-cell table:formula="of:=([.F105]+[.F104])/2" office:value-type="float" office:value="98.5" calcext:value-type="float">
            <text:p>98,5</text:p>
          </table:table-cell>
          <table:table-cell table:style-name="ce16" table:formula="of:=([.J105]-[.J104])/([.G105]-[.G104])" office:value-type="float" office:value="303.954541417719" calcext:value-type="float">
            <text:p>303,95</text:p>
          </table:table-cell>
          <table:table-cell table:style-name="ce18" table:formula="of:=1/[.L104]" office:value-type="float" office:value="0.00328996564859914" calcext:value-type="float">
            <text:p>0,0033</text:p>
          </table:table-cell>
          <table:table-cell/>
          <table:table-cell table:style-name="ce18" table:formula="of:=[.B$9]*[.G104]/([.D$6]+[.G104])" office:value-type="float" office:value="0.0662162162162162" calcext:value-type="float">
            <text:p>0,0662</text:p>
          </table:table-cell>
          <table:table-cell table:style-name="ce18" table:formula="of:=[.B$5]*[.D$6]/([.D$6]+[.G104])" office:value-type="float" office:value="0.0675675675675676" calcext:value-type="float">
            <text:p>0,0676</text:p>
          </table:table-cell>
          <table:table-cell table:style-name="ce12" table:formula="of:=0.00000000000001/[.I104]" office:value-type="float" office:value="0.00000000000739999996" calcext:value-type="float">
            <text:p>7,40E-12</text:p>
          </table:table-cell>
          <table:table-cell/>
          <table:table-cell table:style-name="ce18" table:formula="of:=[.I104]*[.I$2]+[.O104]*[.O$2]+[.P104]*[.P$2]+[.Q104]*[.Q$2]" office:value-type="float" office:value="8.95229730135546" calcext:value-type="float">
            <text:p>8,9523</text:p>
          </table:table-cell>
          <table:table-cell table:style-name="ce18"/>
          <table:table-cell table:style-name="ce18" table:formula="of:=[.O$2]*[.O104]" office:value-type="float" office:value="3.31743243243243" calcext:value-type="float">
            <text:p>3,3174</text:p>
          </table:table-cell>
          <table:table-cell table:style-name="ce18" table:formula="of:=[.P$2]*[.P104]" office:value-type="float" office:value="5.16216216216216" calcext:value-type="float">
            <text:p>5,1622</text:p>
          </table:table-cell>
          <table:table-cell table:style-name="ce12" table:formula="of:=[.I$2]*[.I104]" office:value-type="float" office:value="0.472702705291224" calcext:value-type="float">
            <text:p>4,73E-01</text:p>
          </table:table-cell>
          <table:table-cell table:style-name="ce12" table:formula="of:=[.Q$2]*[.Q104]" office:value-type="float" office:value="0.00000000146963999195" calcext:value-type="float">
            <text:p>1,47E-09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99" calcext:value-type="float">
            <text:p>99</text:p>
          </table:table-cell>
          <table:table-cell table:formula="of:=[.F105]/1000" office:value-type="float" office:value="0.099" calcext:value-type="float">
            <text:p>0,099</text:p>
          </table:table-cell>
          <table:table-cell table:style-name="ce10" table:formula="of:=([.B$9]*[.G105]-[.B$5]*[.D$6])/([.D$6]+[.G105])" office:value-type="float" office:value="-0.000671140939597323" calcext:value-type="float">
            <text:p>-0,00067</text:p>
          </table:table-cell>
          <table:table-cell table:style-name="ce12" table:formula="of:=-[.H105]/2+SQRT(([.H105]/2)^2+[.B$3])" office:value-type="float" office:value="0.000671140954497322" calcext:value-type="float">
            <text:p>6,71E-04</text:p>
          </table:table-cell>
          <table:table-cell table:style-name="ce14" table:formula="of:=-LOG10([.I105])" office:value-type="float" office:value="3.1731862587705" calcext:value-type="float">
            <text:p>3,2</text:p>
          </table:table-cell>
          <table:table-cell table:formula="of:=([.F106]+[.F105])/2" office:value-type="float" office:value="99.5" calcext:value-type="float">
            <text:p>99,5</text:p>
          </table:table-cell>
          <table:table-cell table:style-name="ce16" table:formula="of:=([.J106]-[.J105])/([.G106]-[.G105])" office:value-type="float" office:value="3826.8137412295" calcext:value-type="float">
            <text:p>3826,81</text:p>
          </table:table-cell>
          <table:table-cell table:style-name="ce18" table:formula="of:=1/[.L105]" office:value-type="float" office:value="0.00026131399843848" calcext:value-type="float">
            <text:p>0,0003</text:p>
          </table:table-cell>
          <table:table-cell/>
          <table:table-cell table:style-name="ce18" table:formula="of:=[.B$9]*[.G105]/([.D$6]+[.G105])" office:value-type="float" office:value="0.0664429530201342" calcext:value-type="float">
            <text:p>0,0664</text:p>
          </table:table-cell>
          <table:table-cell table:style-name="ce18" table:formula="of:=[.B$5]*[.D$6]/([.D$6]+[.G105])" office:value-type="float" office:value="0.0671140939597315" calcext:value-type="float">
            <text:p>0,0671</text:p>
          </table:table-cell>
          <table:table-cell table:style-name="ce12" table:formula="of:=0.00000000000001/[.I105]" office:value-type="float" office:value="0.00000000001489999967" calcext:value-type="float">
            <text:p>1,49E-11</text:p>
          </table:table-cell>
          <table:table-cell/>
          <table:table-cell table:style-name="ce18" table:formula="of:=[.I105]*[.I$2]+[.O105]*[.O$2]+[.P105]*[.P$2]+[.Q105]*[.Q$2]" office:value-type="float" office:value="8.69107383367452" calcext:value-type="float">
            <text:p>8,6911</text:p>
          </table:table-cell>
          <table:table-cell table:style-name="ce18"/>
          <table:table-cell table:style-name="ce18" table:formula="of:=[.O$2]*[.O105]" office:value-type="float" office:value="3.32879194630872" calcext:value-type="float">
            <text:p>3,3288</text:p>
          </table:table-cell>
          <table:table-cell table:style-name="ce18" table:formula="of:=[.P$2]*[.P105]" office:value-type="float" office:value="5.12751677852349" calcext:value-type="float">
            <text:p>5,1275</text:p>
          </table:table-cell>
          <table:table-cell table:style-name="ce12" table:formula="of:=[.I$2]*[.I105]" office:value-type="float" office:value="0.234765105883163" calcext:value-type="float">
            <text:p>2,35E-01</text:p>
          </table:table-cell>
          <table:table-cell table:style-name="ce12" table:formula="of:=[.Q$2]*[.Q105]" office:value-type="float" office:value="0.0000000029591399343" calcext:value-type="float">
            <text:p>2,96E-09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00" calcext:value-type="float">
            <text:p>100</text:p>
          </table:table-cell>
          <table:table-cell table:formula="of:=[.F106]/1000" office:value-type="float" office:value="0.1" calcext:value-type="float">
            <text:p>0,1</text:p>
          </table:table-cell>
          <table:table-cell table:style-name="ce10" table:formula="of:=([.B$9]*[.G106]-[.B$5]*[.D$6])/([.D$6]+[.G106])" office:value-type="float" office:value="0" calcext:value-type="float">
            <text:p>0,00000</text:p>
          </table:table-cell>
          <table:table-cell table:style-name="ce12" table:formula="of:=-[.H106]/2+SQRT(([.H106]/2)^2+[.B$3])" office:value-type="float" office:value="0.0000001" calcext:value-type="float">
            <text:p>1,00E-07</text:p>
          </table:table-cell>
          <table:table-cell table:style-name="ce14" table:formula="of:=-LOG10([.I106])" office:value-type="float" office:value="7" calcext:value-type="float">
            <text:p>7,0</text:p>
          </table:table-cell>
          <table:table-cell table:formula="of:=([.F107]+[.F106])/2" office:value-type="float" office:value="100.5" calcext:value-type="float">
            <text:p>100,5</text:p>
          </table:table-cell>
          <table:table-cell table:style-name="ce16" table:formula="of:=([.J107]-[.J106])/([.G107]-[.G106])" office:value-type="float" office:value="3821.02306286159" calcext:value-type="float">
            <text:p>3821,02</text:p>
          </table:table-cell>
          <table:table-cell table:style-name="ce18" table:formula="of:=1/[.L106]" office:value-type="float" office:value="0.000261710014189523" calcext:value-type="float">
            <text:p>0,0003</text:p>
          </table:table-cell>
          <table:table-cell/>
          <table:table-cell table:style-name="ce18" table:formula="of:=[.B$9]*[.G106]/([.D$6]+[.G106])" office:value-type="float" office:value="0.0666666666666667" calcext:value-type="float">
            <text:p>0,0667</text:p>
          </table:table-cell>
          <table:table-cell table:style-name="ce18" table:formula="of:=[.B$5]*[.D$6]/([.D$6]+[.G106])" office:value-type="float" office:value="0.0666666666666667" calcext:value-type="float">
            <text:p>0,0667</text:p>
          </table:table-cell>
          <table:table-cell table:style-name="ce12" table:formula="of:=0.00000000000001/[.I106]" office:value-type="float" office:value="0.0000001" calcext:value-type="float">
            <text:p>1,00E-07</text:p>
          </table:table-cell>
          <table:table-cell/>
          <table:table-cell table:style-name="ce18" table:formula="of:=[.I106]*[.I$2]+[.O106]*[.O$2]+[.P106]*[.P$2]+[.Q106]*[.Q$2]" office:value-type="float" office:value="8.43338817333333" calcext:value-type="float">
            <text:p>8,4334</text:p>
          </table:table-cell>
          <table:table-cell table:style-name="ce18"/>
          <table:table-cell table:style-name="ce18" table:formula="of:=[.O$2]*[.O106]" office:value-type="float" office:value="3.34" calcext:value-type="float">
            <text:p>3,3400</text:p>
          </table:table-cell>
          <table:table-cell table:style-name="ce18" table:formula="of:=[.P$2]*[.P106]" office:value-type="float" office:value="5.09333333333333" calcext:value-type="float">
            <text:p>5,0933</text:p>
          </table:table-cell>
          <table:table-cell table:style-name="ce12" table:formula="of:=[.I$2]*[.I106]" office:value-type="float" office:value="0.00003498" calcext:value-type="float">
            <text:p>3,50E-05</text:p>
          </table:table-cell>
          <table:table-cell table:style-name="ce12" table:formula="of:=[.Q$2]*[.Q106]" office:value-type="float" office:value="0.00001986" calcext:value-type="float">
            <text:p>1,99E-05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01" calcext:value-type="float">
            <text:p>101</text:p>
          </table:table-cell>
          <table:table-cell table:formula="of:=[.F107]/1000" office:value-type="float" office:value="0.101" calcext:value-type="float">
            <text:p>0,101</text:p>
          </table:table-cell>
          <table:table-cell table:style-name="ce10" table:formula="of:=([.B$9]*[.G107]-[.B$5]*[.D$6])/([.D$6]+[.G107])" office:value-type="float" office:value="0.000662251655629135" calcext:value-type="float">
            <text:p>0,00066</text:p>
          </table:table-cell>
          <table:table-cell table:style-name="ce12" table:formula="of:=-[.H107]/2+SQRT(([.H107]/2)^2+[.B$3])" office:value-type="float" office:value="0.00000000001509999965" calcext:value-type="float">
            <text:p>1,51E-11</text:p>
          </table:table-cell>
          <table:table-cell table:style-name="ce14" table:formula="of:=-LOG10([.I107])" office:value-type="float" office:value="10.8210230628616" calcext:value-type="float">
            <text:p>10,8</text:p>
          </table:table-cell>
          <table:table-cell table:formula="of:=([.F108]+[.F107])/2" office:value-type="float" office:value="101.5" calcext:value-type="float">
            <text:p>101,5</text:p>
          </table:table-cell>
          <table:table-cell table:style-name="ce16" table:formula="of:=([.J108]-[.J107])/([.G108]-[.G107])" office:value-type="float" office:value="298.163347832091" calcext:value-type="float">
            <text:p>298,16</text:p>
          </table:table-cell>
          <table:table-cell table:style-name="ce18" table:formula="of:=1/[.L107]" office:value-type="float" office:value="0.00335386628594989" calcext:value-type="float">
            <text:p>0,0034</text:p>
          </table:table-cell>
          <table:table-cell/>
          <table:table-cell table:style-name="ce18" table:formula="of:=[.B$9]*[.G107]/([.D$6]+[.G107])" office:value-type="float" office:value="0.066887417218543" calcext:value-type="float">
            <text:p>0,0669</text:p>
          </table:table-cell>
          <table:table-cell table:style-name="ce18" table:formula="of:=[.B$5]*[.D$6]/([.D$6]+[.G107])" office:value-type="float" office:value="0.0662251655629139" calcext:value-type="float">
            <text:p>0,0662</text:p>
          </table:table-cell>
          <table:table-cell table:style-name="ce12" table:formula="of:=0.00000000000001/[.I107]" office:value-type="float" office:value="0.00066225167111404" calcext:value-type="float">
            <text:p>6,62E-04</text:p>
          </table:table-cell>
          <table:table-cell/>
          <table:table-cell table:style-name="ce18" table:formula="of:=[.I107]*[.I$2]+[.O107]*[.O$2]+[.P107]*[.P$2]+[.Q107]*[.Q$2]" office:value-type="float" office:value="8.54218543882086" calcext:value-type="float">
            <text:p>8,5422</text:p>
          </table:table-cell>
          <table:table-cell table:style-name="ce18"/>
          <table:table-cell table:style-name="ce18" table:formula="of:=[.O$2]*[.O107]" office:value-type="float" office:value="3.35105960264901" calcext:value-type="float">
            <text:p>3,3511</text:p>
          </table:table-cell>
          <table:table-cell table:style-name="ce18" table:formula="of:=[.P$2]*[.P107]" office:value-type="float" office:value="5.05960264900662" calcext:value-type="float">
            <text:p>5,0596</text:p>
          </table:table-cell>
          <table:table-cell table:style-name="ce12" table:formula="of:=[.I$2]*[.I107]" office:value-type="float" office:value="0.0000000052819798765" calcext:value-type="float">
            <text:p>5,28E-09</text:p>
          </table:table-cell>
          <table:table-cell table:style-name="ce12" table:formula="of:=[.Q$2]*[.Q107]" office:value-type="float" office:value="0.131523181883248" calcext:value-type="float">
            <text:p>1,32E-0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02" calcext:value-type="float">
            <text:p>102</text:p>
          </table:table-cell>
          <table:table-cell table:formula="of:=[.F108]/1000" office:value-type="float" office:value="0.102" calcext:value-type="float">
            <text:p>0,102</text:p>
          </table:table-cell>
          <table:table-cell table:style-name="ce10" table:formula="of:=([.B$9]*[.G108]-[.B$5]*[.D$6])/([.D$6]+[.G108])" office:value-type="float" office:value="0.0013157894736842" calcext:value-type="float">
            <text:p>0,00132</text:p>
          </table:table-cell>
          <table:table-cell table:style-name="ce12" table:formula="of:=-[.H108]/2+SQRT(([.H108]/2)^2+[.B$3])" office:value-type="float" office:value="0.00000000000759999995" calcext:value-type="float">
            <text:p>7,60E-12</text:p>
          </table:table-cell>
          <table:table-cell table:style-name="ce14" table:formula="of:=-LOG10([.I108])" office:value-type="float" office:value="11.1191864106937" calcext:value-type="float">
            <text:p>11,1</text:p>
          </table:table-cell>
          <table:table-cell table:formula="of:=([.F109]+[.F108])/2" office:value-type="float" office:value="102.5" calcext:value-type="float">
            <text:p>102,5</text:p>
          </table:table-cell>
          <table:table-cell table:style-name="ce16" table:formula="of:=([.J109]-[.J108])/([.G109]-[.G108])" office:value-type="float" office:value="173.243407557654" calcext:value-type="float">
            <text:p>173,24</text:p>
          </table:table-cell>
          <table:table-cell table:style-name="ce18" table:formula="of:=1/[.L108]" office:value-type="float" office:value="0.0057722254145065" calcext:value-type="float">
            <text:p>0,0058</text:p>
          </table:table-cell>
          <table:table-cell/>
          <table:table-cell table:style-name="ce18" table:formula="of:=[.B$9]*[.G108]/([.D$6]+[.G108])" office:value-type="float" office:value="0.0671052631578947" calcext:value-type="float">
            <text:p>0,0671</text:p>
          </table:table-cell>
          <table:table-cell table:style-name="ce18" table:formula="of:=[.B$5]*[.D$6]/([.D$6]+[.G108])" office:value-type="float" office:value="0.0657894736842105" calcext:value-type="float">
            <text:p>0,0658</text:p>
          </table:table-cell>
          <table:table-cell table:style-name="ce12" table:formula="of:=0.00000000000001/[.I108]" office:value-type="float" office:value="0.00131578948269601" calcext:value-type="float">
            <text:p>1,32E-03</text:p>
          </table:table-cell>
          <table:table-cell/>
          <table:table-cell table:style-name="ce18" table:formula="of:=[.I108]*[.I$2]+[.O108]*[.O$2]+[.P108]*[.P$2]+[.Q108]*[.Q$2]" office:value-type="float" office:value="8.64960526760612" calcext:value-type="float">
            <text:p>8,6496</text:p>
          </table:table-cell>
          <table:table-cell table:style-name="ce18"/>
          <table:table-cell table:style-name="ce18" table:formula="of:=[.O$2]*[.O108]" office:value-type="float" office:value="3.36197368421053" calcext:value-type="float">
            <text:p>3,3620</text:p>
          </table:table-cell>
          <table:table-cell table:style-name="ce18" table:formula="of:=[.P$2]*[.P108]" office:value-type="float" office:value="5.02631578947369" calcext:value-type="float">
            <text:p>5,0263</text:p>
          </table:table-cell>
          <table:table-cell table:style-name="ce12" table:formula="of:=[.I$2]*[.I108]" office:value-type="float" office:value="0.00000000265847998179" calcext:value-type="float">
            <text:p>2,66E-09</text:p>
          </table:table-cell>
          <table:table-cell table:style-name="ce12" table:formula="of:=[.Q$2]*[.Q108]" office:value-type="float" office:value="0.261315791263427" calcext:value-type="float">
            <text:p>2,61E-0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03" calcext:value-type="float">
            <text:p>103</text:p>
          </table:table-cell>
          <table:table-cell table:formula="of:=[.F109]/1000" office:value-type="float" office:value="0.103" calcext:value-type="float">
            <text:p>0,103</text:p>
          </table:table-cell>
          <table:table-cell table:style-name="ce10" table:formula="of:=([.B$9]*[.G109]-[.B$5]*[.D$6])/([.D$6]+[.G109])" office:value-type="float" office:value="0.00196078431372548" calcext:value-type="float">
            <text:p>0,00196</text:p>
          </table:table-cell>
          <table:table-cell table:style-name="ce12" table:formula="of:=-[.H109]/2+SQRT(([.H109]/2)^2+[.B$3])" office:value-type="float" office:value="0.00000000000510000007" calcext:value-type="float">
            <text:p>5,10E-12</text:p>
          </table:table-cell>
          <table:table-cell table:style-name="ce14" table:formula="of:=-LOG10([.I109])" office:value-type="float" office:value="11.2924298182513" calcext:value-type="float">
            <text:p>11,3</text:p>
          </table:table-cell>
          <table:table-cell table:formula="of:=([.F110]+[.F109])/2" office:value-type="float" office:value="103.5" calcext:value-type="float">
            <text:p>103,5</text:p>
          </table:table-cell>
          <table:table-cell table:style-name="ce16" table:formula="of:=([.J110]-[.J109])/([.G110]-[.G109])" office:value-type="float" office:value="122.109456421564" calcext:value-type="float">
            <text:p>122,11</text:p>
          </table:table-cell>
          <table:table-cell table:style-name="ce18" table:formula="of:=1/[.L109]" office:value-type="float" office:value="0.00818937393798281" calcext:value-type="float">
            <text:p>0,0082</text:p>
          </table:table-cell>
          <table:table-cell/>
          <table:table-cell table:style-name="ce18" table:formula="of:=[.B$9]*[.G109]/([.D$6]+[.G109])" office:value-type="float" office:value="0.0673202614379085" calcext:value-type="float">
            <text:p>0,0673</text:p>
          </table:table-cell>
          <table:table-cell table:style-name="ce18" table:formula="of:=[.B$5]*[.D$6]/([.D$6]+[.G109])" office:value-type="float" office:value="0.065359477124183" calcext:value-type="float">
            <text:p>0,0654</text:p>
          </table:table-cell>
          <table:table-cell table:style-name="ce12" table:formula="of:=0.00000000000001/[.I109]" office:value-type="float" office:value="0.00196078428821316" calcext:value-type="float">
            <text:p>1,96E-03</text:p>
          </table:table-cell>
          <table:table-cell/>
          <table:table-cell table:style-name="ce18" table:formula="of:=[.I109]*[.I$2]+[.O109]*[.O$2]+[.P109]*[.P$2]+[.Q109]*[.Q$2]" office:value-type="float" office:value="8.75562091174991" calcext:value-type="float">
            <text:p>8,7556</text:p>
          </table:table-cell>
          <table:table-cell table:style-name="ce18"/>
          <table:table-cell table:style-name="ce18" table:formula="of:=[.O$2]*[.O109]" office:value-type="float" office:value="3.37274509803922" calcext:value-type="float">
            <text:p>3,3727</text:p>
          </table:table-cell>
          <table:table-cell table:style-name="ce18" table:formula="of:=[.P$2]*[.P109]" office:value-type="float" office:value="4.99346405228758" calcext:value-type="float">
            <text:p>4,9935</text:p>
          </table:table-cell>
          <table:table-cell table:style-name="ce12" table:formula="of:=[.I$2]*[.I109]" office:value-type="float" office:value="0.00000000178398002321" calcext:value-type="float">
            <text:p>1,78E-09</text:p>
          </table:table-cell>
          <table:table-cell table:style-name="ce12" table:formula="of:=[.Q$2]*[.Q109]" office:value-type="float" office:value="0.389411759639133" calcext:value-type="float">
            <text:p>3,89E-0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04" calcext:value-type="float">
            <text:p>104</text:p>
          </table:table-cell>
          <table:table-cell table:formula="of:=[.F110]/1000" office:value-type="float" office:value="0.104" calcext:value-type="float">
            <text:p>0,104</text:p>
          </table:table-cell>
          <table:table-cell table:style-name="ce10" table:formula="of:=([.B$9]*[.G110]-[.B$5]*[.D$6])/([.D$6]+[.G110])" office:value-type="float" office:value="0.00259740259740258" calcext:value-type="float">
            <text:p>0,00260</text:p>
          </table:table-cell>
          <table:table-cell table:style-name="ce12" table:formula="of:=-[.H110]/2+SQRT(([.H110]/2)^2+[.B$3])" office:value-type="float" office:value="0.00000000000384999996" calcext:value-type="float">
            <text:p>3,85E-12</text:p>
          </table:table-cell>
          <table:table-cell table:style-name="ce14" table:formula="of:=-LOG10([.I110])" office:value-type="float" office:value="11.4145392746729" calcext:value-type="float">
            <text:p>11,4</text:p>
          </table:table-cell>
          <table:table-cell table:formula="of:=([.F111]+[.F110])/2" office:value-type="float" office:value="104.5" calcext:value-type="float">
            <text:p>104,5</text:p>
          </table:table-cell>
          <table:table-cell table:style-name="ce16" table:formula="of:=([.J111]-[.J110])/([.G111]-[.G110])" office:value-type="float" office:value="94.0990514551422" calcext:value-type="float">
            <text:p>94,10</text:p>
          </table:table-cell>
          <table:table-cell table:style-name="ce18" table:formula="of:=1/[.L110]" office:value-type="float" office:value="0.0106270996841738" calcext:value-type="float">
            <text:p>0,0106</text:p>
          </table:table-cell>
          <table:table-cell/>
          <table:table-cell table:style-name="ce18" table:formula="of:=[.B$9]*[.G110]/([.D$6]+[.G110])" office:value-type="float" office:value="0.0675324675324675" calcext:value-type="float">
            <text:p>0,0675</text:p>
          </table:table-cell>
          <table:table-cell table:style-name="ce18" table:formula="of:=[.B$5]*[.D$6]/([.D$6]+[.G110])" office:value-type="float" office:value="0.0649350649350649" calcext:value-type="float">
            <text:p>0,0649</text:p>
          </table:table-cell>
          <table:table-cell table:style-name="ce12" table:formula="of:=0.00000000000001/[.I110]" office:value-type="float" office:value="0.00259740262241045" calcext:value-type="float">
            <text:p>2,60E-03</text:p>
          </table:table-cell>
          <table:table-cell/>
          <table:table-cell table:style-name="ce18" table:formula="of:=[.I110]*[.I$2]+[.O110]*[.O$2]+[.P110]*[.P$2]+[.Q110]*[.Q$2]" office:value-type="float" office:value="8.86025974657303" calcext:value-type="float">
            <text:p>8,8603</text:p>
          </table:table-cell>
          <table:table-cell table:style-name="ce18"/>
          <table:table-cell table:style-name="ce18" table:formula="of:=[.O$2]*[.O110]" office:value-type="float" office:value="3.38337662337662" calcext:value-type="float">
            <text:p>3,3834</text:p>
          </table:table-cell>
          <table:table-cell table:style-name="ce18" table:formula="of:=[.P$2]*[.P110]" office:value-type="float" office:value="4.96103896103896" calcext:value-type="float">
            <text:p>4,9610</text:p>
          </table:table-cell>
          <table:table-cell table:style-name="ce12" table:formula="of:=[.I$2]*[.I110]" office:value-type="float" office:value="0.00000000134672998703" calcext:value-type="float">
            <text:p>1,35E-09</text:p>
          </table:table-cell>
          <table:table-cell table:style-name="ce12" table:formula="of:=[.Q$2]*[.Q110]" office:value-type="float" office:value="0.515844160810715" calcext:value-type="float">
            <text:p>5,16E-0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05" calcext:value-type="float">
            <text:p>105</text:p>
          </table:table-cell>
          <table:table-cell table:formula="of:=[.F111]/1000" office:value-type="float" office:value="0.105" calcext:value-type="float">
            <text:p>0,105</text:p>
          </table:table-cell>
          <table:table-cell table:style-name="ce10" table:formula="of:=([.B$9]*[.G111]-[.B$5]*[.D$6])/([.D$6]+[.G111])" office:value-type="float" office:value="0.00322580645161289" calcext:value-type="float">
            <text:p>0,00323</text:p>
          </table:table-cell>
          <table:table-cell table:style-name="ce12" table:formula="of:=-[.H111]/2+SQRT(([.H111]/2)^2+[.B$3])" office:value-type="float" office:value="0.00000000000309999986" calcext:value-type="float">
            <text:p>3,10E-12</text:p>
          </table:table-cell>
          <table:table-cell table:style-name="ce14" table:formula="of:=-LOG10([.I111])" office:value-type="float" office:value="11.508638326128" calcext:value-type="float">
            <text:p>11,5</text:p>
          </table:table-cell>
          <table:table-cell table:formula="of:=([.F112]+[.F111])/2" office:value-type="float" office:value="105.5" calcext:value-type="float">
            <text:p>105,5</text:p>
          </table:table-cell>
          <table:table-cell table:style-name="ce16" table:formula="of:=([.J112]-[.J111])/([.G112]-[.G111])" office:value-type="float" office:value="76.3883493686385" calcext:value-type="float">
            <text:p>76,39</text:p>
          </table:table-cell>
          <table:table-cell table:style-name="ce18" table:formula="of:=1/[.L111]" office:value-type="float" office:value="0.013091001550173" calcext:value-type="float">
            <text:p>0,0131</text:p>
          </table:table-cell>
          <table:table-cell/>
          <table:table-cell table:style-name="ce18" table:formula="of:=[.B$9]*[.G111]/([.D$6]+[.G111])" office:value-type="float" office:value="0.067741935483871" calcext:value-type="float">
            <text:p>0,0677</text:p>
          </table:table-cell>
          <table:table-cell table:style-name="ce18" table:formula="of:=[.B$5]*[.D$6]/([.D$6]+[.G111])" office:value-type="float" office:value="0.0645161290322581" calcext:value-type="float">
            <text:p>0,0645</text:p>
          </table:table-cell>
          <table:table-cell table:style-name="ce12" table:formula="of:=0.00000000000001/[.I111]" office:value-type="float" office:value="0.00322580659988684" calcext:value-type="float">
            <text:p>3,23E-03</text:p>
          </table:table-cell>
          <table:table-cell/>
          <table:table-cell table:style-name="ce18" table:formula="of:=[.I111]*[.I$2]+[.O111]*[.O$2]+[.P111]*[.P$2]+[.Q111]*[.Q$2]" office:value-type="float" office:value="8.96354841762836" calcext:value-type="float">
            <text:p>8,9635</text:p>
          </table:table-cell>
          <table:table-cell table:style-name="ce18"/>
          <table:table-cell table:style-name="ce18" table:formula="of:=[.O$2]*[.O111]" office:value-type="float" office:value="3.39387096774194" calcext:value-type="float">
            <text:p>3,3939</text:p>
          </table:table-cell>
          <table:table-cell table:style-name="ce18" table:formula="of:=[.P$2]*[.P111]" office:value-type="float" office:value="4.92903225806452" calcext:value-type="float">
            <text:p>4,9290</text:p>
          </table:table-cell>
          <table:table-cell table:style-name="ce12" table:formula="of:=[.I$2]*[.I111]" office:value-type="float" office:value="0.00000000108437995016" calcext:value-type="float">
            <text:p>1,08E-09</text:p>
          </table:table-cell>
          <table:table-cell table:style-name="ce12" table:formula="of:=[.Q$2]*[.Q111]" office:value-type="float" office:value="0.640645190737527" calcext:value-type="float">
            <text:p>6,41E-0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06" calcext:value-type="float">
            <text:p>106</text:p>
          </table:table-cell>
          <table:table-cell table:formula="of:=[.F112]/1000" office:value-type="float" office:value="0.106" calcext:value-type="float">
            <text:p>0,106</text:p>
          </table:table-cell>
          <table:table-cell table:style-name="ce10" table:formula="of:=([.B$9]*[.G112]-[.B$5]*[.D$6])/([.D$6]+[.G112])" office:value-type="float" office:value="0.00384615384615383" calcext:value-type="float">
            <text:p>0,00385</text:p>
          </table:table-cell>
          <table:table-cell table:style-name="ce12" table:formula="of:=-[.H112]/2+SQRT(([.H112]/2)^2+[.B$3])" office:value-type="float" office:value="0.00000000000259999986" calcext:value-type="float">
            <text:p>2,60E-12</text:p>
          </table:table-cell>
          <table:table-cell table:style-name="ce14" table:formula="of:=-LOG10([.I112])" office:value-type="float" office:value="11.5850266754967" calcext:value-type="float">
            <text:p>11,6</text:p>
          </table:table-cell>
          <table:table-cell table:formula="of:=([.F113]+[.F112])/2" office:value-type="float" office:value="106.5" calcext:value-type="float">
            <text:p>106,5</text:p>
          </table:table-cell>
          <table:table-cell table:style-name="ce16" table:formula="of:=([.J113]-[.J112])/([.G113]-[.G112])" office:value-type="float" office:value="64.1717510328856" calcext:value-type="float">
            <text:p>64,17</text:p>
          </table:table-cell>
          <table:table-cell table:style-name="ce18" table:formula="of:=1/[.L112]" office:value-type="float" office:value="0.015583180821847" calcext:value-type="float">
            <text:p>0,0156</text:p>
          </table:table-cell>
          <table:table-cell/>
          <table:table-cell table:style-name="ce18" table:formula="of:=[.B$9]*[.G112]/([.D$6]+[.G112])" office:value-type="float" office:value="0.0679487179487179" calcext:value-type="float">
            <text:p>0,0679</text:p>
          </table:table-cell>
          <table:table-cell table:style-name="ce18" table:formula="of:=[.B$5]*[.D$6]/([.D$6]+[.G112])" office:value-type="float" office:value="0.0641025641025641" calcext:value-type="float">
            <text:p>0,0641</text:p>
          </table:table-cell>
          <table:table-cell table:style-name="ce12" table:formula="of:=0.00000000000001/[.I112]" office:value-type="float" office:value="0.00384615405398425" calcext:value-type="float">
            <text:p>3,85E-03</text:p>
          </table:table-cell>
          <table:table-cell/>
          <table:table-cell table:style-name="ce18" table:formula="of:=[.I112]*[.I$2]+[.O112]*[.O$2]+[.P112]*[.P$2]+[.Q112]*[.Q$2]" office:value-type="float" office:value="9.06551286269742" calcext:value-type="float">
            <text:p>9,0655</text:p>
          </table:table-cell>
          <table:table-cell table:style-name="ce18"/>
          <table:table-cell table:style-name="ce18" table:formula="of:=[.O$2]*[.O112]" office:value-type="float" office:value="3.40423076923077" calcext:value-type="float">
            <text:p>3,4042</text:p>
          </table:table-cell>
          <table:table-cell table:style-name="ce18" table:formula="of:=[.P$2]*[.P112]" office:value-type="float" office:value="4.8974358974359" calcext:value-type="float">
            <text:p>4,8974</text:p>
          </table:table-cell>
          <table:table-cell table:style-name="ce12" table:formula="of:=[.I$2]*[.I112]" office:value-type="float" office:value="0.00000000090947995086" calcext:value-type="float">
            <text:p>9,09E-10</text:p>
          </table:table-cell>
          <table:table-cell table:style-name="ce12" table:formula="of:=[.Q$2]*[.Q112]" office:value-type="float" office:value="0.763846195121273" calcext:value-type="float">
            <text:p>7,64E-0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07" calcext:value-type="float">
            <text:p>107</text:p>
          </table:table-cell>
          <table:table-cell table:formula="of:=[.F113]/1000" office:value-type="float" office:value="0.107" calcext:value-type="float">
            <text:p>0,107</text:p>
          </table:table-cell>
          <table:table-cell table:style-name="ce10" table:formula="of:=([.B$9]*[.G113]-[.B$5]*[.D$6])/([.D$6]+[.G113])" office:value-type="float" office:value="0.00445859872611464" calcext:value-type="float">
            <text:p>0,00446</text:p>
          </table:table-cell>
          <table:table-cell table:style-name="ce12" table:formula="of:=-[.H113]/2+SQRT(([.H113]/2)^2+[.B$3])" office:value-type="float" office:value="0.00000000000224285694" calcext:value-type="float">
            <text:p>2,24E-12</text:p>
          </table:table-cell>
          <table:table-cell table:style-name="ce14" table:formula="of:=-LOG10([.I113])" office:value-type="float" office:value="11.6491984265296" calcext:value-type="float">
            <text:p>11,6</text:p>
          </table:table-cell>
          <table:table-cell table:formula="of:=([.F114]+[.F113])/2" office:value-type="float" office:value="107.5" calcext:value-type="float">
            <text:p>107,5</text:p>
          </table:table-cell>
          <table:table-cell table:style-name="ce16" table:formula="of:=([.J114]-[.J113])/([.G114]-[.G113])" office:value-type="float" office:value="55.2344680909637" calcext:value-type="float">
            <text:p>55,23</text:p>
          </table:table-cell>
          <table:table-cell table:style-name="ce18" table:formula="of:=1/[.L113]" office:value-type="float" office:value="0.0181046370964075" calcext:value-type="float">
            <text:p>0,0181</text:p>
          </table:table-cell>
          <table:table-cell/>
          <table:table-cell table:style-name="ce18" table:formula="of:=[.B$9]*[.G113]/([.D$6]+[.G113])" office:value-type="float" office:value="0.0681528662420382" calcext:value-type="float">
            <text:p>0,0682</text:p>
          </table:table-cell>
          <table:table-cell table:style-name="ce18" table:formula="of:=[.B$5]*[.D$6]/([.D$6]+[.G113])" office:value-type="float" office:value="0.0636942675159236" calcext:value-type="float">
            <text:p>0,0637</text:p>
          </table:table-cell>
          <table:table-cell table:style-name="ce12" table:formula="of:=0.00000000000001/[.I113]" office:value-type="float" office:value="0.00445859912572577" calcext:value-type="float">
            <text:p>4,46E-03</text:p>
          </table:table-cell>
          <table:table-cell/>
          <table:table-cell table:style-name="ce18" table:formula="of:=[.I113]*[.I$2]+[.O113]*[.O$2]+[.P113]*[.P$2]+[.Q113]*[.Q$2]" office:value-type="float" office:value="9.16617842409637" calcext:value-type="float">
            <text:p>9,1662</text:p>
          </table:table-cell>
          <table:table-cell table:style-name="ce18"/>
          <table:table-cell table:style-name="ce18" table:formula="of:=[.O$2]*[.O113]" office:value-type="float" office:value="3.41445859872612" calcext:value-type="float">
            <text:p>3,4145</text:p>
          </table:table-cell>
          <table:table-cell table:style-name="ce18" table:formula="of:=[.P$2]*[.P113]" office:value-type="float" office:value="4.86624203821656" calcext:value-type="float">
            <text:p>4,8662</text:p>
          </table:table-cell>
          <table:table-cell table:style-name="ce12" table:formula="of:=[.I$2]*[.I113]" office:value-type="float" office:value="0.00000000078455135825" calcext:value-type="float">
            <text:p>7,85E-10</text:p>
          </table:table-cell>
          <table:table-cell table:style-name="ce12" table:formula="of:=[.Q$2]*[.Q113]" office:value-type="float" office:value="0.885477786369138" calcext:value-type="float">
            <text:p>8,85E-01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08" calcext:value-type="float">
            <text:p>108</text:p>
          </table:table-cell>
          <table:table-cell table:formula="of:=[.F114]/1000" office:value-type="float" office:value="0.108" calcext:value-type="float">
            <text:p>0,108</text:p>
          </table:table-cell>
          <table:table-cell table:style-name="ce10" table:formula="of:=([.B$9]*[.G114]-[.B$5]*[.D$6])/([.D$6]+[.G114])" office:value-type="float" office:value="0.0050632911392405" calcext:value-type="float">
            <text:p>0,00506</text:p>
          </table:table-cell>
          <table:table-cell table:style-name="ce12" table:formula="of:=-[.H114]/2+SQRT(([.H114]/2)^2+[.B$3])" office:value-type="float" office:value="0.00000000000197500002" calcext:value-type="float">
            <text:p>1,98E-12</text:p>
          </table:table-cell>
          <table:table-cell table:style-name="ce14" table:formula="of:=-LOG10([.I114])" office:value-type="float" office:value="11.7044328946205" calcext:value-type="float">
            <text:p>11,7</text:p>
          </table:table-cell>
          <table:table-cell table:formula="of:=([.F115]+[.F114])/2" office:value-type="float" office:value="108.5" calcext:value-type="float">
            <text:p>108,5</text:p>
          </table:table-cell>
          <table:table-cell table:style-name="ce16" table:formula="of:=([.J115]-[.J114])/([.G115]-[.G114])" office:value-type="float" office:value="48.4124886800199" calcext:value-type="float">
            <text:p>48,41</text:p>
          </table:table-cell>
          <table:table-cell table:style-name="ce18" table:formula="of:=1/[.L114]" office:value-type="float" office:value="0.0206558271897455" calcext:value-type="float">
            <text:p>0,0207</text:p>
          </table:table-cell>
          <table:table-cell/>
          <table:table-cell table:style-name="ce18" table:formula="of:=[.B$9]*[.G114]/([.D$6]+[.G114])" office:value-type="float" office:value="0.0683544303797468" calcext:value-type="float">
            <text:p>0,0684</text:p>
          </table:table-cell>
          <table:table-cell table:style-name="ce18" table:formula="of:=[.B$5]*[.D$6]/([.D$6]+[.G114])" office:value-type="float" office:value="0.0632911392405063" calcext:value-type="float">
            <text:p>0,0633</text:p>
          </table:table-cell>
          <table:table-cell table:style-name="ce12" table:formula="of:=0.00000000000001/[.I114]" office:value-type="float" office:value="0.00506329107608562" calcext:value-type="float">
            <text:p>5,06E-03</text:p>
          </table:table-cell>
          <table:table-cell/>
          <table:table-cell table:style-name="ce18" table:formula="of:=[.I114]*[.I$2]+[.O114]*[.O$2]+[.P114]*[.P$2]+[.Q114]*[.Q$2]" office:value-type="float" office:value="9.26556960840146" calcext:value-type="float">
            <text:p>9,2656</text:p>
          </table:table-cell>
          <table:table-cell table:style-name="ce18"/>
          <table:table-cell table:style-name="ce18" table:formula="of:=[.O$2]*[.O114]" office:value-type="float" office:value="3.42455696202532" calcext:value-type="float">
            <text:p>3,4246</text:p>
          </table:table-cell>
          <table:table-cell table:style-name="ce18" table:formula="of:=[.P$2]*[.P114]" office:value-type="float" office:value="4.83544303797469" calcext:value-type="float">
            <text:p>4,8354</text:p>
          </table:table-cell>
          <table:table-cell table:style-name="ce12" table:formula="of:=[.I$2]*[.I114]" office:value-type="float" office:value="0.00000000069085500862" calcext:value-type="float">
            <text:p>6,91E-10</text:p>
          </table:table-cell>
          <table:table-cell table:style-name="ce12" table:formula="of:=[.Q$2]*[.Q114]" office:value-type="float" office:value="1.0055696077106" calcext:value-type="float">
            <text:p>1,01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09" calcext:value-type="float">
            <text:p>109</text:p>
          </table:table-cell>
          <table:table-cell table:formula="of:=[.F115]/1000" office:value-type="float" office:value="0.109" calcext:value-type="float">
            <text:p>0,109</text:p>
          </table:table-cell>
          <table:table-cell table:style-name="ce10" table:formula="of:=([.B$9]*[.G115]-[.B$5]*[.D$6])/([.D$6]+[.G115])" office:value-type="float" office:value="0.00566037735849055" calcext:value-type="float">
            <text:p>0,00566</text:p>
          </table:table-cell>
          <table:table-cell table:style-name="ce12" table:formula="of:=-[.H115]/2+SQRT(([.H115]/2)^2+[.B$3])" office:value-type="float" office:value="0.00000000000176666667" calcext:value-type="float">
            <text:p>1,77E-12</text:p>
          </table:table-cell>
          <table:table-cell table:style-name="ce14" table:formula="of:=-LOG10([.I115])" office:value-type="float" office:value="11.7528453833005" calcext:value-type="float">
            <text:p>11,8</text:p>
          </table:table-cell>
          <table:table-cell table:formula="of:=([.F116]+[.F115])/2" office:value-type="float" office:value="109.5" calcext:value-type="float">
            <text:p>109,5</text:p>
          </table:table-cell>
          <table:table-cell table:style-name="ce16" table:formula="of:=([.J116]-[.J115])/([.G116]-[.G115])" office:value-type="float" office:value="43.0346122357345" calcext:value-type="float">
            <text:p>43,03</text:p>
          </table:table-cell>
          <table:table-cell table:style-name="ce18" table:formula="of:=1/[.L115]" office:value-type="float" office:value="0.0232371095740845" calcext:value-type="float">
            <text:p>0,0232</text:p>
          </table:table-cell>
          <table:table-cell/>
          <table:table-cell table:style-name="ce18" table:formula="of:=[.B$9]*[.G115]/([.D$6]+[.G115])" office:value-type="float" office:value="0.0685534591194969" calcext:value-type="float">
            <text:p>0,0686</text:p>
          </table:table-cell>
          <table:table-cell table:style-name="ce18" table:formula="of:=[.B$5]*[.D$6]/([.D$6]+[.G115])" office:value-type="float" office:value="0.0628930817610063" calcext:value-type="float">
            <text:p>0,0629</text:p>
          </table:table-cell>
          <table:table-cell table:style-name="ce12" table:formula="of:=0.00000000000001/[.I115]" office:value-type="float" office:value="0.00566037733479139" calcext:value-type="float">
            <text:p>5,66E-03</text:p>
          </table:table-cell>
          <table:table-cell/>
          <table:table-cell table:style-name="ce18" table:formula="of:=[.I115]*[.I$2]+[.O115]*[.O$2]+[.P115]*[.P$2]+[.Q115]*[.Q$2]" office:value-type="float" office:value="9.36371068773522" calcext:value-type="float">
            <text:p>9,3637</text:p>
          </table:table-cell>
          <table:table-cell table:style-name="ce18"/>
          <table:table-cell table:style-name="ce18" table:formula="of:=[.O$2]*[.O115]" office:value-type="float" office:value="3.43452830188679" calcext:value-type="float">
            <text:p>3,4345</text:p>
          </table:table-cell>
          <table:table-cell table:style-name="ce18" table:formula="of:=[.P$2]*[.P115]" office:value-type="float" office:value="4.80503144654088" calcext:value-type="float">
            <text:p>4,8050</text:p>
          </table:table-cell>
          <table:table-cell table:style-name="ce12" table:formula="of:=[.I$2]*[.I115]" office:value-type="float" office:value="0.00000000061798000259" calcext:value-type="float">
            <text:p>6,18E-10</text:p>
          </table:table-cell>
          <table:table-cell table:style-name="ce12" table:formula="of:=[.Q$2]*[.Q115]" office:value-type="float" office:value="1.12415093868957" calcext:value-type="float">
            <text:p>1,12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10" calcext:value-type="float">
            <text:p>110</text:p>
          </table:table-cell>
          <table:table-cell table:formula="of:=[.F116]/1000" office:value-type="float" office:value="0.11" calcext:value-type="float">
            <text:p>0,11</text:p>
          </table:table-cell>
          <table:table-cell table:style-name="ce10" table:formula="of:=([.B$9]*[.G116]-[.B$5]*[.D$6])/([.D$6]+[.G116])" office:value-type="float" office:value="0.00624999999999999" calcext:value-type="float">
            <text:p>0,00625</text:p>
          </table:table-cell>
          <table:table-cell table:style-name="ce12" table:formula="of:=-[.H116]/2+SQRT(([.H116]/2)^2+[.B$3])" office:value-type="float" office:value="0.00000000000160000008" calcext:value-type="float">
            <text:p>1,60E-12</text:p>
          </table:table-cell>
          <table:table-cell table:style-name="ce14" table:formula="of:=-LOG10([.I116])" office:value-type="float" office:value="11.7958799955363" calcext:value-type="float">
            <text:p>11,8</text:p>
          </table:table-cell>
          <table:table-cell table:formula="of:=([.F117]+[.F116])/2" office:value-type="float" office:value="110.5" calcext:value-type="float">
            <text:p>110,5</text:p>
          </table:table-cell>
          <table:table-cell table:style-name="ce16" table:formula="of:=([.J117]-[.J116])/([.G117]-[.G116])" office:value-type="float" office:value="38.6869007242172" calcext:value-type="float">
            <text:p>38,69</text:p>
          </table:table-cell>
          <table:table-cell table:style-name="ce18" table:formula="of:=1/[.L116]" office:value-type="float" office:value="0.0258485425629875" calcext:value-type="float">
            <text:p>0,0258</text:p>
          </table:table-cell>
          <table:table-cell/>
          <table:table-cell table:style-name="ce18" table:formula="of:=[.B$9]*[.G116]/([.D$6]+[.G116])" office:value-type="float" office:value="0.06875" calcext:value-type="float">
            <text:p>0,0688</text:p>
          </table:table-cell>
          <table:table-cell table:style-name="ce18" table:formula="of:=[.B$5]*[.D$6]/([.D$6]+[.G116])" office:value-type="float" office:value="0.0625" calcext:value-type="float">
            <text:p>0,0625</text:p>
          </table:table-cell>
          <table:table-cell table:style-name="ce12" table:formula="of:=0.00000000000001/[.I116]" office:value-type="float" office:value="0.0062499996861606" calcext:value-type="float">
            <text:p>6,25E-03</text:p>
          </table:table-cell>
          <table:table-cell/>
          <table:table-cell table:style-name="ce18" table:formula="of:=[.I116]*[.I$2]+[.O116]*[.O$2]+[.P116]*[.P$2]+[.Q116]*[.Q$2]" office:value-type="float" office:value="9.46062493823118" calcext:value-type="float">
            <text:p>9,4606</text:p>
          </table:table-cell>
          <table:table-cell table:style-name="ce18"/>
          <table:table-cell table:style-name="ce18" table:formula="of:=[.O$2]*[.O116]" office:value-type="float" office:value="3.444375" calcext:value-type="float">
            <text:p>3,4444</text:p>
          </table:table-cell>
          <table:table-cell table:style-name="ce18" table:formula="of:=[.P$2]*[.P116]" office:value-type="float" office:value="4.775" calcext:value-type="float">
            <text:p>4,7750</text:p>
          </table:table-cell>
          <table:table-cell table:style-name="ce12" table:formula="of:=[.I$2]*[.I116]" office:value-type="float" office:value="0.0000000005596800281" calcext:value-type="float">
            <text:p>5,60E-10</text:p>
          </table:table-cell>
          <table:table-cell table:style-name="ce12" table:formula="of:=[.Q$2]*[.Q116]" office:value-type="float" office:value="1.2412499376715" calcext:value-type="float">
            <text:p>1,2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11" calcext:value-type="float">
            <text:p>111</text:p>
          </table:table-cell>
          <table:table-cell table:formula="of:=[.F117]/1000" office:value-type="float" office:value="0.111" calcext:value-type="float">
            <text:p>0,111</text:p>
          </table:table-cell>
          <table:table-cell table:style-name="ce10" table:formula="of:=([.B$9]*[.G117]-[.B$5]*[.D$6])/([.D$6]+[.G117])" office:value-type="float" office:value="0.00683229813664595" calcext:value-type="float">
            <text:p>0,00683</text:p>
          </table:table-cell>
          <table:table-cell table:style-name="ce12" table:formula="of:=-[.H117]/2+SQRT(([.H117]/2)^2+[.B$3])" office:value-type="float" office:value="0.00000000000146363607" calcext:value-type="float">
            <text:p>1,46E-12</text:p>
          </table:table-cell>
          <table:table-cell table:style-name="ce14" table:formula="of:=-LOG10([.I117])" office:value-type="float" office:value="11.8345668962605" calcext:value-type="float">
            <text:p>11,8</text:p>
          </table:table-cell>
          <table:table-cell table:formula="of:=([.F118]+[.F117])/2" office:value-type="float" office:value="111.5" calcext:value-type="float">
            <text:p>111,5</text:p>
          </table:table-cell>
          <table:table-cell table:style-name="ce16" table:formula="of:=([.J118]-[.J117])/([.G118]-[.G117])" office:value-type="float" office:value="35.0993439556006" calcext:value-type="float">
            <text:p>35,10</text:p>
          </table:table-cell>
          <table:table-cell table:style-name="ce18" table:formula="of:=1/[.L117]" office:value-type="float" office:value="0.0284905609992302" calcext:value-type="float">
            <text:p>0,0285</text:p>
          </table:table-cell>
          <table:table-cell/>
          <table:table-cell table:style-name="ce18" table:formula="of:=[.B$9]*[.G117]/([.D$6]+[.G117])" office:value-type="float" office:value="0.068944099378882" calcext:value-type="float">
            <text:p>0,0689</text:p>
          </table:table-cell>
          <table:table-cell table:style-name="ce18" table:formula="of:=[.B$5]*[.D$6]/([.D$6]+[.G117])" office:value-type="float" office:value="0.062111801242236" calcext:value-type="float">
            <text:p>0,0621</text:p>
          </table:table-cell>
          <table:table-cell table:style-name="ce12" table:formula="of:=0.00000000000001/[.I117]" office:value-type="float" office:value="0.00683229950743558" calcext:value-type="float">
            <text:p>6,83E-03</text:p>
          </table:table-cell>
          <table:table-cell/>
          <table:table-cell table:style-name="ce18" table:formula="of:=[.I117]*[.I$2]+[.O117]*[.O$2]+[.P117]*[.P$2]+[.Q117]*[.Q$2]" office:value-type="float" office:value="9.55633567647751" calcext:value-type="float">
            <text:p>9,5563</text:p>
          </table:table-cell>
          <table:table-cell table:style-name="ce18"/>
          <table:table-cell table:style-name="ce18" table:formula="of:=[.O$2]*[.O117]" office:value-type="float" office:value="3.45409937888199" calcext:value-type="float">
            <text:p>3,4541</text:p>
          </table:table-cell>
          <table:table-cell table:style-name="ce18" table:formula="of:=[.P$2]*[.P117]" office:value-type="float" office:value="4.74534161490683" calcext:value-type="float">
            <text:p>4,7453</text:p>
          </table:table-cell>
          <table:table-cell table:style-name="ce12" table:formula="of:=[.I$2]*[.I117]" office:value-type="float" office:value="0.00000000051197989728" calcext:value-type="float">
            <text:p>5,12E-10</text:p>
          </table:table-cell>
          <table:table-cell table:style-name="ce12" table:formula="of:=[.Q$2]*[.Q117]" office:value-type="float" office:value="1.35689468217671" calcext:value-type="float">
            <text:p>1,36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12" calcext:value-type="float">
            <text:p>112</text:p>
          </table:table-cell>
          <table:table-cell table:formula="of:=[.F118]/1000" office:value-type="float" office:value="0.112" calcext:value-type="float">
            <text:p>0,112</text:p>
          </table:table-cell>
          <table:table-cell table:style-name="ce10" table:formula="of:=([.B$9]*[.G118]-[.B$5]*[.D$6])/([.D$6]+[.G118])" office:value-type="float" office:value="0.00740740740740741" calcext:value-type="float">
            <text:p>0,00741</text:p>
          </table:table-cell>
          <table:table-cell table:style-name="ce12" table:formula="of:=-[.H118]/2+SQRT(([.H118]/2)^2+[.B$3])" office:value-type="float" office:value="0.00000000000134999997" calcext:value-type="float">
            <text:p>1,35E-12</text:p>
          </table:table-cell>
          <table:table-cell table:style-name="ce14" table:formula="of:=-LOG10([.I118])" office:value-type="float" office:value="11.8696662402161" calcext:value-type="float">
            <text:p>11,9</text:p>
          </table:table-cell>
          <table:table-cell table:formula="of:=([.F119]+[.F118])/2" office:value-type="float" office:value="112.5" calcext:value-type="float">
            <text:p>112,5</text:p>
          </table:table-cell>
          <table:table-cell table:style-name="ce16" table:formula="of:=([.J119]-[.J118])/([.G119]-[.G118])" office:value-type="float" office:value="32.0895660412521" calcext:value-type="float">
            <text:p>32,09</text:p>
          </table:table-cell>
          <table:table-cell table:style-name="ce18" table:formula="of:=1/[.L118]" office:value-type="float" office:value="0.0311627772938553" calcext:value-type="float">
            <text:p>0,0312</text:p>
          </table:table-cell>
          <table:table-cell/>
          <table:table-cell table:style-name="ce18" table:formula="of:=[.B$9]*[.G118]/([.D$6]+[.G118])" office:value-type="float" office:value="0.0691358024691358" calcext:value-type="float">
            <text:p>0,0691</text:p>
          </table:table-cell>
          <table:table-cell table:style-name="ce18" table:formula="of:=[.B$5]*[.D$6]/([.D$6]+[.G118])" office:value-type="float" office:value="0.0617283950617284" calcext:value-type="float">
            <text:p>0,0617</text:p>
          </table:table-cell>
          <table:table-cell table:style-name="ce12" table:formula="of:=0.00000000000001/[.I118]" office:value-type="float" office:value="0.00740740755598561" calcext:value-type="float">
            <text:p>7,41E-03</text:p>
          </table:table-cell>
          <table:table-cell/>
          <table:table-cell table:style-name="ce18" table:formula="of:=[.I118]*[.I$2]+[.O118]*[.O$2]+[.P118]*[.P$2]+[.Q118]*[.Q$2]" office:value-type="float" office:value="9.65086422751073" calcext:value-type="float">
            <text:p>9,6509</text:p>
          </table:table-cell>
          <table:table-cell table:style-name="ce18"/>
          <table:table-cell table:style-name="ce18" table:formula="of:=[.O$2]*[.O118]" office:value-type="float" office:value="3.4637037037037" calcext:value-type="float">
            <text:p>3,4637</text:p>
          </table:table-cell>
          <table:table-cell table:style-name="ce18" table:formula="of:=[.P$2]*[.P118]" office:value-type="float" office:value="4.71604938271605" calcext:value-type="float">
            <text:p>4,7160</text:p>
          </table:table-cell>
          <table:table-cell table:style-name="ce12" table:formula="of:=[.I$2]*[.I118]" office:value-type="float" office:value="0.00000000047222999053" calcext:value-type="float">
            <text:p>4,72E-10</text:p>
          </table:table-cell>
          <table:table-cell table:style-name="ce12" table:formula="of:=[.Q$2]*[.Q118]" office:value-type="float" office:value="1.47111114061874" calcext:value-type="float">
            <text:p>1,47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13" calcext:value-type="float">
            <text:p>113</text:p>
          </table:table-cell>
          <table:table-cell table:formula="of:=[.F119]/1000" office:value-type="float" office:value="0.113" calcext:value-type="float">
            <text:p>0,113</text:p>
          </table:table-cell>
          <table:table-cell table:style-name="ce10" table:formula="of:=([.B$9]*[.G119]-[.B$5]*[.D$6])/([.D$6]+[.G119])" office:value-type="float" office:value="0.00797546012269938" calcext:value-type="float">
            <text:p>0,00798</text:p>
          </table:table-cell>
          <table:table-cell table:style-name="ce12" table:formula="of:=-[.H119]/2+SQRT(([.H119]/2)^2+[.B$3])" office:value-type="float" office:value="0.00000000000125384599" calcext:value-type="float">
            <text:p>1,25E-12</text:p>
          </table:table-cell>
          <table:table-cell table:style-name="ce14" table:formula="of:=-LOG10([.I119])" office:value-type="float" office:value="11.9017558062574" calcext:value-type="float">
            <text:p>11,9</text:p>
          </table:table-cell>
          <table:table-cell table:formula="of:=([.F120]+[.F119])/2" office:value-type="float" office:value="113.5" calcext:value-type="float">
            <text:p>113,5</text:p>
          </table:table-cell>
          <table:table-cell table:style-name="ce16" table:formula="of:=([.J120]-[.J119])/([.G120]-[.G119])" office:value-type="float" office:value="29.5284428277611" calcext:value-type="float">
            <text:p>29,53</text:p>
          </table:table-cell>
          <table:table-cell table:style-name="ce18" table:formula="of:=1/[.L119]" office:value-type="float" office:value="0.0338656530529897" calcext:value-type="float">
            <text:p>0,0339</text:p>
          </table:table-cell>
          <table:table-cell/>
          <table:table-cell table:style-name="ce18" table:formula="of:=[.B$9]*[.G119]/([.D$6]+[.G119])" office:value-type="float" office:value="0.0693251533742331" calcext:value-type="float">
            <text:p>0,0693</text:p>
          </table:table-cell>
          <table:table-cell table:style-name="ce18" table:formula="of:=[.B$5]*[.D$6]/([.D$6]+[.G119])" office:value-type="float" office:value="0.0613496932515337" calcext:value-type="float">
            <text:p>0,0613</text:p>
          </table:table-cell>
          <table:table-cell table:style-name="ce12" table:formula="of:=0.00000000000001/[.I119]" office:value-type="float" office:value="0.00797546119433121" calcext:value-type="float">
            <text:p>7,98E-03</text:p>
          </table:table-cell>
          <table:table-cell/>
          <table:table-cell table:style-name="ce18" table:formula="of:=[.I119]*[.I$2]+[.O119]*[.O$2]+[.P119]*[.P$2]+[.Q119]*[.Q$2]" office:value-type="float" office:value="9.74423334209903" calcext:value-type="float">
            <text:p>9,7442</text:p>
          </table:table-cell>
          <table:table-cell table:style-name="ce18"/>
          <table:table-cell table:style-name="ce18" table:formula="of:=[.O$2]*[.O119]" office:value-type="float" office:value="3.47319018404908" calcext:value-type="float">
            <text:p>3,4732</text:p>
          </table:table-cell>
          <table:table-cell table:style-name="ce18" table:formula="of:=[.P$2]*[.P119]" office:value-type="float" office:value="4.68711656441718" calcext:value-type="float">
            <text:p>4,6871</text:p>
          </table:table-cell>
          <table:table-cell table:style-name="ce12" table:formula="of:=[.I$2]*[.I119]" office:value-type="float" office:value="0.00000000043859532568" calcext:value-type="float">
            <text:p>4,39E-10</text:p>
          </table:table-cell>
          <table:table-cell table:style-name="ce12" table:formula="of:=[.Q$2]*[.Q119]" office:value-type="float" office:value="1.58392659319418" calcext:value-type="float">
            <text:p>1,58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14" calcext:value-type="float">
            <text:p>114</text:p>
          </table:table-cell>
          <table:table-cell table:formula="of:=[.F120]/1000" office:value-type="float" office:value="0.114" calcext:value-type="float">
            <text:p>0,114</text:p>
          </table:table-cell>
          <table:table-cell table:style-name="ce10" table:formula="of:=([.B$9]*[.G120]-[.B$5]*[.D$6])/([.D$6]+[.G120])" office:value-type="float" office:value="0.00853658536585365" calcext:value-type="float">
            <text:p>0,00854</text:p>
          </table:table-cell>
          <table:table-cell table:style-name="ce12" table:formula="of:=-[.H120]/2+SQRT(([.H120]/2)^2+[.B$3])" office:value-type="float" office:value="0.00000000000117142841" calcext:value-type="float">
            <text:p>1,17E-12</text:p>
          </table:table-cell>
          <table:table-cell table:style-name="ce14" table:formula="of:=-LOG10([.I120])" office:value-type="float" office:value="11.9312842490851" calcext:value-type="float">
            <text:p>11,9</text:p>
          </table:table-cell>
          <table:table-cell table:formula="of:=([.F121]+[.F120])/2" office:value-type="float" office:value="114.5" calcext:value-type="float">
            <text:p>114,5</text:p>
          </table:table-cell>
          <table:table-cell table:style-name="ce16" table:formula="of:=([.J121]-[.J120])/([.G121]-[.G120])" office:value-type="float" office:value="27.3229476359926" calcext:value-type="float">
            <text:p>27,32</text:p>
          </table:table-cell>
          <table:table-cell table:style-name="ce18" table:formula="of:=1/[.L120]" office:value-type="float" office:value="0.0365992722791994" calcext:value-type="float">
            <text:p>0,0366</text:p>
          </table:table-cell>
          <table:table-cell/>
          <table:table-cell table:style-name="ce18" table:formula="of:=[.B$9]*[.G120]/([.D$6]+[.G120])" office:value-type="float" office:value="0.0695121951219512" calcext:value-type="float">
            <text:p>0,0695</text:p>
          </table:table-cell>
          <table:table-cell table:style-name="ce18" table:formula="of:=[.B$5]*[.D$6]/([.D$6]+[.G120])" office:value-type="float" office:value="0.0609756097560976" calcext:value-type="float">
            <text:p>0,0610</text:p>
          </table:table-cell>
          <table:table-cell table:style-name="ce12" table:formula="of:=0.00000000000001/[.I120]" office:value-type="float" office:value="0.00853658657381797" calcext:value-type="float">
            <text:p>8,54E-03</text:p>
          </table:table-cell>
          <table:table-cell/>
          <table:table-cell table:style-name="ce18" table:formula="of:=[.I120]*[.I$2]+[.O120]*[.O$2]+[.P120]*[.P$2]+[.Q120]*[.Q$2]" office:value-type="float" office:value="9.83646365494563" calcext:value-type="float">
            <text:p>9,8365</text:p>
          </table:table-cell>
          <table:table-cell table:style-name="ce18"/>
          <table:table-cell table:style-name="ce18" table:formula="of:=[.O$2]*[.O120]" office:value-type="float" office:value="3.48256097560976" calcext:value-type="float">
            <text:p>3,4826</text:p>
          </table:table-cell>
          <table:table-cell table:style-name="ce18" table:formula="of:=[.P$2]*[.P120]" office:value-type="float" office:value="4.65853658536586" calcext:value-type="float">
            <text:p>4,6585</text:p>
          </table:table-cell>
          <table:table-cell table:style-name="ce12" table:formula="of:=[.I$2]*[.I120]" office:value-type="float" office:value="0.0000000004097656563" calcext:value-type="float">
            <text:p>4,10E-10</text:p>
          </table:table-cell>
          <table:table-cell table:style-name="ce12" table:formula="of:=[.Q$2]*[.Q120]" office:value-type="float" office:value="1.69536609356025" calcext:value-type="float">
            <text:p>1,7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15" calcext:value-type="float">
            <text:p>115</text:p>
          </table:table-cell>
          <table:table-cell table:formula="of:=[.F121]/1000" office:value-type="float" office:value="0.115" calcext:value-type="float">
            <text:p>0,115</text:p>
          </table:table-cell>
          <table:table-cell table:style-name="ce10" table:formula="of:=([.B$9]*[.G121]-[.B$5]*[.D$6])/([.D$6]+[.G121])" office:value-type="float" office:value="0.00909090909090909" calcext:value-type="float">
            <text:p>0,00909</text:p>
          </table:table-cell>
          <table:table-cell table:style-name="ce12" table:formula="of:=-[.H121]/2+SQRT(([.H121]/2)^2+[.B$3])" office:value-type="float" office:value="0.0000000000011000003" calcext:value-type="float">
            <text:p>1,10E-12</text:p>
          </table:table-cell>
          <table:table-cell table:style-name="ce14" table:formula="of:=-LOG10([.I121])" office:value-type="float" office:value="11.9586071967211" calcext:value-type="float">
            <text:p>12,0</text:p>
          </table:table-cell>
          <table:table-cell table:formula="of:=([.F122]+[.F121])/2" office:value-type="float" office:value="115.5" calcext:value-type="float">
            <text:p>115,5</text:p>
          </table:table-cell>
          <table:table-cell table:style-name="ce16" table:formula="of:=([.J122]-[.J121])/([.G122]-[.G121])" office:value-type="float" office:value="25.4047200530962" calcext:value-type="float">
            <text:p>25,40</text:p>
          </table:table-cell>
          <table:table-cell table:style-name="ce18" table:formula="of:=1/[.L121]" office:value-type="float" office:value="0.0393627640025155" calcext:value-type="float">
            <text:p>0,0394</text:p>
          </table:table-cell>
          <table:table-cell/>
          <table:table-cell table:style-name="ce18" table:formula="of:=[.B$9]*[.G121]/([.D$6]+[.G121])" office:value-type="float" office:value="0.0696969696969697" calcext:value-type="float">
            <text:p>0,0697</text:p>
          </table:table-cell>
          <table:table-cell table:style-name="ce18" table:formula="of:=[.B$5]*[.D$6]/([.D$6]+[.G121])" office:value-type="float" office:value="0.0606060606060606" calcext:value-type="float">
            <text:p>0,0606</text:p>
          </table:table-cell>
          <table:table-cell table:style-name="ce12" table:formula="of:=0.00000000000001/[.I121]" office:value-type="float" office:value="0.00909090661833766" calcext:value-type="float">
            <text:p>9,09E-03</text:p>
          </table:table-cell>
          <table:table-cell/>
          <table:table-cell table:style-name="ce18" table:formula="of:=[.I121]*[.I$2]+[.O121]*[.O$2]+[.P121]*[.P$2]+[.Q121]*[.Q$2]" office:value-type="float" office:value="9.92757526690785" calcext:value-type="float">
            <text:p>9,9276</text:p>
          </table:table-cell>
          <table:table-cell table:style-name="ce18"/>
          <table:table-cell table:style-name="ce18" table:formula="of:=[.O$2]*[.O121]" office:value-type="float" office:value="3.49181818181818" calcext:value-type="float">
            <text:p>3,4918</text:p>
          </table:table-cell>
          <table:table-cell table:style-name="ce18" table:formula="of:=[.P$2]*[.P121]" office:value-type="float" office:value="4.63030303030303" calcext:value-type="float">
            <text:p>4,6303</text:p>
          </table:table-cell>
          <table:table-cell table:style-name="ce12" table:formula="of:=[.I$2]*[.I121]" office:value-type="float" office:value="0.00000000038478010465" calcext:value-type="float">
            <text:p>3,85E-10</text:p>
          </table:table-cell>
          <table:table-cell table:style-name="ce12" table:formula="of:=[.Q$2]*[.Q121]" office:value-type="float" office:value="1.80545405440186" calcext:value-type="float">
            <text:p>1,81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16" calcext:value-type="float">
            <text:p>116</text:p>
          </table:table-cell>
          <table:table-cell table:formula="of:=[.F122]/1000" office:value-type="float" office:value="0.116" calcext:value-type="float">
            <text:p>0,116</text:p>
          </table:table-cell>
          <table:table-cell table:style-name="ce10" table:formula="of:=([.B$9]*[.G122]-[.B$5]*[.D$6])/([.D$6]+[.G122])" office:value-type="float" office:value="0.00963855421686746" calcext:value-type="float">
            <text:p>0,00964</text:p>
          </table:table-cell>
          <table:table-cell table:style-name="ce12" table:formula="of:=-[.H122]/2+SQRT(([.H122]/2)^2+[.B$3])" office:value-type="float" office:value="0.00000000000103749995" calcext:value-type="float">
            <text:p>1,04E-12</text:p>
          </table:table-cell>
          <table:table-cell table:style-name="ce14" table:formula="of:=-LOG10([.I122])" office:value-type="float" office:value="11.9840119167742" calcext:value-type="float">
            <text:p>12,0</text:p>
          </table:table-cell>
          <table:table-cell table:formula="of:=([.F123]+[.F122])/2" office:value-type="float" office:value="116.5" calcext:value-type="float">
            <text:p>116,5</text:p>
          </table:table-cell>
          <table:table-cell table:style-name="ce16" table:formula="of:=([.J123]-[.J122])/([.G123]-[.G122])" office:value-type="float" office:value="23.7204686507279" calcext:value-type="float">
            <text:p>23,72</text:p>
          </table:table-cell>
          <table:table-cell table:style-name="ce18" table:formula="of:=1/[.L122]" office:value-type="float" office:value="0.0421576830847864" calcext:value-type="float">
            <text:p>0,0422</text:p>
          </table:table-cell>
          <table:table-cell/>
          <table:table-cell table:style-name="ce18" table:formula="of:=[.B$9]*[.G122]/([.D$6]+[.G122])" office:value-type="float" office:value="0.0698795180722892" calcext:value-type="float">
            <text:p>0,0699</text:p>
          </table:table-cell>
          <table:table-cell table:style-name="ce18" table:formula="of:=[.B$5]*[.D$6]/([.D$6]+[.G122])" office:value-type="float" office:value="0.0602409638554217" calcext:value-type="float">
            <text:p>0,0602</text:p>
          </table:table-cell>
          <table:table-cell table:style-name="ce12" table:formula="of:=0.00000000000001/[.I122]" office:value-type="float" office:value="0.0096385547086404" calcext:value-type="float">
            <text:p>9,64E-03</text:p>
          </table:table-cell>
          <table:table-cell/>
          <table:table-cell table:style-name="ce18" table:formula="of:=[.I122]*[.I$2]+[.O122]*[.O$2]+[.P122]*[.P$2]+[.Q122]*[.Q$2]" office:value-type="float" office:value="10.0175904594748" calcext:value-type="float">
            <text:p>10,0176</text:p>
          </table:table-cell>
          <table:table-cell table:style-name="ce18"/>
          <table:table-cell table:style-name="ce18" table:formula="of:=[.O$2]*[.O122]" office:value-type="float" office:value="3.50096385542169" calcext:value-type="float">
            <text:p>3,5010</text:p>
          </table:table-cell>
          <table:table-cell table:style-name="ce18" table:formula="of:=[.P$2]*[.P122]" office:value-type="float" office:value="4.60240963855422" calcext:value-type="float">
            <text:p>4,6024</text:p>
          </table:table-cell>
          <table:table-cell table:style-name="ce12" table:formula="of:=[.I$2]*[.I122]" office:value-type="float" office:value="0.00000000036291748148" calcext:value-type="float">
            <text:p>3,63E-10</text:p>
          </table:table-cell>
          <table:table-cell table:style-name="ce12" table:formula="of:=[.Q$2]*[.Q122]" office:value-type="float" office:value="1.91421696513598" calcext:value-type="float">
            <text:p>1,91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17" calcext:value-type="float">
            <text:p>117</text:p>
          </table:table-cell>
          <table:table-cell table:formula="of:=[.F123]/1000" office:value-type="float" office:value="0.117" calcext:value-type="float">
            <text:p>0,117</text:p>
          </table:table-cell>
          <table:table-cell table:style-name="ce10" table:formula="of:=([.B$9]*[.G123]-[.B$5]*[.D$6])/([.D$6]+[.G123])" office:value-type="float" office:value="0.0101796407185629" calcext:value-type="float">
            <text:p>0,01018</text:p>
          </table:table-cell>
          <table:table-cell table:style-name="ce12" table:formula="of:=-[.H123]/2+SQRT(([.H123]/2)^2+[.B$3])" office:value-type="float" office:value="0.00000000000098235309" calcext:value-type="float">
            <text:p>9,82E-13</text:p>
          </table:table-cell>
          <table:table-cell table:style-name="ce14" table:formula="of:=-LOG10([.I123])" office:value-type="float" office:value="12.0077323854249" calcext:value-type="float">
            <text:p>12,0</text:p>
          </table:table-cell>
          <table:table-cell table:formula="of:=([.F124]+[.F123])/2" office:value-type="float" office:value="117.5" calcext:value-type="float">
            <text:p>117,5</text:p>
          </table:table-cell>
          <table:table-cell table:style-name="ce16" table:formula="of:=([.J124]-[.J123])/([.G124]-[.G123])" office:value-type="float" office:value="22.2308665943294" calcext:value-type="float">
            <text:p>22,23</text:p>
          </table:table-cell>
          <table:table-cell table:style-name="ce18" table:formula="of:=1/[.L123]" office:value-type="float" office:value="0.0449825019531661" calcext:value-type="float">
            <text:p>0,0450</text:p>
          </table:table-cell>
          <table:table-cell/>
          <table:table-cell table:style-name="ce18" table:formula="of:=[.B$9]*[.G123]/([.D$6]+[.G123])" office:value-type="float" office:value="0.070059880239521" calcext:value-type="float">
            <text:p>0,0701</text:p>
          </table:table-cell>
          <table:table-cell table:style-name="ce18" table:formula="of:=[.B$5]*[.D$6]/([.D$6]+[.G123])" office:value-type="float" office:value="0.0598802395209581" calcext:value-type="float">
            <text:p>0,0599</text:p>
          </table:table-cell>
          <table:table-cell table:style-name="ce12" table:formula="of:=0.00000000000001/[.I123]" office:value-type="float" office:value="0.0101796391995491" calcext:value-type="float">
            <text:p>1,02E-02</text:p>
          </table:table-cell>
          <table:table-cell/>
          <table:table-cell table:style-name="ce18" table:formula="of:=[.I123]*[.I$2]+[.O123]*[.O$2]+[.P123]*[.P$2]+[.Q123]*[.Q$2]" office:value-type="float" office:value="10.1065266447753" calcext:value-type="float">
            <text:p>10,1065</text:p>
          </table:table-cell>
          <table:table-cell table:style-name="ce18"/>
          <table:table-cell table:style-name="ce18" table:formula="of:=[.O$2]*[.O123]" office:value-type="float" office:value="3.51" calcext:value-type="float">
            <text:p>3,5100</text:p>
          </table:table-cell>
          <table:table-cell table:style-name="ce18" table:formula="of:=[.P$2]*[.P123]" office:value-type="float" office:value="4.5748502994012" calcext:value-type="float">
            <text:p>4,5749</text:p>
          </table:table-cell>
          <table:table-cell table:style-name="ce12" table:formula="of:=[.I$2]*[.I123]" office:value-type="float" office:value="0.0000000003436271101" calcext:value-type="float">
            <text:p>3,44E-10</text:p>
          </table:table-cell>
          <table:table-cell table:style-name="ce12" table:formula="of:=[.Q$2]*[.Q123]" office:value-type="float" office:value="2.02167634503044" calcext:value-type="float">
            <text:p>2,02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18" calcext:value-type="float">
            <text:p>118</text:p>
          </table:table-cell>
          <table:table-cell table:formula="of:=[.F124]/1000" office:value-type="float" office:value="0.118" calcext:value-type="float">
            <text:p>0,118</text:p>
          </table:table-cell>
          <table:table-cell table:style-name="ce10" table:formula="of:=([.B$9]*[.G124]-[.B$5]*[.D$6])/([.D$6]+[.G124])" office:value-type="float" office:value="0.0107142857142857" calcext:value-type="float">
            <text:p>0,01071</text:p>
          </table:table-cell>
          <table:table-cell table:style-name="ce12" table:formula="of:=-[.H124]/2+SQRT(([.H124]/2)^2+[.B$3])" office:value-type="float" office:value="0.00000000000093333327" calcext:value-type="float">
            <text:p>9,33E-13</text:p>
          </table:table-cell>
          <table:table-cell table:style-name="ce14" table:formula="of:=-LOG10([.I124])" office:value-type="float" office:value="12.0299632520193" calcext:value-type="float">
            <text:p>12,0</text:p>
          </table:table-cell>
          <table:table-cell table:formula="of:=([.F125]+[.F124])/2" office:value-type="float" office:value="118.5" calcext:value-type="float">
            <text:p>118,5</text:p>
          </table:table-cell>
          <table:table-cell table:style-name="ce16" table:formula="of:=([.J125]-[.J124])/([.G125]-[.G124])" office:value-type="float" office:value="20.9033640947655" calcext:value-type="float">
            <text:p>20,90</text:p>
          </table:table-cell>
          <table:table-cell table:style-name="ce18" table:formula="of:=1/[.L124]" office:value-type="float" office:value="0.0478391896857603" calcext:value-type="float">
            <text:p>0,0478</text:p>
          </table:table-cell>
          <table:table-cell/>
          <table:table-cell table:style-name="ce18" table:formula="of:=[.B$9]*[.G124]/([.D$6]+[.G124])" office:value-type="float" office:value="0.0702380952380952" calcext:value-type="float">
            <text:p>0,0702</text:p>
          </table:table-cell>
          <table:table-cell table:style-name="ce18" table:formula="of:=[.B$5]*[.D$6]/([.D$6]+[.G124])" office:value-type="float" office:value="0.0595238095238095" calcext:value-type="float">
            <text:p>0,0595</text:p>
          </table:table-cell>
          <table:table-cell table:style-name="ce12" table:formula="of:=0.00000000000001/[.I124]" office:value-type="float" office:value="0.0107142864208952" calcext:value-type="float">
            <text:p>1,07E-02</text:p>
          </table:table-cell>
          <table:table-cell/>
          <table:table-cell table:style-name="ce18" table:formula="of:=[.I124]*[.I$2]+[.O124]*[.O$2]+[.P124]*[.P$2]+[.Q124]*[.Q$2]" office:value-type="float" office:value="10.1944049025639" calcext:value-type="float">
            <text:p>10,1944</text:p>
          </table:table-cell>
          <table:table-cell table:style-name="ce18"/>
          <table:table-cell table:style-name="ce18" table:formula="of:=[.O$2]*[.O124]" office:value-type="float" office:value="3.51892857142857" calcext:value-type="float">
            <text:p>3,5189</text:p>
          </table:table-cell>
          <table:table-cell table:style-name="ce18" table:formula="of:=[.P$2]*[.P124]" office:value-type="float" office:value="4.54761904761905" calcext:value-type="float">
            <text:p>4,5476</text:p>
          </table:table-cell>
          <table:table-cell table:style-name="ce12" table:formula="of:=[.I$2]*[.I124]" office:value-type="float" office:value="0.00000000032647997847" calcext:value-type="float">
            <text:p>3,26E-10</text:p>
          </table:table-cell>
          <table:table-cell table:style-name="ce12" table:formula="of:=[.Q$2]*[.Q124]" office:value-type="float" office:value="2.12785728318978" calcext:value-type="float">
            <text:p>2,13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19" calcext:value-type="float">
            <text:p>119</text:p>
          </table:table-cell>
          <table:table-cell table:formula="of:=[.F125]/1000" office:value-type="float" office:value="0.119" calcext:value-type="float">
            <text:p>0,119</text:p>
          </table:table-cell>
          <table:table-cell table:style-name="ce10" table:formula="of:=([.B$9]*[.G125]-[.B$5]*[.D$6])/([.D$6]+[.G125])" office:value-type="float" office:value="0.0112426035502959" calcext:value-type="float">
            <text:p>0,01124</text:p>
          </table:table-cell>
          <table:table-cell table:style-name="ce12" table:formula="of:=-[.H125]/2+SQRT(([.H125]/2)^2+[.B$3])" office:value-type="float" office:value="0.00000000000088947426" calcext:value-type="float">
            <text:p>8,89E-13</text:p>
          </table:table-cell>
          <table:table-cell table:style-name="ce14" table:formula="of:=-LOG10([.I125])" office:value-type="float" office:value="12.050866616114" calcext:value-type="float">
            <text:p>12,1</text:p>
          </table:table-cell>
          <table:table-cell table:formula="of:=([.F126]+[.F125])/2" office:value-type="float" office:value="119.5" calcext:value-type="float">
            <text:p>119,5</text:p>
          </table:table-cell>
          <table:table-cell table:style-name="ce16" table:formula="of:=([.J126]-[.J125])/([.G126]-[.G125])" office:value-type="float" office:value="19.7141386123896" calcext:value-type="float">
            <text:p>19,71</text:p>
          </table:table-cell>
          <table:table-cell table:style-name="ce18" table:formula="of:=1/[.L125]" office:value-type="float" office:value="0.0507250161755249" calcext:value-type="float">
            <text:p>0,0507</text:p>
          </table:table-cell>
          <table:table-cell/>
          <table:table-cell table:style-name="ce18" table:formula="of:=[.B$9]*[.G125]/([.D$6]+[.G125])" office:value-type="float" office:value="0.070414201183432" calcext:value-type="float">
            <text:p>0,0704</text:p>
          </table:table-cell>
          <table:table-cell table:style-name="ce18" table:formula="of:=[.B$5]*[.D$6]/([.D$6]+[.G125])" office:value-type="float" office:value="0.0591715976331361" calcext:value-type="float">
            <text:p>0,0592</text:p>
          </table:table-cell>
          <table:table-cell table:style-name="ce12" table:formula="of:=0.00000000000001/[.I125]" office:value-type="float" office:value="0.0112425962960958" calcext:value-type="float">
            <text:p>1,12E-02</text:p>
          </table:table-cell>
          <table:table-cell/>
          <table:table-cell table:style-name="ce18" table:formula="of:=[.I125]*[.I$2]+[.O125]*[.O$2]+[.P125]*[.P$2]+[.Q125]*[.Q$2]" office:value-type="float" office:value="10.2812411631773" calcext:value-type="float">
            <text:p>10,2812</text:p>
          </table:table-cell>
          <table:table-cell table:style-name="ce18"/>
          <table:table-cell table:style-name="ce18" table:formula="of:=[.O$2]*[.O125]" office:value-type="float" office:value="3.52775147928994" calcext:value-type="float">
            <text:p>3,5278</text:p>
          </table:table-cell>
          <table:table-cell table:style-name="ce18" table:formula="of:=[.P$2]*[.P125]" office:value-type="float" office:value="4.5207100591716" calcext:value-type="float">
            <text:p>4,5207</text:p>
          </table:table-cell>
          <table:table-cell table:style-name="ce12" table:formula="of:=[.I$2]*[.I125]" office:value-type="float" office:value="0.0000000003111380955" calcext:value-type="float">
            <text:p>3,11E-10</text:p>
          </table:table-cell>
          <table:table-cell table:style-name="ce12" table:formula="of:=[.Q$2]*[.Q125]" office:value-type="float" office:value="2.23277962440463" calcext:value-type="float">
            <text:p>2,23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20" calcext:value-type="float">
            <text:p>120</text:p>
          </table:table-cell>
          <table:table-cell table:formula="of:=[.F126]/1000" office:value-type="float" office:value="0.12" calcext:value-type="float">
            <text:p>0,12</text:p>
          </table:table-cell>
          <table:table-cell table:style-name="ce10" table:formula="of:=([.B$9]*[.G126]-[.B$5]*[.D$6])/([.D$6]+[.G126])" office:value-type="float" office:value="0.0117647058823529" calcext:value-type="float">
            <text:p>0,01176</text:p>
          </table:table-cell>
          <table:table-cell table:style-name="ce12" table:formula="of:=-[.H126]/2+SQRT(([.H126]/2)^2+[.B$3])" office:value-type="float" office:value="0.00000000000085000063" calcext:value-type="float">
            <text:p>8,50E-13</text:p>
          </table:table-cell>
          <table:table-cell table:style-name="ce14" table:formula="of:=-LOG10([.I126])" office:value-type="float" office:value="12.0705807547264" calcext:value-type="float">
            <text:p>12,1</text:p>
          </table:table-cell>
          <table:table-cell table:formula="of:=([.F127]+[.F126])/2" office:value-type="float" office:value="120.5" calcext:value-type="float">
            <text:p>120,5</text:p>
          </table:table-cell>
          <table:table-cell table:style-name="ce16" table:formula="of:=([.J127]-[.J126])/([.G127]-[.G126])" office:value-type="float" office:value="18.6422033539362" calcext:value-type="float">
            <text:p>18,64</text:p>
          </table:table-cell>
          <table:table-cell table:style-name="ce18" table:formula="of:=1/[.L126]" office:value-type="float" office:value="0.0536417279124282" calcext:value-type="float">
            <text:p>0,0536</text:p>
          </table:table-cell>
          <table:table-cell/>
          <table:table-cell table:style-name="ce18" table:formula="of:=[.B$9]*[.G126]/([.D$6]+[.G126])" office:value-type="float" office:value="0.0705882352941177" calcext:value-type="float">
            <text:p>0,0706</text:p>
          </table:table-cell>
          <table:table-cell table:style-name="ce18" table:formula="of:=[.B$5]*[.D$6]/([.D$6]+[.G126])" office:value-type="float" office:value="0.0588235294117647" calcext:value-type="float">
            <text:p>0,0588</text:p>
          </table:table-cell>
          <table:table-cell table:style-name="ce12" table:formula="of:=0.00000000000001/[.I126]" office:value-type="float" office:value="0.0117646972257389" calcext:value-type="float">
            <text:p>1,18E-02</text:p>
          </table:table-cell>
          <table:table-cell/>
          <table:table-cell table:style-name="ce18" table:formula="of:=[.I126]*[.I$2]+[.O126]*[.O$2]+[.P126]*[.P$2]+[.Q126]*[.Q$2]" office:value-type="float" office:value="10.3670571046232" calcext:value-type="float">
            <text:p>10,3671</text:p>
          </table:table-cell>
          <table:table-cell table:style-name="ce18"/>
          <table:table-cell table:style-name="ce18" table:formula="of:=[.O$2]*[.O126]" office:value-type="float" office:value="3.53647058823529" calcext:value-type="float">
            <text:p>3,5365</text:p>
          </table:table-cell>
          <table:table-cell table:style-name="ce18" table:formula="of:=[.P$2]*[.P126]" office:value-type="float" office:value="4.49411764705883" calcext:value-type="float">
            <text:p>4,4941</text:p>
          </table:table-cell>
          <table:table-cell table:style-name="ce12" table:formula="of:=[.I$2]*[.I126]" office:value-type="float" office:value="0.00000000029733021878" calcext:value-type="float">
            <text:p>2,97E-10</text:p>
          </table:table-cell>
          <table:table-cell table:style-name="ce12" table:formula="of:=[.Q$2]*[.Q126]" office:value-type="float" office:value="2.33646886903174" calcext:value-type="float">
            <text:p>2,3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21" calcext:value-type="float">
            <text:p>121</text:p>
          </table:table-cell>
          <table:table-cell table:formula="of:=[.F127]/1000" office:value-type="float" office:value="0.121" calcext:value-type="float">
            <text:p>0,121</text:p>
          </table:table-cell>
          <table:table-cell table:style-name="ce10" table:formula="of:=([.B$9]*[.G127]-[.B$5]*[.D$6])/([.D$6]+[.G127])" office:value-type="float" office:value="0.012280701754386" calcext:value-type="float">
            <text:p>0,01228</text:p>
          </table:table-cell>
          <table:table-cell table:style-name="ce12" table:formula="of:=-[.H127]/2+SQRT(([.H127]/2)^2+[.B$3])" office:value-type="float" office:value="0.00000000000081428614" calcext:value-type="float">
            <text:p>8,14E-13</text:p>
          </table:table-cell>
          <table:table-cell table:style-name="ce14" table:formula="of:=-LOG10([.I127])" office:value-type="float" office:value="12.0892229580803" calcext:value-type="float">
            <text:p>12,1</text:p>
          </table:table-cell>
          <table:table-cell table:formula="of:=([.F128]+[.F127])/2" office:value-type="float" office:value="121.5" calcext:value-type="float">
            <text:p>121,5</text:p>
          </table:table-cell>
          <table:table-cell table:style-name="ce16" table:formula="of:=([.J128]-[.J127])/([.G128]-[.G127])" office:value-type="float" office:value="17.6707913764886" calcext:value-type="float">
            <text:p>17,67</text:p>
          </table:table-cell>
          <table:table-cell table:style-name="ce18" table:formula="of:=1/[.L127]" office:value-type="float" office:value="0.0565905611522595" calcext:value-type="float">
            <text:p>0,0566</text:p>
          </table:table-cell>
          <table:table-cell/>
          <table:table-cell table:style-name="ce18" table:formula="of:=[.B$9]*[.G127]/([.D$6]+[.G127])" office:value-type="float" office:value="0.0707602339181287" calcext:value-type="float">
            <text:p>0,0708</text:p>
          </table:table-cell>
          <table:table-cell table:style-name="ce18" table:formula="of:=[.B$5]*[.D$6]/([.D$6]+[.G127])" office:value-type="float" office:value="0.0584795321637427" calcext:value-type="float">
            <text:p>0,0585</text:p>
          </table:table-cell>
          <table:table-cell table:style-name="ce12" table:formula="of:=0.00000000000001/[.I127]" office:value-type="float" office:value="0.0122806953563119" calcext:value-type="float">
            <text:p>1,23E-02</text:p>
          </table:table-cell>
          <table:table-cell/>
          <table:table-cell table:style-name="ce18" table:formula="of:=[.I127]*[.I$2]+[.O127]*[.O$2]+[.P127]*[.P$2]+[.Q127]*[.Q$2]" office:value-type="float" office:value="10.4518700746566" calcext:value-type="float">
            <text:p>10,4519</text:p>
          </table:table-cell>
          <table:table-cell table:style-name="ce18"/>
          <table:table-cell table:style-name="ce18" table:formula="of:=[.O$2]*[.O127]" office:value-type="float" office:value="3.54508771929825" calcext:value-type="float">
            <text:p>3,5451</text:p>
          </table:table-cell>
          <table:table-cell table:style-name="ce18" table:formula="of:=[.P$2]*[.P127]" office:value-type="float" office:value="4.46783625730994" calcext:value-type="float">
            <text:p>4,4678</text:p>
          </table:table-cell>
          <table:table-cell table:style-name="ce12" table:formula="of:=[.I$2]*[.I127]" office:value-type="float" office:value="0.00000000028483729125" calcext:value-type="float">
            <text:p>2,85E-10</text:p>
          </table:table-cell>
          <table:table-cell table:style-name="ce12" table:formula="of:=[.Q$2]*[.Q127]" office:value-type="float" office:value="2.43894609776354" calcext:value-type="float">
            <text:p>2,4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22" calcext:value-type="float">
            <text:p>122</text:p>
          </table:table-cell>
          <table:table-cell table:formula="of:=[.F128]/1000" office:value-type="float" office:value="0.122" calcext:value-type="float">
            <text:p>0,122</text:p>
          </table:table-cell>
          <table:table-cell table:style-name="ce10" table:formula="of:=([.B$9]*[.G128]-[.B$5]*[.D$6])/([.D$6]+[.G128])" office:value-type="float" office:value="0.0127906976744186" calcext:value-type="float">
            <text:p>0,01279</text:p>
          </table:table-cell>
          <table:table-cell table:style-name="ce12" table:formula="of:=-[.H128]/2+SQRT(([.H128]/2)^2+[.B$3])" office:value-type="float" office:value="0.00000000000078181905" calcext:value-type="float">
            <text:p>7,82E-13</text:p>
          </table:table-cell>
          <table:table-cell table:style-name="ce14" table:formula="of:=-LOG10([.I128])" office:value-type="float" office:value="12.1068937494568" calcext:value-type="float">
            <text:p>12,1</text:p>
          </table:table-cell>
          <table:table-cell table:formula="of:=([.F129]+[.F128])/2" office:value-type="float" office:value="122.5" calcext:value-type="float">
            <text:p>122,5</text:p>
          </table:table-cell>
          <table:table-cell table:style-name="ce16" table:formula="of:=([.J129]-[.J128])/([.G129]-[.G128])" office:value-type="float" office:value="16.7877227905428" calcext:value-type="float">
            <text:p>16,79</text:p>
          </table:table-cell>
          <table:table-cell table:style-name="ce18" table:formula="of:=1/[.L128]" office:value-type="float" office:value="0.0595673405188307" calcext:value-type="float">
            <text:p>0,0596</text:p>
          </table:table-cell>
          <table:table-cell/>
          <table:table-cell table:style-name="ce18" table:formula="of:=[.B$9]*[.G128]/([.D$6]+[.G128])" office:value-type="float" office:value="0.0709302325581395" calcext:value-type="float">
            <text:p>0,0709</text:p>
          </table:table-cell>
          <table:table-cell table:style-name="ce18" table:formula="of:=[.B$5]*[.D$6]/([.D$6]+[.G128])" office:value-type="float" office:value="0.0581395348837209" calcext:value-type="float">
            <text:p>0,0581</text:p>
          </table:table-cell>
          <table:table-cell table:style-name="ce12" table:formula="of:=0.00000000000001/[.I128]" office:value-type="float" office:value="0.0127906834063348" calcext:value-type="float">
            <text:p>1,28E-02</text:p>
          </table:table-cell>
          <table:table-cell/>
          <table:table-cell table:style-name="ce18" table:formula="of:=[.I128]*[.I$2]+[.O128]*[.O$2]+[.P128]*[.P$2]+[.Q128]*[.Q$2]" office:value-type="float" office:value="10.5356948410507" calcext:value-type="float">
            <text:p>10,5357</text:p>
          </table:table-cell>
          <table:table-cell table:style-name="ce18"/>
          <table:table-cell table:style-name="ce18" table:formula="of:=[.O$2]*[.O128]" office:value-type="float" office:value="3.55360465116279" calcext:value-type="float">
            <text:p>3,5536</text:p>
          </table:table-cell>
          <table:table-cell table:style-name="ce18" table:formula="of:=[.P$2]*[.P128]" office:value-type="float" office:value="4.44186046511628" calcext:value-type="float">
            <text:p>4,4419</text:p>
          </table:table-cell>
          <table:table-cell table:style-name="ce12" table:formula="of:=[.I$2]*[.I128]" office:value-type="float" office:value="0.00000000027348030507" calcext:value-type="float">
            <text:p>2,73E-10</text:p>
          </table:table-cell>
          <table:table-cell table:style-name="ce12" table:formula="of:=[.Q$2]*[.Q128]" office:value-type="float" office:value="2.5402297244981" calcext:value-type="float">
            <text:p>2,5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23" calcext:value-type="float">
            <text:p>123</text:p>
          </table:table-cell>
          <table:table-cell table:formula="of:=[.F129]/1000" office:value-type="float" office:value="0.123" calcext:value-type="float">
            <text:p>0,123</text:p>
          </table:table-cell>
          <table:table-cell table:style-name="ce10" table:formula="of:=([.B$9]*[.G129]-[.B$5]*[.D$6])/([.D$6]+[.G129])" office:value-type="float" office:value="0.0132947976878613" calcext:value-type="float">
            <text:p>0,01329</text:p>
          </table:table-cell>
          <table:table-cell table:style-name="ce12" table:formula="of:=-[.H129]/2+SQRT(([.H129]/2)^2+[.B$3])" office:value-type="float" office:value="0.00000000000075217436" calcext:value-type="float">
            <text:p>7,52E-13</text:p>
          </table:table-cell>
          <table:table-cell table:style-name="ce14" table:formula="of:=-LOG10([.I129])" office:value-type="float" office:value="12.1236814722474" calcext:value-type="float">
            <text:p>12,1</text:p>
          </table:table-cell>
          <table:table-cell table:formula="of:=([.F130]+[.F129])/2" office:value-type="float" office:value="123.5" calcext:value-type="float">
            <text:p>123,5</text:p>
          </table:table-cell>
          <table:table-cell table:style-name="ce16" table:formula="of:=([.J130]-[.J129])/([.G130]-[.G129])" office:value-type="float" office:value="15.9805683796197" calcext:value-type="float">
            <text:p>15,98</text:p>
          </table:table-cell>
          <table:table-cell table:style-name="ce18" table:formula="of:=1/[.L129]" office:value-type="float" office:value="0.0625759970637414" calcext:value-type="float">
            <text:p>0,0626</text:p>
          </table:table-cell>
          <table:table-cell/>
          <table:table-cell table:style-name="ce18" table:formula="of:=[.B$9]*[.G129]/([.D$6]+[.G129])" office:value-type="float" office:value="0.0710982658959538" calcext:value-type="float">
            <text:p>0,0711</text:p>
          </table:table-cell>
          <table:table-cell table:style-name="ce18" table:formula="of:=[.B$5]*[.D$6]/([.D$6]+[.G129])" office:value-type="float" office:value="0.0578034682080925" calcext:value-type="float">
            <text:p>0,0578</text:p>
          </table:table-cell>
          <table:table-cell table:style-name="ce12" table:formula="of:=0.00000000000001/[.I129]" office:value-type="float" office:value="0.0132947897090036" calcext:value-type="float">
            <text:p>1,33E-02</text:p>
          </table:table-cell>
          <table:table-cell/>
          <table:table-cell table:style-name="ce18" table:formula="of:=[.I129]*[.I$2]+[.O129]*[.O$2]+[.P129]*[.P$2]+[.Q129]*[.Q$2]" office:value-type="float" office:value="10.6185533289568" calcext:value-type="float">
            <text:p>10,6186</text:p>
          </table:table-cell>
          <table:table-cell table:style-name="ce18"/>
          <table:table-cell table:style-name="ce18" table:formula="of:=[.O$2]*[.O129]" office:value-type="float" office:value="3.56202312138728" calcext:value-type="float">
            <text:p>3,5620</text:p>
          </table:table-cell>
          <table:table-cell table:style-name="ce18" table:formula="of:=[.P$2]*[.P129]" office:value-type="float" office:value="4.41618497109827" calcext:value-type="float">
            <text:p>4,4162</text:p>
          </table:table-cell>
          <table:table-cell table:style-name="ce12" table:formula="of:=[.I$2]*[.I129]" office:value-type="float" office:value="0.00000000026311059269" calcext:value-type="float">
            <text:p>2,63E-10</text:p>
          </table:table-cell>
          <table:table-cell table:style-name="ce12" table:formula="of:=[.Q$2]*[.Q129]" office:value-type="float" office:value="2.64034523620811" calcext:value-type="float">
            <text:p>2,6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24" calcext:value-type="float">
            <text:p>124</text:p>
          </table:table-cell>
          <table:table-cell table:formula="of:=[.F130]/1000" office:value-type="float" office:value="0.124" calcext:value-type="float">
            <text:p>0,124</text:p>
          </table:table-cell>
          <table:table-cell table:style-name="ce10" table:formula="of:=([.B$9]*[.G130]-[.B$5]*[.D$6])/([.D$6]+[.G130])" office:value-type="float" office:value="0.0137931034482759" calcext:value-type="float">
            <text:p>0,01379</text:p>
          </table:table-cell>
          <table:table-cell table:style-name="ce12" table:formula="of:=-[.H130]/2+SQRT(([.H130]/2)^2+[.B$3])" office:value-type="float" office:value="0.00000000000072499992" calcext:value-type="float">
            <text:p>7,25E-13</text:p>
          </table:table-cell>
          <table:table-cell table:style-name="ce14" table:formula="of:=-LOG10([.I130])" office:value-type="float" office:value="12.139662040627" calcext:value-type="float">
            <text:p>12,1</text:p>
          </table:table-cell>
          <table:table-cell table:formula="of:=([.F131]+[.F130])/2" office:value-type="float" office:value="124.5" calcext:value-type="float">
            <text:p>124,5</text:p>
          </table:table-cell>
          <table:table-cell table:style-name="ce16" table:formula="of:=([.J131]-[.J130])/([.G131]-[.G130])" office:value-type="float" office:value="15.2399480005574" calcext:value-type="float">
            <text:p>15,24</text:p>
          </table:table-cell>
          <table:table-cell table:style-name="ce18" table:formula="of:=1/[.L130]" office:value-type="float" office:value="0.0656170217879632" calcext:value-type="float">
            <text:p>0,0656</text:p>
          </table:table-cell>
          <table:table-cell/>
          <table:table-cell table:style-name="ce18" table:formula="of:=[.B$9]*[.G130]/([.D$6]+[.G130])" office:value-type="float" office:value="0.071264367816092" calcext:value-type="float">
            <text:p>0,0713</text:p>
          </table:table-cell>
          <table:table-cell table:style-name="ce18" table:formula="of:=[.B$5]*[.D$6]/([.D$6]+[.G130])" office:value-type="float" office:value="0.0574712643678161" calcext:value-type="float">
            <text:p>0,0575</text:p>
          </table:table-cell>
          <table:table-cell table:style-name="ce12" table:formula="of:=0.00000000000001/[.I130]" office:value-type="float" office:value="0.0137931049472745" calcext:value-type="float">
            <text:p>1,38E-02</text:p>
          </table:table-cell>
          <table:table-cell/>
          <table:table-cell table:style-name="ce18" table:formula="of:=[.I130]*[.I$2]+[.O130]*[.O$2]+[.P130]*[.P$2]+[.Q130]*[.Q$2]" office:value-type="float" office:value="10.7004600680697" calcext:value-type="float">
            <text:p>10,7005</text:p>
          </table:table-cell>
          <table:table-cell table:style-name="ce18"/>
          <table:table-cell table:style-name="ce18" table:formula="of:=[.O$2]*[.O130]" office:value-type="float" office:value="3.57034482758621" calcext:value-type="float">
            <text:p>3,5703</text:p>
          </table:table-cell>
          <table:table-cell table:style-name="ce18" table:formula="of:=[.P$2]*[.P130]" office:value-type="float" office:value="4.39080459770115" calcext:value-type="float">
            <text:p>4,3908</text:p>
          </table:table-cell>
          <table:table-cell table:style-name="ce12" table:formula="of:=[.I$2]*[.I130]" office:value-type="float" office:value="0.00000000025360497244" calcext:value-type="float">
            <text:p>2,54E-10</text:p>
          </table:table-cell>
          <table:table-cell table:style-name="ce12" table:formula="of:=[.Q$2]*[.Q130]" office:value-type="float" office:value="2.73931064252872" calcext:value-type="float">
            <text:p>2,7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25" calcext:value-type="float">
            <text:p>125</text:p>
          </table:table-cell>
          <table:table-cell table:formula="of:=[.F131]/1000" office:value-type="float" office:value="0.125" calcext:value-type="float">
            <text:p>0,125</text:p>
          </table:table-cell>
          <table:table-cell table:style-name="ce10" table:formula="of:=([.B$9]*[.G131]-[.B$5]*[.D$6])/([.D$6]+[.G131])" office:value-type="float" office:value="0.0142857142857143" calcext:value-type="float">
            <text:p>0,01429</text:p>
          </table:table-cell>
          <table:table-cell table:style-name="ce12" table:formula="of:=-[.H131]/2+SQRT(([.H131]/2)^2+[.B$3])" office:value-type="float" office:value="0.00000000000069999995" calcext:value-type="float">
            <text:p>7,00E-13</text:p>
          </table:table-cell>
          <table:table-cell table:style-name="ce14" table:formula="of:=-LOG10([.I131])" office:value-type="float" office:value="12.1549019886276" calcext:value-type="float">
            <text:p>12,2</text:p>
          </table:table-cell>
          <table:table-cell table:formula="of:=([.F132]+[.F131])/2" office:value-type="float" office:value="125.5" calcext:value-type="float">
            <text:p>125,5</text:p>
          </table:table-cell>
          <table:table-cell table:style-name="ce16" table:formula="of:=([.J132]-[.J131])/([.G132]-[.G131])" office:value-type="float" office:value="14.5582309628356" calcext:value-type="float">
            <text:p>14,56</text:p>
          </table:table-cell>
          <table:table-cell table:style-name="ce18" table:formula="of:=1/[.L131]" office:value-type="float" office:value="0.0686896644621734" calcext:value-type="float">
            <text:p>0,0687</text:p>
          </table:table-cell>
          <table:table-cell/>
          <table:table-cell table:style-name="ce18" table:formula="of:=[.B$9]*[.G131]/([.D$6]+[.G131])" office:value-type="float" office:value="0.0714285714285714" calcext:value-type="float">
            <text:p>0,0714</text:p>
          </table:table-cell>
          <table:table-cell table:style-name="ce18" table:formula="of:=[.B$5]*[.D$6]/([.D$6]+[.G131])" office:value-type="float" office:value="0.0571428571428572" calcext:value-type="float">
            <text:p>0,0571</text:p>
          </table:table-cell>
          <table:table-cell table:style-name="ce12" table:formula="of:=0.00000000000001/[.I131]" office:value-type="float" office:value="0.0142857152278602" calcext:value-type="float">
            <text:p>1,43E-02</text:p>
          </table:table-cell>
          <table:table-cell/>
          <table:table-cell table:style-name="ce18" table:formula="of:=[.I131]*[.I$2]+[.O131]*[.O$2]+[.P131]*[.P$2]+[.Q131]*[.Q$2]" office:value-type="float" office:value="10.7814287587836" calcext:value-type="float">
            <text:p>10,7814</text:p>
          </table:table-cell>
          <table:table-cell table:style-name="ce18"/>
          <table:table-cell table:style-name="ce18" table:formula="of:=[.O$2]*[.O131]" office:value-type="float" office:value="3.57857142857143" calcext:value-type="float">
            <text:p>3,5786</text:p>
          </table:table-cell>
          <table:table-cell table:style-name="ce18" table:formula="of:=[.P$2]*[.P131]" office:value-type="float" office:value="4.36571428571429" calcext:value-type="float">
            <text:p>4,3657</text:p>
          </table:table-cell>
          <table:table-cell table:style-name="ce12" table:formula="of:=[.I$2]*[.I131]" office:value-type="float" office:value="0.00000000024485998385" calcext:value-type="float">
            <text:p>2,45E-10</text:p>
          </table:table-cell>
          <table:table-cell table:style-name="ce12" table:formula="of:=[.Q$2]*[.Q131]" office:value-type="float" office:value="2.83714304425304" calcext:value-type="float">
            <text:p>2,8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26" calcext:value-type="float">
            <text:p>126</text:p>
          </table:table-cell>
          <table:table-cell table:formula="of:=[.F132]/1000" office:value-type="float" office:value="0.126" calcext:value-type="float">
            <text:p>0,126</text:p>
          </table:table-cell>
          <table:table-cell table:style-name="ce10" table:formula="of:=([.B$9]*[.G132]-[.B$5]*[.D$6])/([.D$6]+[.G132])" office:value-type="float" office:value="0.0147727272727273" calcext:value-type="float">
            <text:p>0,01477</text:p>
          </table:table-cell>
          <table:table-cell table:style-name="ce12" table:formula="of:=-[.H132]/2+SQRT(([.H132]/2)^2+[.B$3])" office:value-type="float" office:value="0.00000000000067692379" calcext:value-type="float">
            <text:p>6,77E-13</text:p>
          </table:table-cell>
          <table:table-cell table:style-name="ce14" table:formula="of:=-LOG10([.I132])" office:value-type="float" office:value="12.1694602195904" calcext:value-type="float">
            <text:p>12,2</text:p>
          </table:table-cell>
          <table:table-cell table:formula="of:=([.F133]+[.F132])/2" office:value-type="float" office:value="126.5" calcext:value-type="float">
            <text:p>126,5</text:p>
          </table:table-cell>
          <table:table-cell table:style-name="ce16" table:formula="of:=([.J133]-[.J132])/([.G133]-[.G132])" office:value-type="float" office:value="13.9303342111052" calcext:value-type="float">
            <text:p>13,93</text:p>
          </table:table-cell>
          <table:table-cell table:style-name="ce18" table:formula="of:=1/[.L132]" office:value-type="float" office:value="0.0717857866757284" calcext:value-type="float">
            <text:p>0,0718</text:p>
          </table:table-cell>
          <table:table-cell/>
          <table:table-cell table:style-name="ce18" table:formula="of:=[.B$9]*[.G132]/([.D$6]+[.G132])" office:value-type="float" office:value="0.0715909090909091" calcext:value-type="float">
            <text:p>0,0716</text:p>
          </table:table-cell>
          <table:table-cell table:style-name="ce18" table:formula="of:=[.B$5]*[.D$6]/([.D$6]+[.G132])" office:value-type="float" office:value="0.0568181818181818" calcext:value-type="float">
            <text:p>0,0568</text:p>
          </table:table-cell>
          <table:table-cell table:style-name="ce12" table:formula="of:=0.00000000000001/[.I132]" office:value-type="float" office:value="0.0147727116063611" calcext:value-type="float">
            <text:p>1,48E-02</text:p>
          </table:table-cell>
          <table:table-cell/>
          <table:table-cell table:style-name="ce18" table:formula="of:=[.I132]*[.I$2]+[.O132]*[.O$2]+[.P132]*[.P$2]+[.Q132]*[.Q$2]" office:value-type="float" office:value="10.8614741616237" calcext:value-type="float">
            <text:p>10,8615</text:p>
          </table:table-cell>
          <table:table-cell table:style-name="ce18"/>
          <table:table-cell table:style-name="ce18" table:formula="of:=[.O$2]*[.O132]" office:value-type="float" office:value="3.58670454545455" calcext:value-type="float">
            <text:p>3,5867</text:p>
          </table:table-cell>
          <table:table-cell table:style-name="ce18" table:formula="of:=[.P$2]*[.P132]" office:value-type="float" office:value="4.34090909090909" calcext:value-type="float">
            <text:p>4,3409</text:p>
          </table:table-cell>
          <table:table-cell table:style-name="ce12" table:formula="of:=[.I$2]*[.I132]" office:value-type="float" office:value="0.00000000023678794342" calcext:value-type="float">
            <text:p>2,37E-10</text:p>
          </table:table-cell>
          <table:table-cell table:style-name="ce12" table:formula="of:=[.Q$2]*[.Q132]" office:value-type="float" office:value="2.93386052502332" calcext:value-type="float">
            <text:p>2,93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27" calcext:value-type="float">
            <text:p>127</text:p>
          </table:table-cell>
          <table:table-cell table:formula="of:=[.F133]/1000" office:value-type="float" office:value="0.127" calcext:value-type="float">
            <text:p>0,127</text:p>
          </table:table-cell>
          <table:table-cell table:style-name="ce10" table:formula="of:=([.B$9]*[.G133]-[.B$5]*[.D$6])/([.D$6]+[.G133])" office:value-type="float" office:value="0.0152542372881356" calcext:value-type="float">
            <text:p>0,01525</text:p>
          </table:table-cell>
          <table:table-cell table:style-name="ce12" table:formula="of:=-[.H133]/2+SQRT(([.H133]/2)^2+[.B$3])" office:value-type="float" office:value="0.00000000000065555547" calcext:value-type="float">
            <text:p>6,56E-13</text:p>
          </table:table-cell>
          <table:table-cell table:style-name="ce14" table:formula="of:=-LOG10([.I133])" office:value-type="float" office:value="12.1833905538015" calcext:value-type="float">
            <text:p>12,2</text:p>
          </table:table-cell>
          <table:table-cell table:formula="of:=([.F134]+[.F133])/2" office:value-type="float" office:value="127.5" calcext:value-type="float">
            <text:p>127,5</text:p>
          </table:table-cell>
          <table:table-cell table:style-name="ce16" table:formula="of:=([.J134]-[.J133])/([.G134]-[.G133])" office:value-type="float" office:value="13.3478727039247" calcext:value-type="float">
            <text:p>13,35</text:p>
          </table:table-cell>
          <table:table-cell table:style-name="ce18" table:formula="of:=1/[.L133]" office:value-type="float" office:value="0.0749183051248287" calcext:value-type="float">
            <text:p>0,0749</text:p>
          </table:table-cell>
          <table:table-cell/>
          <table:table-cell table:style-name="ce18" table:formula="of:=[.B$9]*[.G133]/([.D$6]+[.G133])" office:value-type="float" office:value="0.0717514124293786" calcext:value-type="float">
            <text:p>0,0718</text:p>
          </table:table-cell>
          <table:table-cell table:style-name="ce18" table:formula="of:=[.B$5]*[.D$6]/([.D$6]+[.G133])" office:value-type="float" office:value="0.056497175141243" calcext:value-type="float">
            <text:p>0,0565</text:p>
          </table:table-cell>
          <table:table-cell table:style-name="ce12" table:formula="of:=0.00000000000001/[.I133]" office:value-type="float" office:value="0.0152542392552414" calcext:value-type="float">
            <text:p>1,53E-02</text:p>
          </table:table-cell>
          <table:table-cell/>
          <table:table-cell table:style-name="ce18" table:formula="of:=[.I133]*[.I$2]+[.O133]*[.O$2]+[.P133]*[.P$2]+[.Q133]*[.Q$2]" office:value-type="float" office:value="10.9406218598231" calcext:value-type="float">
            <text:p>10,9406</text:p>
          </table:table-cell>
          <table:table-cell table:style-name="ce18"/>
          <table:table-cell table:style-name="ce18" table:formula="of:=[.O$2]*[.O133]" office:value-type="float" office:value="3.59474576271187" calcext:value-type="float">
            <text:p>3,5947</text:p>
          </table:table-cell>
          <table:table-cell table:style-name="ce18" table:formula="of:=[.P$2]*[.P133]" office:value-type="float" office:value="4.31638418079096" calcext:value-type="float">
            <text:p>4,3164</text:p>
          </table:table-cell>
          <table:table-cell table:style-name="ce12" table:formula="of:=[.I$2]*[.I133]" office:value-type="float" office:value="0.00000000022931330376" calcext:value-type="float">
            <text:p>2,29E-10</text:p>
          </table:table-cell>
          <table:table-cell table:style-name="ce12" table:formula="of:=[.Q$2]*[.Q133]" office:value-type="float" office:value="3.02949191609094" calcext:value-type="float">
            <text:p>3,03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28" calcext:value-type="float">
            <text:p>128</text:p>
          </table:table-cell>
          <table:table-cell table:formula="of:=[.F134]/1000" office:value-type="float" office:value="0.128" calcext:value-type="float">
            <text:p>0,128</text:p>
          </table:table-cell>
          <table:table-cell table:style-name="ce10" table:formula="of:=([.B$9]*[.G134]-[.B$5]*[.D$6])/([.D$6]+[.G134])" office:value-type="float" office:value="0.0157303370786517" calcext:value-type="float">
            <text:p>0,01573</text:p>
          </table:table-cell>
          <table:table-cell table:style-name="ce12" table:formula="of:=-[.H134]/2+SQRT(([.H134]/2)^2+[.B$3])" office:value-type="float" office:value="0.0000000000006357137" calcext:value-type="float">
            <text:p>6,36E-13</text:p>
          </table:table-cell>
          <table:table-cell table:style-name="ce14" table:formula="of:=-LOG10([.I134])" office:value-type="float" office:value="12.1967384265054" calcext:value-type="float">
            <text:p>12,2</text:p>
          </table:table-cell>
          <table:table-cell table:formula="of:=([.F135]+[.F134])/2" office:value-type="float" office:value="128.5" calcext:value-type="float">
            <text:p>128,5</text:p>
          </table:table-cell>
          <table:table-cell table:style-name="ce16" table:formula="of:=([.J135]-[.J134])/([.G135]-[.G134])" office:value-type="float" office:value="12.8058445357357" calcext:value-type="float">
            <text:p>12,81</text:p>
          </table:table-cell>
          <table:table-cell table:style-name="ce18" table:formula="of:=1/[.L134]" office:value-type="float" office:value="0.0780893440654711" calcext:value-type="float">
            <text:p>0,0781</text:p>
          </table:table-cell>
          <table:table-cell/>
          <table:table-cell table:style-name="ce18" table:formula="of:=[.B$9]*[.G134]/([.D$6]+[.G134])" office:value-type="float" office:value="0.0719101123595506" calcext:value-type="float">
            <text:p>0,0719</text:p>
          </table:table-cell>
          <table:table-cell table:style-name="ce18" table:formula="of:=[.B$5]*[.D$6]/([.D$6]+[.G134])" office:value-type="float" office:value="0.0561797752808989" calcext:value-type="float">
            <text:p>0,0562</text:p>
          </table:table-cell>
          <table:table-cell table:style-name="ce12" table:formula="of:=0.00000000000001/[.I134]" office:value-type="float" office:value="0.0157303514752724" calcext:value-type="float">
            <text:p>1,57E-02</text:p>
          </table:table-cell>
          <table:table-cell/>
          <table:table-cell table:style-name="ce18" table:formula="of:=[.I134]*[.I$2]+[.O134]*[.O$2]+[.P134]*[.P$2]+[.Q134]*[.Q$2]" office:value-type="float" office:value="11.0188792638856" calcext:value-type="float">
            <text:p>11,0189</text:p>
          </table:table-cell>
          <table:table-cell table:style-name="ce18"/>
          <table:table-cell table:style-name="ce18" table:formula="of:=[.O$2]*[.O134]" office:value-type="float" office:value="3.60269662921348" calcext:value-type="float">
            <text:p>3,6027</text:p>
          </table:table-cell>
          <table:table-cell table:style-name="ce18" table:formula="of:=[.P$2]*[.P134]" office:value-type="float" office:value="4.29213483146068" calcext:value-type="float">
            <text:p>4,2921</text:p>
          </table:table-cell>
          <table:table-cell table:style-name="ce12" table:formula="of:=[.I$2]*[.I134]" office:value-type="float" office:value="0.00000000022237265362" calcext:value-type="float">
            <text:p>2,22E-10</text:p>
          </table:table-cell>
          <table:table-cell table:style-name="ce12" table:formula="of:=[.Q$2]*[.Q134]" office:value-type="float" office:value="3.1240478029891" calcext:value-type="float">
            <text:p>3,12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29" calcext:value-type="float">
            <text:p>129</text:p>
          </table:table-cell>
          <table:table-cell table:formula="of:=[.F135]/1000" office:value-type="float" office:value="0.129" calcext:value-type="float">
            <text:p>0,129</text:p>
          </table:table-cell>
          <table:table-cell table:style-name="ce10" table:formula="of:=([.B$9]*[.G135]-[.B$5]*[.D$6])/([.D$6]+[.G135])" office:value-type="float" office:value="0.0162011173184358" calcext:value-type="float">
            <text:p>0,01620</text:p>
          </table:table-cell>
          <table:table-cell table:style-name="ce12" table:formula="of:=-[.H135]/2+SQRT(([.H135]/2)^2+[.B$3])" office:value-type="float" office:value="0.00000000000061724237" calcext:value-type="float">
            <text:p>6,17E-13</text:p>
          </table:table-cell>
          <table:table-cell table:style-name="ce14" table:formula="of:=-LOG10([.I135])" office:value-type="float" office:value="12.2095442710412" calcext:value-type="float">
            <text:p>12,2</text:p>
          </table:table-cell>
          <table:table-cell table:formula="of:=([.F136]+[.F135])/2" office:value-type="float" office:value="129.5" calcext:value-type="float">
            <text:p>129,5</text:p>
          </table:table-cell>
          <table:table-cell table:style-name="ce16" table:formula="of:=([.J136]-[.J135])/([.G136]-[.G135])" office:value-type="float" office:value="12.3037897120017" calcext:value-type="float">
            <text:p>12,30</text:p>
          </table:table-cell>
          <table:table-cell table:style-name="ce18" table:formula="of:=1/[.L135]" office:value-type="float" office:value="0.0812757714011115" calcext:value-type="float">
            <text:p>0,0813</text:p>
          </table:table-cell>
          <table:table-cell/>
          <table:table-cell table:style-name="ce18" table:formula="of:=[.B$9]*[.G135]/([.D$6]+[.G135])" office:value-type="float" office:value="0.0720670391061453" calcext:value-type="float">
            <text:p>0,0721</text:p>
          </table:table-cell>
          <table:table-cell table:style-name="ce18" table:formula="of:=[.B$5]*[.D$6]/([.D$6]+[.G135])" office:value-type="float" office:value="0.0558659217877095" calcext:value-type="float">
            <text:p>0,0559</text:p>
          </table:table-cell>
          <table:table-cell table:style-name="ce12" table:formula="of:=0.00000000000001/[.I135]" office:value-type="float" office:value="0.0162010913591132" calcext:value-type="float">
            <text:p>1,62E-02</text:p>
          </table:table-cell>
          <table:table-cell/>
          <table:table-cell table:style-name="ce18" table:formula="of:=[.I135]*[.I$2]+[.O135]*[.O$2]+[.P135]*[.P$2]+[.Q135]*[.Q$2]" office:value-type="float" office:value="11.0962518279347" calcext:value-type="float">
            <text:p>11,0963</text:p>
          </table:table-cell>
          <table:table-cell table:style-name="ce18"/>
          <table:table-cell table:style-name="ce18" table:formula="of:=[.O$2]*[.O135]" office:value-type="float" office:value="3.61055865921788" calcext:value-type="float">
            <text:p>3,6106</text:p>
          </table:table-cell>
          <table:table-cell table:style-name="ce18" table:formula="of:=[.P$2]*[.P135]" office:value-type="float" office:value="4.26815642458101" calcext:value-type="float">
            <text:p>4,2682</text:p>
          </table:table-cell>
          <table:table-cell table:style-name="ce12" table:formula="of:=[.I$2]*[.I135]" office:value-type="float" office:value="0.00000000021591138044" calcext:value-type="float">
            <text:p>2,16E-10</text:p>
          </table:table-cell>
          <table:table-cell table:style-name="ce12" table:formula="of:=[.Q$2]*[.Q135]" office:value-type="float" office:value="3.21753674391989" calcext:value-type="float">
            <text:p>3,22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30" calcext:value-type="float">
            <text:p>130</text:p>
          </table:table-cell>
          <table:table-cell table:formula="of:=[.F136]/1000" office:value-type="float" office:value="0.13" calcext:value-type="float">
            <text:p>0,13</text:p>
          </table:table-cell>
          <table:table-cell table:style-name="ce10" table:formula="of:=([.B$9]*[.G136]-[.B$5]*[.D$6])/([.D$6]+[.G136])" office:value-type="float" office:value="0.0166666666666667" calcext:value-type="float">
            <text:p>0,01667</text:p>
          </table:table-cell>
          <table:table-cell table:style-name="ce12" table:formula="of:=-[.H136]/2+SQRT(([.H136]/2)^2+[.B$3])" office:value-type="float" office:value="0.00000000000060000095" calcext:value-type="float">
            <text:p>6,00E-13</text:p>
          </table:table-cell>
          <table:table-cell table:style-name="ce14" table:formula="of:=-LOG10([.I136])" office:value-type="float" office:value="12.2218480607532" calcext:value-type="float">
            <text:p>12,2</text:p>
          </table:table-cell>
          <table:table-cell table:formula="of:=([.F137]+[.F136])/2" office:value-type="float" office:value="130.5" calcext:value-type="float">
            <text:p>130,5</text:p>
          </table:table-cell>
          <table:table-cell table:style-name="ce16" table:formula="of:=([.J137]-[.J136])/([.G137]-[.G136])" office:value-type="float" office:value="11.8346676483227" calcext:value-type="float">
            <text:p>11,83</text:p>
          </table:table-cell>
          <table:table-cell table:style-name="ce18" table:formula="of:=1/[.L136]" office:value-type="float" office:value="0.0844975143971808" calcext:value-type="float">
            <text:p>0,0845</text:p>
          </table:table-cell>
          <table:table-cell/>
          <table:table-cell table:style-name="ce18" table:formula="of:=[.B$9]*[.G136]/([.D$6]+[.G136])" office:value-type="float" office:value="0.0722222222222222" calcext:value-type="float">
            <text:p>0,0722</text:p>
          </table:table-cell>
          <table:table-cell table:style-name="ce18" table:formula="of:=[.B$5]*[.D$6]/([.D$6]+[.G136])" office:value-type="float" office:value="0.0555555555555556" calcext:value-type="float">
            <text:p>0,0556</text:p>
          </table:table-cell>
          <table:table-cell table:style-name="ce12" table:formula="of:=0.00000000000001/[.I136]" office:value-type="float" office:value="0.0166666402305855" calcext:value-type="float">
            <text:p>1,67E-02</text:p>
          </table:table-cell>
          <table:table-cell/>
          <table:table-cell table:style-name="ce18" table:formula="of:=[.I136]*[.I$2]+[.O136]*[.O$2]+[.P136]*[.P$2]+[.Q136]*[.Q$2]" office:value-type="float" office:value="11.172772527782" calcext:value-type="float">
            <text:p>11,1728</text:p>
          </table:table-cell>
          <table:table-cell table:style-name="ce18"/>
          <table:table-cell table:style-name="ce18" table:formula="of:=[.O$2]*[.O136]" office:value-type="float" office:value="3.61833333333333" calcext:value-type="float">
            <text:p>3,6183</text:p>
          </table:table-cell>
          <table:table-cell table:style-name="ce18" table:formula="of:=[.P$2]*[.P136]" office:value-type="float" office:value="4.24444444444445" calcext:value-type="float">
            <text:p>4,2444</text:p>
          </table:table-cell>
          <table:table-cell table:style-name="ce12" table:formula="of:=[.I$2]*[.I136]" office:value-type="float" office:value="0.0000000002098803329" calcext:value-type="float">
            <text:p>2,10E-10</text:p>
          </table:table-cell>
          <table:table-cell table:style-name="ce12" table:formula="of:=[.Q$2]*[.Q136]" office:value-type="float" office:value="3.30999474979429" calcext:value-type="float">
            <text:p>3,31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31" calcext:value-type="float">
            <text:p>131</text:p>
          </table:table-cell>
          <table:table-cell table:formula="of:=[.F137]/1000" office:value-type="float" office:value="0.131" calcext:value-type="float">
            <text:p>0,131</text:p>
          </table:table-cell>
          <table:table-cell table:style-name="ce10" table:formula="of:=([.B$9]*[.G137]-[.B$5]*[.D$6])/([.D$6]+[.G137])" office:value-type="float" office:value="0.0171270718232044" calcext:value-type="float">
            <text:p>0,01713</text:p>
          </table:table-cell>
          <table:table-cell table:style-name="ce12" table:formula="of:=-[.H137]/2+SQRT(([.H137]/2)^2+[.B$3])" office:value-type="float" office:value="0.00000000000058387149" calcext:value-type="float">
            <text:p>5,84E-13</text:p>
          </table:table-cell>
          <table:table-cell table:style-name="ce14" table:formula="of:=-LOG10([.I137])" office:value-type="float" office:value="12.2336827284015" calcext:value-type="float">
            <text:p>12,2</text:p>
          </table:table-cell>
          <table:table-cell table:formula="of:=([.F138]+[.F137])/2" office:value-type="float" office:value="131.5" calcext:value-type="float">
            <text:p>131,5</text:p>
          </table:table-cell>
          <table:table-cell table:style-name="ce16" table:formula="of:=([.J138]-[.J137])/([.G138]-[.G137])" office:value-type="float" office:value="11.3959319697177" calcext:value-type="float">
            <text:p>11,40</text:p>
          </table:table-cell>
          <table:table-cell table:style-name="ce18" table:formula="of:=1/[.L137]" office:value-type="float" office:value="0.0877506115916885" calcext:value-type="float">
            <text:p>0,0878</text:p>
          </table:table-cell>
          <table:table-cell/>
          <table:table-cell table:style-name="ce18" table:formula="of:=[.B$9]*[.G137]/([.D$6]+[.G137])" office:value-type="float" office:value="0.0723756906077348" calcext:value-type="float">
            <text:p>0,0724</text:p>
          </table:table-cell>
          <table:table-cell table:style-name="ce18" table:formula="of:=[.B$5]*[.D$6]/([.D$6]+[.G137])" office:value-type="float" office:value="0.0552486187845304" calcext:value-type="float">
            <text:p>0,0552</text:p>
          </table:table-cell>
          <table:table-cell table:style-name="ce12" table:formula="of:=0.00000000000001/[.I137]" office:value-type="float" office:value="0.017127056420734" calcext:value-type="float">
            <text:p>1,71E-02</text:p>
          </table:table-cell>
          <table:table-cell/>
          <table:table-cell table:style-name="ce18" table:formula="of:=[.I137]*[.I$2]+[.O137]*[.O$2]+[.P137]*[.P$2]+[.Q137]*[.Q$2]" office:value-type="float" office:value="11.2484499799477" calcext:value-type="float">
            <text:p>11,2484</text:p>
          </table:table-cell>
          <table:table-cell table:style-name="ce18"/>
          <table:table-cell table:style-name="ce18" table:formula="of:=[.O$2]*[.O137]" office:value-type="float" office:value="3.62602209944751" calcext:value-type="float">
            <text:p>3,6260</text:p>
          </table:table-cell>
          <table:table-cell table:style-name="ce18" table:formula="of:=[.P$2]*[.P137]" office:value-type="float" office:value="4.22099447513812" calcext:value-type="float">
            <text:p>4,2210</text:p>
          </table:table-cell>
          <table:table-cell table:style-name="ce12" table:formula="of:=[.I$2]*[.I137]" office:value-type="float" office:value="0.00000000020423824819" calcext:value-type="float">
            <text:p>2,04E-10</text:p>
          </table:table-cell>
          <table:table-cell table:style-name="ce12" table:formula="of:=[.Q$2]*[.Q137]" office:value-type="float" office:value="3.40143340515778" calcext:value-type="float">
            <text:p>3,4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32" calcext:value-type="float">
            <text:p>132</text:p>
          </table:table-cell>
          <table:table-cell table:formula="of:=[.F138]/1000" office:value-type="float" office:value="0.132" calcext:value-type="float">
            <text:p>0,132</text:p>
          </table:table-cell>
          <table:table-cell table:style-name="ce10" table:formula="of:=([.B$9]*[.G138]-[.B$5]*[.D$6])/([.D$6]+[.G138])" office:value-type="float" office:value="0.0175824175824176" calcext:value-type="float">
            <text:p>0,01758</text:p>
          </table:table-cell>
          <table:table-cell table:style-name="ce12" table:formula="of:=-[.H138]/2+SQRT(([.H138]/2)^2+[.B$3])" office:value-type="float" office:value="0.00000000000056874991" calcext:value-type="float">
            <text:p>5,69E-13</text:p>
          </table:table-cell>
          <table:table-cell table:style-name="ce14" table:formula="of:=-LOG10([.I138])" office:value-type="float" office:value="12.2450786603712" calcext:value-type="float">
            <text:p>12,2</text:p>
          </table:table-cell>
          <table:table-cell table:formula="of:=([.F139]+[.F138])/2" office:value-type="float" office:value="132.5" calcext:value-type="float">
            <text:p>132,5</text:p>
          </table:table-cell>
          <table:table-cell table:style-name="ce16" table:formula="of:=([.J139]-[.J138])/([.G139]-[.G138])" office:value-type="float" office:value="10.9837685070051" calcext:value-type="float">
            <text:p>10,98</text:p>
          </table:table-cell>
          <table:table-cell table:style-name="ce18" table:formula="of:=1/[.L138]" office:value-type="float" office:value="0.0910434337142331" calcext:value-type="float">
            <text:p>0,0910</text:p>
          </table:table-cell>
          <table:table-cell/>
          <table:table-cell table:style-name="ce18" table:formula="of:=[.B$9]*[.G138]/([.D$6]+[.G138])" office:value-type="float" office:value="0.0725274725274725" calcext:value-type="float">
            <text:p>0,0725</text:p>
          </table:table-cell>
          <table:table-cell table:style-name="ce18" table:formula="of:=[.B$5]*[.D$6]/([.D$6]+[.G138])" office:value-type="float" office:value="0.054945054945055" calcext:value-type="float">
            <text:p>0,0549</text:p>
          </table:table-cell>
          <table:table-cell table:style-name="ce12" table:formula="of:=0.00000000000001/[.I138]" office:value-type="float" office:value="0.0175824204178412" calcext:value-type="float">
            <text:p>1,76E-02</text:p>
          </table:table-cell>
          <table:table-cell/>
          <table:table-cell table:style-name="ce18" table:formula="of:=[.I138]*[.I$2]+[.O138]*[.O$2]+[.P138]*[.P$2]+[.Q138]*[.Q$2]" office:value-type="float" office:value="11.3232972666108" calcext:value-type="float">
            <text:p>11,3233</text:p>
          </table:table-cell>
          <table:table-cell table:style-name="ce18"/>
          <table:table-cell table:style-name="ce18" table:formula="of:=[.O$2]*[.O138]" office:value-type="float" office:value="3.63362637362637" calcext:value-type="float">
            <text:p>3,6336</text:p>
          </table:table-cell>
          <table:table-cell table:style-name="ce18" table:formula="of:=[.P$2]*[.P138]" office:value-type="float" office:value="4.1978021978022" calcext:value-type="float">
            <text:p>4,1978</text:p>
          </table:table-cell>
          <table:table-cell table:style-name="ce12" table:formula="of:=[.I$2]*[.I138]" office:value-type="float" office:value="0.00000000019894871792" calcext:value-type="float">
            <text:p>1,99E-10</text:p>
          </table:table-cell>
          <table:table-cell table:style-name="ce12" table:formula="of:=[.Q$2]*[.Q138]" office:value-type="float" office:value="3.49186869498325" calcext:value-type="float">
            <text:p>3,49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33" calcext:value-type="float">
            <text:p>133</text:p>
          </table:table-cell>
          <table:table-cell table:formula="of:=[.F139]/1000" office:value-type="float" office:value="0.133" calcext:value-type="float">
            <text:p>0,133</text:p>
          </table:table-cell>
          <table:table-cell table:style-name="ce10" table:formula="of:=([.B$9]*[.G139]-[.B$5]*[.D$6])/([.D$6]+[.G139])" office:value-type="float" office:value="0.0180327868852459" calcext:value-type="float">
            <text:p>0,01803</text:p>
          </table:table-cell>
          <table:table-cell table:style-name="ce12" table:formula="of:=-[.H139]/2+SQRT(([.H139]/2)^2+[.B$3])" office:value-type="float" office:value="0.00000000000055454599" calcext:value-type="float">
            <text:p>5,55E-13</text:p>
          </table:table-cell>
          <table:table-cell table:style-name="ce14" table:formula="of:=-LOG10([.I139])" office:value-type="float" office:value="12.2560624288782" calcext:value-type="float">
            <text:p>12,3</text:p>
          </table:table-cell>
          <table:table-cell table:formula="of:=([.F140]+[.F139])/2" office:value-type="float" office:value="133.5" calcext:value-type="float">
            <text:p>133,5</text:p>
          </table:table-cell>
          <table:table-cell table:style-name="ce16" table:formula="of:=([.J140]-[.J139])/([.G140]-[.G139])" office:value-type="float" office:value="10.5986587009461" calcext:value-type="float">
            <text:p>10,60</text:p>
          </table:table-cell>
          <table:table-cell table:style-name="ce18" table:formula="of:=1/[.L139]" office:value-type="float" office:value="0.0943515616660751" calcext:value-type="float">
            <text:p>0,0944</text:p>
          </table:table-cell>
          <table:table-cell/>
          <table:table-cell table:style-name="ce18" table:formula="of:=[.B$9]*[.G139]/([.D$6]+[.G139])" office:value-type="float" office:value="0.0726775956284153" calcext:value-type="float">
            <text:p>0,0727</text:p>
          </table:table-cell>
          <table:table-cell table:style-name="ce18" table:formula="of:=[.B$5]*[.D$6]/([.D$6]+[.G139])" office:value-type="float" office:value="0.0546448087431694" calcext:value-type="float">
            <text:p>0,0546</text:p>
          </table:table-cell>
          <table:table-cell table:style-name="ce12" table:formula="of:=0.00000000000001/[.I139]" office:value-type="float" office:value="0.0180327693933014" calcext:value-type="float">
            <text:p>1,80E-02</text:p>
          </table:table-cell>
          <table:table-cell/>
          <table:table-cell table:style-name="ce18" table:formula="of:=[.I139]*[.I$2]+[.O139]*[.O$2]+[.P139]*[.P$2]+[.Q139]*[.Q$2]" office:value-type="float" office:value="11.3973189306654" calcext:value-type="float">
            <text:p>11,3973</text:p>
          </table:table-cell>
          <table:table-cell table:style-name="ce18"/>
          <table:table-cell table:style-name="ce18" table:formula="of:=[.O$2]*[.O139]" office:value-type="float" office:value="3.64114754098361" calcext:value-type="float">
            <text:p>3,6411</text:p>
          </table:table-cell>
          <table:table-cell table:style-name="ce18" table:formula="of:=[.P$2]*[.P139]" office:value-type="float" office:value="4.17486338797814" calcext:value-type="float">
            <text:p>4,1749</text:p>
          </table:table-cell>
          <table:table-cell table:style-name="ce12" table:formula="of:=[.I$2]*[.I139]" office:value-type="float" office:value="0.00000000019398018816" calcext:value-type="float">
            <text:p>1,94E-10</text:p>
          </table:table-cell>
          <table:table-cell table:style-name="ce12" table:formula="of:=[.Q$2]*[.Q139]" office:value-type="float" office:value="3.58130800150966" calcext:value-type="float">
            <text:p>3,58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34" calcext:value-type="float">
            <text:p>134</text:p>
          </table:table-cell>
          <table:table-cell table:formula="of:=[.F140]/1000" office:value-type="float" office:value="0.134" calcext:value-type="float">
            <text:p>0,134</text:p>
          </table:table-cell>
          <table:table-cell table:style-name="ce10" table:formula="of:=([.B$9]*[.G140]-[.B$5]*[.D$6])/([.D$6]+[.G140])" office:value-type="float" office:value="0.0184782608695652" calcext:value-type="float">
            <text:p>0,01848</text:p>
          </table:table-cell>
          <table:table-cell table:style-name="ce12" table:formula="of:=-[.H140]/2+SQRT(([.H140]/2)^2+[.B$3])" office:value-type="float" office:value="0.00000000000054117648" calcext:value-type="float">
            <text:p>5,41E-13</text:p>
          </table:table-cell>
          <table:table-cell table:style-name="ce14" table:formula="of:=-LOG10([.I140])" office:value-type="float" office:value="12.2666610875792" calcext:value-type="float">
            <text:p>12,3</text:p>
          </table:table-cell>
          <table:table-cell table:formula="of:=([.F141]+[.F140])/2" office:value-type="float" office:value="134.5" calcext:value-type="float">
            <text:p>134,5</text:p>
          </table:table-cell>
          <table:table-cell table:style-name="ce16" table:formula="of:=([.J141]-[.J140])/([.G141]-[.G140])" office:value-type="float" office:value="10.2347770571178" calcext:value-type="float">
            <text:p>10,23</text:p>
          </table:table-cell>
          <table:table-cell table:style-name="ce18" table:formula="of:=1/[.L140]" office:value-type="float" office:value="0.0977060852834645" calcext:value-type="float">
            <text:p>0,0977</text:p>
          </table:table-cell>
          <table:table-cell/>
          <table:table-cell table:style-name="ce18" table:formula="of:=[.B$9]*[.G140]/([.D$6]+[.G140])" office:value-type="float" office:value="0.0728260869565218" calcext:value-type="float">
            <text:p>0,0728</text:p>
          </table:table-cell>
          <table:table-cell table:style-name="ce18" table:formula="of:=[.B$5]*[.D$6]/([.D$6]+[.G140])" office:value-type="float" office:value="0.0543478260869565" calcext:value-type="float">
            <text:p>0,0543</text:p>
          </table:table-cell>
          <table:table-cell table:style-name="ce12" table:formula="of:=0.00000000000001/[.I140]" office:value-type="float" office:value="0.0184782605949803" calcext:value-type="float">
            <text:p>1,85E-02</text:p>
          </table:table-cell>
          <table:table-cell/>
          <table:table-cell table:style-name="ce18" table:formula="of:=[.I140]*[.I$2]+[.O140]*[.O$2]+[.P140]*[.P$2]+[.Q140]*[.Q$2]" office:value-type="float" office:value="11.4705434239176" calcext:value-type="float">
            <text:p>11,4705</text:p>
          </table:table-cell>
          <table:table-cell table:style-name="ce18"/>
          <table:table-cell table:style-name="ce18" table:formula="of:=[.O$2]*[.O140]" office:value-type="float" office:value="3.64858695652174" calcext:value-type="float">
            <text:p>3,6486</text:p>
          </table:table-cell>
          <table:table-cell table:style-name="ce18" table:formula="of:=[.P$2]*[.P140]" office:value-type="float" office:value="4.15217391304348" calcext:value-type="float">
            <text:p>4,1522</text:p>
          </table:table-cell>
          <table:table-cell table:style-name="ce12" table:formula="of:=[.I$2]*[.I140]" office:value-type="float" office:value="0.00000000018930353222" calcext:value-type="float">
            <text:p>1,89E-10</text:p>
          </table:table-cell>
          <table:table-cell table:style-name="ce12" table:formula="of:=[.Q$2]*[.Q140]" office:value-type="float" office:value="3.6697825541631" calcext:value-type="float">
            <text:p>3,67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35" calcext:value-type="float">
            <text:p>135</text:p>
          </table:table-cell>
          <table:table-cell table:formula="of:=[.F141]/1000" office:value-type="float" office:value="0.135" calcext:value-type="float">
            <text:p>0,135</text:p>
          </table:table-cell>
          <table:table-cell table:style-name="ce10" table:formula="of:=([.B$9]*[.G141]-[.B$5]*[.D$6])/([.D$6]+[.G141])" office:value-type="float" office:value="0.0189189189189189" calcext:value-type="float">
            <text:p>0,01892</text:p>
          </table:table-cell>
          <table:table-cell table:style-name="ce12" table:formula="of:=-[.H141]/2+SQRT(([.H141]/2)^2+[.B$3])" office:value-type="float" office:value="0.00000000000052857198" calcext:value-type="float">
            <text:p>5,29E-13</text:p>
          </table:table-cell>
          <table:table-cell table:style-name="ce14" table:formula="of:=-LOG10([.I141])" office:value-type="float" office:value="12.2768958646363" calcext:value-type="float">
            <text:p>12,3</text:p>
          </table:table-cell>
          <table:table-cell table:formula="of:=([.F142]+[.F141])/2" office:value-type="float" office:value="135.5" calcext:value-type="float">
            <text:p>135,5</text:p>
          </table:table-cell>
          <table:table-cell table:style-name="ce16" table:formula="of:=([.J142]-[.J141])/([.G142]-[.G141])" office:value-type="float" office:value="9.89377263193879" calcext:value-type="float">
            <text:p>9,89</text:p>
          </table:table-cell>
          <table:table-cell table:style-name="ce18" table:formula="of:=1/[.L141]" office:value-type="float" office:value="0.10107367909101" calcext:value-type="float">
            <text:p>0,1011</text:p>
          </table:table-cell>
          <table:table-cell/>
          <table:table-cell table:style-name="ce18" table:formula="of:=[.B$9]*[.G141]/([.D$6]+[.G141])" office:value-type="float" office:value="0.072972972972973" calcext:value-type="float">
            <text:p>0,0730</text:p>
          </table:table-cell>
          <table:table-cell table:style-name="ce18" table:formula="of:=[.B$5]*[.D$6]/([.D$6]+[.G141])" office:value-type="float" office:value="0.0540540540540541" calcext:value-type="float">
            <text:p>0,0541</text:p>
          </table:table-cell>
          <table:table-cell table:style-name="ce12" table:formula="of:=0.00000000000001/[.I141]" office:value-type="float" office:value="0.0189188992587298" calcext:value-type="float">
            <text:p>1,89E-02</text:p>
          </table:table-cell>
          <table:table-cell/>
          <table:table-cell table:style-name="ce18" table:formula="of:=[.I141]*[.I$2]+[.O141]*[.O$2]+[.P141]*[.P$2]+[.Q141]*[.Q$2]" office:value-type="float" office:value="11.5429690686443" calcext:value-type="float">
            <text:p>11,5430</text:p>
          </table:table-cell>
          <table:table-cell table:style-name="ce18"/>
          <table:table-cell table:style-name="ce18" table:formula="of:=[.O$2]*[.O141]" office:value-type="float" office:value="3.65594594594595" calcext:value-type="float">
            <text:p>3,6559</text:p>
          </table:table-cell>
          <table:table-cell table:style-name="ce18" table:formula="of:=[.P$2]*[.P141]" office:value-type="float" office:value="4.12972972972973" calcext:value-type="float">
            <text:p>4,1297</text:p>
          </table:table-cell>
          <table:table-cell table:style-name="ce12" table:formula="of:=[.I$2]*[.I141]" office:value-type="float" office:value="0.00000000018489447785" calcext:value-type="float">
            <text:p>1,85E-10</text:p>
          </table:table-cell>
          <table:table-cell table:style-name="ce12" table:formula="of:=[.Q$2]*[.Q141]" office:value-type="float" office:value="3.75729339278374" calcext:value-type="float">
            <text:p>3,76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36" calcext:value-type="float">
            <text:p>136</text:p>
          </table:table-cell>
          <table:table-cell table:formula="of:=[.F142]/1000" office:value-type="float" office:value="0.136" calcext:value-type="float">
            <text:p>0,136</text:p>
          </table:table-cell>
          <table:table-cell table:style-name="ce10" table:formula="of:=([.B$9]*[.G142]-[.B$5]*[.D$6])/([.D$6]+[.G142])" office:value-type="float" office:value="0.0193548387096774" calcext:value-type="float">
            <text:p>0,01935</text:p>
          </table:table-cell>
          <table:table-cell table:style-name="ce12" table:formula="of:=-[.H142]/2+SQRT(([.H142]/2)^2+[.B$3])" office:value-type="float" office:value="0.00000000000051666657" calcext:value-type="float">
            <text:p>5,17E-13</text:p>
          </table:table-cell>
          <table:table-cell table:style-name="ce14" table:formula="of:=-LOG10([.I142])" office:value-type="float" office:value="12.2867896372682" calcext:value-type="float">
            <text:p>12,3</text:p>
          </table:table-cell>
          <table:table-cell table:formula="of:=([.F143]+[.F142])/2" office:value-type="float" office:value="136.5" calcext:value-type="float">
            <text:p>136,5</text:p>
          </table:table-cell>
          <table:table-cell table:style-name="ce16" table:formula="of:=([.J143]-[.J142])/([.G143]-[.G142])" office:value-type="float" office:value="9.57104703363675" calcext:value-type="float">
            <text:p>9,57</text:p>
          </table:table-cell>
          <table:table-cell table:style-name="ce18" table:formula="of:=1/[.L142]" office:value-type="float" office:value="0.104481776809326" calcext:value-type="float">
            <text:p>0,1045</text:p>
          </table:table-cell>
          <table:table-cell/>
          <table:table-cell table:style-name="ce18" table:formula="of:=[.B$9]*[.G142]/([.D$6]+[.G142])" office:value-type="float" office:value="0.0731182795698925" calcext:value-type="float">
            <text:p>0,0731</text:p>
          </table:table-cell>
          <table:table-cell table:style-name="ce18" table:formula="of:=[.B$5]*[.D$6]/([.D$6]+[.G142])" office:value-type="float" office:value="0.0537634408602151" calcext:value-type="float">
            <text:p>0,0538</text:p>
          </table:table-cell>
          <table:table-cell table:style-name="ce12" table:formula="of:=0.00000000000001/[.I142]" office:value-type="float" office:value="0.0193548423070066" calcext:value-type="float">
            <text:p>1,94E-02</text:p>
          </table:table-cell>
          <table:table-cell/>
          <table:table-cell table:style-name="ce18" table:formula="of:=[.I142]*[.I$2]+[.O142]*[.O$2]+[.P142]*[.P$2]+[.Q142]*[.Q$2]" office:value-type="float" office:value="11.6146243705243" calcext:value-type="float">
            <text:p>11,6146</text:p>
          </table:table-cell>
          <table:table-cell table:style-name="ce18"/>
          <table:table-cell table:style-name="ce18" table:formula="of:=[.O$2]*[.O142]" office:value-type="float" office:value="3.66322580645161" calcext:value-type="float">
            <text:p>3,6632</text:p>
          </table:table-cell>
          <table:table-cell table:style-name="ce18" table:formula="of:=[.P$2]*[.P142]" office:value-type="float" office:value="4.10752688172043" calcext:value-type="float">
            <text:p>4,1075</text:p>
          </table:table-cell>
          <table:table-cell table:style-name="ce12" table:formula="of:=[.I$2]*[.I142]" office:value-type="float" office:value="0.00000000018072996641" calcext:value-type="float">
            <text:p>1,81E-10</text:p>
          </table:table-cell>
          <table:table-cell table:style-name="ce12" table:formula="of:=[.Q$2]*[.Q142]" office:value-type="float" office:value="3.84387168217151" calcext:value-type="float">
            <text:p>3,8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37" calcext:value-type="float">
            <text:p>137</text:p>
          </table:table-cell>
          <table:table-cell table:formula="of:=[.F143]/1000" office:value-type="float" office:value="0.137" calcext:value-type="float">
            <text:p>0,137</text:p>
          </table:table-cell>
          <table:table-cell table:style-name="ce10" table:formula="of:=([.B$9]*[.G143]-[.B$5]*[.D$6])/([.D$6]+[.G143])" office:value-type="float" office:value="0.0197860962566845" calcext:value-type="float">
            <text:p>0,01979</text:p>
          </table:table-cell>
          <table:table-cell table:style-name="ce12" table:formula="of:=-[.H143]/2+SQRT(([.H143]/2)^2+[.B$3])" office:value-type="float" office:value="0.00000000000050540475" calcext:value-type="float">
            <text:p>5,05E-13</text:p>
          </table:table-cell>
          <table:table-cell table:style-name="ce14" table:formula="of:=-LOG10([.I143])" office:value-type="float" office:value="12.2963606843018" calcext:value-type="float">
            <text:p>12,3</text:p>
          </table:table-cell>
          <table:table-cell table:formula="of:=([.F144]+[.F143])/2" office:value-type="float" office:value="137.5" calcext:value-type="float">
            <text:p>137,5</text:p>
          </table:table-cell>
          <table:table-cell table:style-name="ce16" table:formula="of:=([.J144]-[.J143])/([.G144]-[.G143])" office:value-type="float" office:value="9.26562982263412" calcext:value-type="float">
            <text:p>9,27</text:p>
          </table:table-cell>
          <table:table-cell table:style-name="ce18" table:formula="of:=1/[.L143]" office:value-type="float" office:value="0.107925744837895" calcext:value-type="float">
            <text:p>0,1079</text:p>
          </table:table-cell>
          <table:table-cell/>
          <table:table-cell table:style-name="ce18" table:formula="of:=[.B$9]*[.G143]/([.D$6]+[.G143])" office:value-type="float" office:value="0.0732620320855615" calcext:value-type="float">
            <text:p>0,0733</text:p>
          </table:table-cell>
          <table:table-cell table:style-name="ce18" table:formula="of:=[.B$5]*[.D$6]/([.D$6]+[.G143])" office:value-type="float" office:value="0.053475935828877" calcext:value-type="float">
            <text:p>0,0535</text:p>
          </table:table-cell>
          <table:table-cell table:style-name="ce12" table:formula="of:=0.00000000000001/[.I143]" office:value-type="float" office:value="0.0197861220783338" calcext:value-type="float">
            <text:p>1,98E-02</text:p>
          </table:table-cell>
          <table:table-cell/>
          <table:table-cell table:style-name="ce18" table:formula="of:=[.I143]*[.I$2]+[.O143]*[.O$2]+[.P143]*[.P$2]+[.Q143]*[.Q$2]" office:value-type="float" office:value="11.6855131497467" calcext:value-type="float">
            <text:p>11,6855</text:p>
          </table:table-cell>
          <table:table-cell table:style-name="ce18"/>
          <table:table-cell table:style-name="ce18" table:formula="of:=[.O$2]*[.O143]" office:value-type="float" office:value="3.67042780748663" calcext:value-type="float">
            <text:p>3,6704</text:p>
          </table:table-cell>
          <table:table-cell table:style-name="ce18" table:formula="of:=[.P$2]*[.P143]" office:value-type="float" office:value="4.0855614973262" calcext:value-type="float">
            <text:p>4,0856</text:p>
          </table:table-cell>
          <table:table-cell table:style-name="ce12" table:formula="of:=[.I$2]*[.I143]" office:value-type="float" office:value="0.00000000017679058009" calcext:value-type="float">
            <text:p>1,77E-10</text:p>
          </table:table-cell>
          <table:table-cell table:style-name="ce12" table:formula="of:=[.Q$2]*[.Q143]" office:value-type="float" office:value="3.92952384475709" calcext:value-type="float">
            <text:p>3,93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38" calcext:value-type="float">
            <text:p>138</text:p>
          </table:table-cell>
          <table:table-cell table:formula="of:=[.F144]/1000" office:value-type="float" office:value="0.138" calcext:value-type="float">
            <text:p>0,138</text:p>
          </table:table-cell>
          <table:table-cell table:style-name="ce10" table:formula="of:=([.B$9]*[.G144]-[.B$5]*[.D$6])/([.D$6]+[.G144])" office:value-type="float" office:value="0.0202127659574468" calcext:value-type="float">
            <text:p>0,02021</text:p>
          </table:table-cell>
          <table:table-cell table:style-name="ce12" table:formula="of:=-[.H144]/2+SQRT(([.H144]/2)^2+[.B$3])" office:value-type="float" office:value="0.0000000000004947362" calcext:value-type="float">
            <text:p>4,95E-13</text:p>
          </table:table-cell>
          <table:table-cell table:style-name="ce14" table:formula="of:=-LOG10([.I144])" office:value-type="float" office:value="12.3056263141245" calcext:value-type="float">
            <text:p>12,3</text:p>
          </table:table-cell>
          <table:table-cell table:formula="of:=([.F145]+[.F144])/2" office:value-type="float" office:value="138.5" calcext:value-type="float">
            <text:p>138,5</text:p>
          </table:table-cell>
          <table:table-cell table:style-name="ce16" table:formula="of:=([.J145]-[.J144])/([.G145]-[.G144])" office:value-type="float" office:value="8.97609882585648" calcext:value-type="float">
            <text:p>8,98</text:p>
          </table:table-cell>
          <table:table-cell table:style-name="ce18" table:formula="of:=1/[.L144]" office:value-type="float" office:value="0.111406973051523" calcext:value-type="float">
            <text:p>0,1114</text:p>
          </table:table-cell>
          <table:table-cell/>
          <table:table-cell table:style-name="ce18" table:formula="of:=[.B$9]*[.G144]/([.D$6]+[.G144])" office:value-type="float" office:value="0.0734042553191489" calcext:value-type="float">
            <text:p>0,0734</text:p>
          </table:table-cell>
          <table:table-cell table:style-name="ce18" table:formula="of:=[.B$5]*[.D$6]/([.D$6]+[.G144])" office:value-type="float" office:value="0.0531914893617021" calcext:value-type="float">
            <text:p>0,0532</text:p>
          </table:table-cell>
          <table:table-cell table:style-name="ce12" table:formula="of:=0.00000000000001/[.I144]" office:value-type="float" office:value="0.0202127923359172" calcext:value-type="float">
            <text:p>2,02E-02</text:p>
          </table:table-cell>
          <table:table-cell/>
          <table:table-cell table:style-name="ce18" table:formula="of:=[.I144]*[.I$2]+[.O144]*[.O$2]+[.P144]*[.P$2]+[.Q144]*[.Q$2]" office:value-type="float" office:value="11.7556435368096" calcext:value-type="float">
            <text:p>11,7556</text:p>
          </table:table-cell>
          <table:table-cell table:style-name="ce18"/>
          <table:table-cell table:style-name="ce18" table:formula="of:=[.O$2]*[.O144]" office:value-type="float" office:value="3.67755319148936" calcext:value-type="float">
            <text:p>3,6776</text:p>
          </table:table-cell>
          <table:table-cell table:style-name="ce18" table:formula="of:=[.P$2]*[.P144]" office:value-type="float" office:value="4.06382978723404" calcext:value-type="float">
            <text:p>4,0638</text:p>
          </table:table-cell>
          <table:table-cell table:style-name="ce12" table:formula="of:=[.I$2]*[.I144]" office:value-type="float" office:value="0.00000000017305872152" calcext:value-type="float">
            <text:p>1,73E-10</text:p>
          </table:table-cell>
          <table:table-cell table:style-name="ce12" table:formula="of:=[.Q$2]*[.Q144]" office:value-type="float" office:value="4.01426055791315" calcext:value-type="float">
            <text:p>4,01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39" calcext:value-type="float">
            <text:p>139</text:p>
          </table:table-cell>
          <table:table-cell table:formula="of:=[.F145]/1000" office:value-type="float" office:value="0.139" calcext:value-type="float">
            <text:p>0,139</text:p>
          </table:table-cell>
          <table:table-cell table:style-name="ce10" table:formula="of:=([.B$9]*[.G145]-[.B$5]*[.D$6])/([.D$6]+[.G145])" office:value-type="float" office:value="0.0206349206349206" calcext:value-type="float">
            <text:p>0,02063</text:p>
          </table:table-cell>
          <table:table-cell table:style-name="ce12" table:formula="of:=-[.H145]/2+SQRT(([.H145]/2)^2+[.B$3])" office:value-type="float" office:value="0.00000000000048461582" calcext:value-type="float">
            <text:p>4,85E-13</text:p>
          </table:table-cell>
          <table:table-cell table:style-name="ce14" table:formula="of:=-LOG10([.I145])" office:value-type="float" office:value="12.3146024129503" calcext:value-type="float">
            <text:p>12,3</text:p>
          </table:table-cell>
          <table:table-cell table:formula="of:=([.F146]+[.F145])/2" office:value-type="float" office:value="139.5" calcext:value-type="float">
            <text:p>139,5</text:p>
          </table:table-cell>
          <table:table-cell table:style-name="ce16" table:formula="of:=([.J146]-[.J145])/([.G146]-[.G145])" office:value-type="float" office:value="8.70375116338095" calcext:value-type="float">
            <text:p>8,70</text:p>
          </table:table-cell>
          <table:table-cell table:style-name="ce18" table:formula="of:=1/[.L145]" office:value-type="float" office:value="0.114892990531171" calcext:value-type="float">
            <text:p>0,1149</text:p>
          </table:table-cell>
          <table:table-cell/>
          <table:table-cell table:style-name="ce18" table:formula="of:=[.B$9]*[.G145]/([.D$6]+[.G145])" office:value-type="float" office:value="0.0735449735449736" calcext:value-type="float">
            <text:p>0,0735</text:p>
          </table:table-cell>
          <table:table-cell table:style-name="ce18" table:formula="of:=[.B$5]*[.D$6]/([.D$6]+[.G145])" office:value-type="float" office:value="0.0529100529100529" calcext:value-type="float">
            <text:p>0,0529</text:p>
          </table:table-cell>
          <table:table-cell table:style-name="ce12" table:formula="of:=0.00000000000001/[.I145]" office:value-type="float" office:value="0.020634902109214" calcext:value-type="float">
            <text:p>2,06E-02</text:p>
          </table:table-cell>
          <table:table-cell/>
          <table:table-cell table:style-name="ce18" table:formula="of:=[.I145]*[.I$2]+[.O145]*[.O$2]+[.P145]*[.P$2]+[.Q145]*[.Q$2]" office:value-type="float" office:value="11.8250227759906" calcext:value-type="float">
            <text:p>11,8250</text:p>
          </table:table-cell>
          <table:table-cell table:style-name="ce18"/>
          <table:table-cell table:style-name="ce18" table:formula="of:=[.O$2]*[.O145]" office:value-type="float" office:value="3.68460317460317" calcext:value-type="float">
            <text:p>3,6846</text:p>
          </table:table-cell>
          <table:table-cell table:style-name="ce18" table:formula="of:=[.P$2]*[.P145]" office:value-type="float" office:value="4.04232804232804" calcext:value-type="float">
            <text:p>4,0423</text:p>
          </table:table-cell>
          <table:table-cell table:style-name="ce12" table:formula="of:=[.I$2]*[.I145]" office:value-type="float" office:value="0.00000000016951861373" calcext:value-type="float">
            <text:p>1,70E-10</text:p>
          </table:table-cell>
          <table:table-cell table:style-name="ce12" table:formula="of:=[.Q$2]*[.Q145]" office:value-type="float" office:value="4.0980915588899" calcext:value-type="float">
            <text:p>4,1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40" calcext:value-type="float">
            <text:p>140</text:p>
          </table:table-cell>
          <table:table-cell table:formula="of:=[.F146]/1000" office:value-type="float" office:value="0.14" calcext:value-type="float">
            <text:p>0,14</text:p>
          </table:table-cell>
          <table:table-cell table:style-name="ce10" table:formula="of:=([.B$9]*[.G146]-[.B$5]*[.D$6])/([.D$6]+[.G146])" office:value-type="float" office:value="0.0210526315789474" calcext:value-type="float">
            <text:p>0,02105</text:p>
          </table:table-cell>
          <table:table-cell table:style-name="ce12" table:formula="of:=-[.H146]/2+SQRT(([.H146]/2)^2+[.B$3])" office:value-type="float" office:value="0.00000000000047500025" calcext:value-type="float">
            <text:p>4,75E-13</text:p>
          </table:table-cell>
          <table:table-cell table:style-name="ce14" table:formula="of:=-LOG10([.I146])" office:value-type="float" office:value="12.3233061641137" calcext:value-type="float">
            <text:p>12,3</text:p>
          </table:table-cell>
          <table:table-cell table:formula="of:=([.F147]+[.F146])/2" office:value-type="float" office:value="140.5" calcext:value-type="float">
            <text:p>140,5</text:p>
          </table:table-cell>
          <table:table-cell table:style-name="ce16" table:formula="of:=([.J147]-[.J146])/([.G147]-[.G146])" office:value-type="float" office:value="8.44327492561115" calcext:value-type="float">
            <text:p>8,44</text:p>
          </table:table-cell>
          <table:table-cell table:style-name="ce18" table:formula="of:=1/[.L146]" office:value-type="float" office:value="0.118437455704146" calcext:value-type="float">
            <text:p>0,1184</text:p>
          </table:table-cell>
          <table:table-cell/>
          <table:table-cell table:style-name="ce18" table:formula="of:=[.B$9]*[.G146]/([.D$6]+[.G146])" office:value-type="float" office:value="0.0736842105263158" calcext:value-type="float">
            <text:p>0,0737</text:p>
          </table:table-cell>
          <table:table-cell table:style-name="ce18" table:formula="of:=[.B$5]*[.D$6]/([.D$6]+[.G146])" office:value-type="float" office:value="0.0526315789473684" calcext:value-type="float">
            <text:p>0,0526</text:p>
          </table:table-cell>
          <table:table-cell table:style-name="ce12" table:formula="of:=0.00000000000001/[.I146]" office:value-type="float" office:value="0.0210526206108204" calcext:value-type="float">
            <text:p>2,11E-02</text:p>
          </table:table-cell>
          <table:table-cell/>
          <table:table-cell table:style-name="ce18" table:formula="of:=[.I146]*[.I$2]+[.O146]*[.O$2]+[.P146]*[.P$2]+[.Q146]*[.Q$2]" office:value-type="float" office:value="11.8936820324225" calcext:value-type="float">
            <text:p>11,8937</text:p>
          </table:table-cell>
          <table:table-cell table:style-name="ce18"/>
          <table:table-cell table:style-name="ce18" table:formula="of:=[.O$2]*[.O146]" office:value-type="float" office:value="3.69157894736842" calcext:value-type="float">
            <text:p>3,6916</text:p>
          </table:table-cell>
          <table:table-cell table:style-name="ce18" table:formula="of:=[.P$2]*[.P146]" office:value-type="float" office:value="4.02105263157895" calcext:value-type="float">
            <text:p>4,0211</text:p>
          </table:table-cell>
          <table:table-cell table:style-name="ce12" table:formula="of:=[.I$2]*[.I146]" office:value-type="float" office:value="0.00000000016615508656" calcext:value-type="float">
            <text:p>1,66E-10</text:p>
          </table:table-cell>
          <table:table-cell table:style-name="ce12" table:formula="of:=[.Q$2]*[.Q146]" office:value-type="float" office:value="4.18105045330893" calcext:value-type="float">
            <text:p>4,18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41" calcext:value-type="float">
            <text:p>141</text:p>
          </table:table-cell>
          <table:table-cell table:formula="of:=[.F147]/1000" office:value-type="float" office:value="0.141" calcext:value-type="float">
            <text:p>0,141</text:p>
          </table:table-cell>
          <table:table-cell table:style-name="ce10" table:formula="of:=([.B$9]*[.G147]-[.B$5]*[.D$6])/([.D$6]+[.G147])" office:value-type="float" office:value="0.0214659685863874" calcext:value-type="float">
            <text:p>0,02147</text:p>
          </table:table-cell>
          <table:table-cell table:style-name="ce12" table:formula="of:=-[.H147]/2+SQRT(([.H147]/2)^2+[.B$3])" office:value-type="float" office:value="0.00000000000046585479" calcext:value-type="float">
            <text:p>4,66E-13</text:p>
          </table:table-cell>
          <table:table-cell table:style-name="ce14" table:formula="of:=-LOG10([.I147])" office:value-type="float" office:value="12.3317494390393" calcext:value-type="float">
            <text:p>12,3</text:p>
          </table:table-cell>
          <table:table-cell table:formula="of:=([.F148]+[.F147])/2" office:value-type="float" office:value="141.5" calcext:value-type="float">
            <text:p>141,5</text:p>
          </table:table-cell>
          <table:table-cell table:style-name="ce16" table:formula="of:=([.J148]-[.J147])/([.G148]-[.G147])" office:value-type="float" office:value="8.19848313149407" calcext:value-type="float">
            <text:p>8,20</text:p>
          </table:table-cell>
          <table:table-cell table:style-name="ce18" table:formula="of:=1/[.L147]" office:value-type="float" office:value="0.121973782706041" calcext:value-type="float">
            <text:p>0,1220</text:p>
          </table:table-cell>
          <table:table-cell/>
          <table:table-cell table:style-name="ce18" table:formula="of:=[.B$9]*[.G147]/([.D$6]+[.G147])" office:value-type="float" office:value="0.0738219895287958" calcext:value-type="float">
            <text:p>0,0738</text:p>
          </table:table-cell>
          <table:table-cell table:style-name="ce18" table:formula="of:=[.B$5]*[.D$6]/([.D$6]+[.G147])" office:value-type="float" office:value="0.0523560209424084" calcext:value-type="float">
            <text:p>0,0524</text:p>
          </table:table-cell>
          <table:table-cell table:style-name="ce12" table:formula="of:=0.00000000000001/[.I147]" office:value-type="float" office:value="0.0214659166664838" calcext:value-type="float">
            <text:p>2,15E-02</text:p>
          </table:table-cell>
          <table:table-cell/>
          <table:table-cell table:style-name="ce18" table:formula="of:=[.I147]*[.I$2]+[.O147]*[.O$2]+[.P147]*[.P$2]+[.Q147]*[.Q$2]" office:value-type="float" office:value="11.9616127255193" calcext:value-type="float">
            <text:p>11,9616</text:p>
          </table:table-cell>
          <table:table-cell table:style-name="ce18"/>
          <table:table-cell table:style-name="ce18" table:formula="of:=[.O$2]*[.O147]" office:value-type="float" office:value="3.69848167539267" calcext:value-type="float">
            <text:p>3,6985</text:p>
          </table:table-cell>
          <table:table-cell table:style-name="ce18" table:formula="of:=[.P$2]*[.P147]" office:value-type="float" office:value="4" calcext:value-type="float">
            <text:p>4,0000</text:p>
          </table:table-cell>
          <table:table-cell table:style-name="ce12" table:formula="of:=[.I$2]*[.I147]" office:value-type="float" office:value="0.0000000001629560039" calcext:value-type="float">
            <text:p>1,63E-10</text:p>
          </table:table-cell>
          <table:table-cell table:style-name="ce12" table:formula="of:=[.Q$2]*[.Q147]" office:value-type="float" office:value="4.26313104996369" calcext:value-type="float">
            <text:p>4,26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42" calcext:value-type="float">
            <text:p>142</text:p>
          </table:table-cell>
          <table:table-cell table:formula="of:=[.F148]/1000" office:value-type="float" office:value="0.142" calcext:value-type="float">
            <text:p>0,142</text:p>
          </table:table-cell>
          <table:table-cell table:style-name="ce10" table:formula="of:=([.B$9]*[.G148]-[.B$5]*[.D$6])/([.D$6]+[.G148])" office:value-type="float" office:value="0.021875" calcext:value-type="float">
            <text:p>0,02188</text:p>
          </table:table-cell>
          <table:table-cell table:style-name="ce12" table:formula="of:=-[.H148]/2+SQRT(([.H148]/2)^2+[.B$3])" office:value-type="float" office:value="0.000000000000457143" calcext:value-type="float">
            <text:p>4,57E-13</text:p>
          </table:table-cell>
          <table:table-cell table:style-name="ce14" table:formula="of:=-LOG10([.I148])" office:value-type="float" office:value="12.3399479221708" calcext:value-type="float">
            <text:p>12,3</text:p>
          </table:table-cell>
          <table:table-cell table:formula="of:=([.F149]+[.F148])/2" office:value-type="float" office:value="142.5" calcext:value-type="float">
            <text:p>142,5</text:p>
          </table:table-cell>
          <table:table-cell table:style-name="ce16" table:formula="of:=([.J149]-[.J148])/([.G149]-[.G148])" office:value-type="float" office:value="7.96328371338183" calcext:value-type="float">
            <text:p>7,96</text:p>
          </table:table-cell>
          <table:table-cell table:style-name="ce18" table:formula="of:=1/[.L148]" office:value-type="float" office:value="0.125576337098169" calcext:value-type="float">
            <text:p>0,1256</text:p>
          </table:table-cell>
          <table:table-cell/>
          <table:table-cell table:style-name="ce18" table:formula="of:=[.B$9]*[.G148]/([.D$6]+[.G148])" office:value-type="float" office:value="0.0739583333333333" calcext:value-type="float">
            <text:p>0,0740</text:p>
          </table:table-cell>
          <table:table-cell table:style-name="ce18" table:formula="of:=[.B$5]*[.D$6]/([.D$6]+[.G148])" office:value-type="float" office:value="0.0520833333333333" calcext:value-type="float">
            <text:p>0,0521</text:p>
          </table:table-cell>
          <table:table-cell table:style-name="ce12" table:formula="of:=0.00000000000001/[.I148]" office:value-type="float" office:value="0.0218749929723337" calcext:value-type="float">
            <text:p>2,19E-02</text:p>
          </table:table-cell>
          <table:table-cell/>
          <table:table-cell table:style-name="ce18" table:formula="of:=[.I148]*[.I$2]+[.O148]*[.O$2]+[.P148]*[.P$2]+[.Q148]*[.Q$2]" office:value-type="float" office:value="12.028852771132" calcext:value-type="float">
            <text:p>12,0289</text:p>
          </table:table-cell>
          <table:table-cell table:style-name="ce18"/>
          <table:table-cell table:style-name="ce18" table:formula="of:=[.O$2]*[.O148]" office:value-type="float" office:value="3.7053125" calcext:value-type="float">
            <text:p>3,7053</text:p>
          </table:table-cell>
          <table:table-cell table:style-name="ce18" table:formula="of:=[.P$2]*[.P148]" office:value-type="float" office:value="3.97916666666667" calcext:value-type="float">
            <text:p>3,9792</text:p>
          </table:table-cell>
          <table:table-cell table:style-name="ce12" table:formula="of:=[.I$2]*[.I148]" office:value-type="float" office:value="0.0000000001599086228" calcext:value-type="float">
            <text:p>1,60E-10</text:p>
          </table:table-cell>
          <table:table-cell table:style-name="ce12" table:formula="of:=[.Q$2]*[.Q148]" office:value-type="float" office:value="4.34437360430547" calcext:value-type="float">
            <text:p>4,3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43" calcext:value-type="float">
            <text:p>143</text:p>
          </table:table-cell>
          <table:table-cell table:formula="of:=[.F149]/1000" office:value-type="float" office:value="0.143" calcext:value-type="float">
            <text:p>0,143</text:p>
          </table:table-cell>
          <table:table-cell table:style-name="ce10" table:formula="of:=([.B$9]*[.G149]-[.B$5]*[.D$6])/([.D$6]+[.G149])" office:value-type="float" office:value="0.022279792746114" calcext:value-type="float">
            <text:p>0,02228</text:p>
          </table:table-cell>
          <table:table-cell table:style-name="ce12" table:formula="of:=-[.H149]/2+SQRT(([.H149]/2)^2+[.B$3])" office:value-type="float" office:value="0.00000000000044883715" calcext:value-type="float">
            <text:p>4,49E-13</text:p>
          </table:table-cell>
          <table:table-cell table:style-name="ce14" table:formula="of:=-LOG10([.I149])" office:value-type="float" office:value="12.3479112058842" calcext:value-type="float">
            <text:p>12,3</text:p>
          </table:table-cell>
          <table:table-cell table:formula="of:=([.F150]+[.F149])/2" office:value-type="float" office:value="143.5" calcext:value-type="float">
            <text:p>143,5</text:p>
          </table:table-cell>
          <table:table-cell table:style-name="ce16" table:formula="of:=([.J150]-[.J149])/([.G150]-[.G149])" office:value-type="float" office:value="7.73937542536628" calcext:value-type="float">
            <text:p>7,74</text:p>
          </table:table-cell>
          <table:table-cell table:style-name="ce18" table:formula="of:=1/[.L149]" office:value-type="float" office:value="0.12920939288233" calcext:value-type="float">
            <text:p>0,1292</text:p>
          </table:table-cell>
          <table:table-cell/>
          <table:table-cell table:style-name="ce18" table:formula="of:=[.B$9]*[.G149]/([.D$6]+[.G149])" office:value-type="float" office:value="0.0740932642487047" calcext:value-type="float">
            <text:p>0,0741</text:p>
          </table:table-cell>
          <table:table-cell table:style-name="ce18" table:formula="of:=[.B$5]*[.D$6]/([.D$6]+[.G149])" office:value-type="float" office:value="0.0518134715025907" calcext:value-type="float">
            <text:p>0,0518</text:p>
          </table:table-cell>
          <table:table-cell table:style-name="ce12" table:formula="of:=0.00000000000001/[.I149]" office:value-type="float" office:value="0.0222797957889062" calcext:value-type="float">
            <text:p>2,23E-02</text:p>
          </table:table-cell>
          <table:table-cell/>
          <table:table-cell table:style-name="ce18" table:formula="of:=[.I149]*[.I$2]+[.O149]*[.O$2]+[.P149]*[.P$2]+[.Q149]*[.Q$2]" office:value-type="float" office:value="12.0953892054918" calcext:value-type="float">
            <text:p>12,0954</text:p>
          </table:table-cell>
          <table:table-cell table:style-name="ce18"/>
          <table:table-cell table:style-name="ce18" table:formula="of:=[.O$2]*[.O149]" office:value-type="float" office:value="3.7120725388601" calcext:value-type="float">
            <text:p>3,7121</text:p>
          </table:table-cell>
          <table:table-cell table:style-name="ce18" table:formula="of:=[.P$2]*[.P149]" office:value-type="float" office:value="3.95854922279793" calcext:value-type="float">
            <text:p>3,9585</text:p>
          </table:table-cell>
          <table:table-cell table:style-name="ce12" table:formula="of:=[.I$2]*[.I149]" office:value-type="float" office:value="0.00000000015700323437" calcext:value-type="float">
            <text:p>1,57E-10</text:p>
          </table:table-cell>
          <table:table-cell table:style-name="ce12" table:formula="of:=[.Q$2]*[.Q149]" office:value-type="float" office:value="4.42476744367678" calcext:value-type="float">
            <text:p>4,42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44" calcext:value-type="float">
            <text:p>144</text:p>
          </table:table-cell>
          <table:table-cell table:formula="of:=[.F150]/1000" office:value-type="float" office:value="0.144" calcext:value-type="float">
            <text:p>0,144</text:p>
          </table:table-cell>
          <table:table-cell table:style-name="ce10" table:formula="of:=([.B$9]*[.G150]-[.B$5]*[.D$6])/([.D$6]+[.G150])" office:value-type="float" office:value="0.022680412371134" calcext:value-type="float">
            <text:p>0,02268</text:p>
          </table:table-cell>
          <table:table-cell table:style-name="ce12" table:formula="of:=-[.H150]/2+SQRT(([.H150]/2)^2+[.B$3])" office:value-type="float" office:value="0.00000000000044090946" calcext:value-type="float">
            <text:p>4,41E-13</text:p>
          </table:table-cell>
          <table:table-cell table:style-name="ce14" table:formula="of:=-LOG10([.I150])" office:value-type="float" office:value="12.3556505813096" calcext:value-type="float">
            <text:p>12,4</text:p>
          </table:table-cell>
          <table:table-cell table:formula="of:=([.F151]+[.F150])/2" office:value-type="float" office:value="144.5" calcext:value-type="float">
            <text:p>144,5</text:p>
          </table:table-cell>
          <table:table-cell table:style-name="ce16" table:formula="of:=([.J151]-[.J150])/([.G151]-[.G150])" office:value-type="float" office:value="7.52846739946555" calcext:value-type="float">
            <text:p>7,53</text:p>
          </table:table-cell>
          <table:table-cell table:style-name="ce18" table:formula="of:=1/[.L150]" office:value-type="float" office:value="0.132829159899263" calcext:value-type="float">
            <text:p>0,1328</text:p>
          </table:table-cell>
          <table:table-cell/>
          <table:table-cell table:style-name="ce18" table:formula="of:=[.B$9]*[.G150]/([.D$6]+[.G150])" office:value-type="float" office:value="0.0742268041237113" calcext:value-type="float">
            <text:p>0,0742</text:p>
          </table:table-cell>
          <table:table-cell table:style-name="ce18" table:formula="of:=[.B$5]*[.D$6]/([.D$6]+[.G150])" office:value-type="float" office:value="0.0515463917525773" calcext:value-type="float">
            <text:p>0,0515</text:p>
          </table:table-cell>
          <table:table-cell table:style-name="ce12" table:formula="of:=0.00000000000001/[.I150]" office:value-type="float" office:value="0.0226803932966681" calcext:value-type="float">
            <text:p>2,27E-02</text:p>
          </table:table-cell>
          <table:table-cell/>
          <table:table-cell table:style-name="ce18" table:formula="of:=[.I150]*[.I$2]+[.O150]*[.O$2]+[.P150]*[.P$2]+[.Q150]*[.Q$2]" office:value-type="float" office:value="12.1612333253674" calcext:value-type="float">
            <text:p>12,1612</text:p>
          </table:table-cell>
          <table:table-cell table:style-name="ce18"/>
          <table:table-cell table:style-name="ce18" table:formula="of:=[.O$2]*[.O150]" office:value-type="float" office:value="3.71876288659794" calcext:value-type="float">
            <text:p>3,7188</text:p>
          </table:table-cell>
          <table:table-cell table:style-name="ce18" table:formula="of:=[.P$2]*[.P150]" office:value-type="float" office:value="3.93814432989691" calcext:value-type="float">
            <text:p>3,9381</text:p>
          </table:table-cell>
          <table:table-cell table:style-name="ce12" table:formula="of:=[.I$2]*[.I150]" office:value-type="float" office:value="0.00000000015423012971" calcext:value-type="float">
            <text:p>1,54E-10</text:p>
          </table:table-cell>
          <table:table-cell table:style-name="ce12" table:formula="of:=[.Q$2]*[.Q150]" office:value-type="float" office:value="4.50432610871828" calcext:value-type="float">
            <text:p>4,5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45" calcext:value-type="float">
            <text:p>145</text:p>
          </table:table-cell>
          <table:table-cell table:formula="of:=[.F151]/1000" office:value-type="float" office:value="0.145" calcext:value-type="float">
            <text:p>0,145</text:p>
          </table:table-cell>
          <table:table-cell table:style-name="ce10" table:formula="of:=([.B$9]*[.G151]-[.B$5]*[.D$6])/([.D$6]+[.G151])" office:value-type="float" office:value="0.0230769230769231" calcext:value-type="float">
            <text:p>0,02308</text:p>
          </table:table-cell>
          <table:table-cell table:style-name="ce12" table:formula="of:=-[.H151]/2+SQRT(([.H151]/2)^2+[.B$3])" office:value-type="float" office:value="0.00000000000043333219" calcext:value-type="float">
            <text:p>4,33E-13</text:p>
          </table:table-cell>
          <table:table-cell table:style-name="ce14" table:formula="of:=-LOG10([.I151])" office:value-type="float" office:value="12.363179048709" calcext:value-type="float">
            <text:p>12,4</text:p>
          </table:table-cell>
          <table:table-cell table:formula="of:=([.F152]+[.F151])/2" office:value-type="float" office:value="145.5" calcext:value-type="float">
            <text:p>145,5</text:p>
          </table:table-cell>
          <table:table-cell table:style-name="ce16" table:formula="of:=([.J152]-[.J151])/([.G152]-[.G151])" office:value-type="float" office:value="7.3234321388309" calcext:value-type="float">
            <text:p>7,32</text:p>
          </table:table-cell>
          <table:table-cell table:style-name="ce18" table:formula="of:=1/[.L151]" office:value-type="float" office:value="0.136547998403333" calcext:value-type="float">
            <text:p>0,1365</text:p>
          </table:table-cell>
          <table:table-cell/>
          <table:table-cell table:style-name="ce18" table:formula="of:=[.B$9]*[.G151]/([.D$6]+[.G151])" office:value-type="float" office:value="0.0743589743589743" calcext:value-type="float">
            <text:p>0,0744</text:p>
          </table:table-cell>
          <table:table-cell table:style-name="ce18" table:formula="of:=[.B$5]*[.D$6]/([.D$6]+[.G151])" office:value-type="float" office:value="0.0512820512820513" calcext:value-type="float">
            <text:p>0,0513</text:p>
          </table:table-cell>
          <table:table-cell table:style-name="ce12" table:formula="of:=0.00000000000001/[.I151]" office:value-type="float" office:value="0.0230769839872627" calcext:value-type="float">
            <text:p>2,31E-02</text:p>
          </table:table-cell>
          <table:table-cell/>
          <table:table-cell table:style-name="ce18" table:formula="of:=[.I151]*[.I$2]+[.O151]*[.O$2]+[.P151]*[.P$2]+[.Q151]*[.Q$2]" office:value-type="float" office:value="12.2264223533553" calcext:value-type="float">
            <text:p>12,2264</text:p>
          </table:table-cell>
          <table:table-cell table:style-name="ce18"/>
          <table:table-cell table:style-name="ce18" table:formula="of:=[.O$2]*[.O151]" office:value-type="float" office:value="3.72538461538461" calcext:value-type="float">
            <text:p>3,7254</text:p>
          </table:table-cell>
          <table:table-cell table:style-name="ce18" table:formula="of:=[.P$2]*[.P151]" office:value-type="float" office:value="3.91794871794872" calcext:value-type="float">
            <text:p>3,9179</text:p>
          </table:table-cell>
          <table:table-cell table:style-name="ce12" table:formula="of:=[.I$2]*[.I151]" office:value-type="float" office:value="0.00000000015157959991" calcext:value-type="float">
            <text:p>1,52E-10</text:p>
          </table:table-cell>
          <table:table-cell table:style-name="ce12" table:formula="of:=[.Q$2]*[.Q151]" office:value-type="float" office:value="4.58308901987037" calcext:value-type="float">
            <text:p>4,58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46" calcext:value-type="float">
            <text:p>146</text:p>
          </table:table-cell>
          <table:table-cell table:formula="of:=[.F152]/1000" office:value-type="float" office:value="0.146" calcext:value-type="float">
            <text:p>0,146</text:p>
          </table:table-cell>
          <table:table-cell table:style-name="ce10" table:formula="of:=([.B$9]*[.G152]-[.B$5]*[.D$6])/([.D$6]+[.G152])" office:value-type="float" office:value="0.023469387755102" calcext:value-type="float">
            <text:p>0,02347</text:p>
          </table:table-cell>
          <table:table-cell table:style-name="ce12" table:formula="of:=-[.H152]/2+SQRT(([.H152]/2)^2+[.B$3])" office:value-type="float" office:value="0.00000000000042608625" calcext:value-type="float">
            <text:p>4,26E-13</text:p>
          </table:table-cell>
          <table:table-cell table:style-name="ce14" table:formula="of:=-LOG10([.I152])" office:value-type="float" office:value="12.3705024808479" calcext:value-type="float">
            <text:p>12,4</text:p>
          </table:table-cell>
          <table:table-cell table:formula="of:=([.F153]+[.F152])/2" office:value-type="float" office:value="146.5" calcext:value-type="float">
            <text:p>146,5</text:p>
          </table:table-cell>
          <table:table-cell table:style-name="ce16" table:formula="of:=([.J153]-[.J152])/([.G153]-[.G152])" office:value-type="float" office:value="7.12899108631148" calcext:value-type="float">
            <text:p>7,13</text:p>
          </table:table-cell>
          <table:table-cell table:style-name="ce18" table:formula="of:=1/[.L152]" office:value-type="float" office:value="0.140272303316541" calcext:value-type="float">
            <text:p>0,1403</text:p>
          </table:table-cell>
          <table:table-cell/>
          <table:table-cell table:style-name="ce18" table:formula="of:=[.B$9]*[.G152]/([.D$6]+[.G152])" office:value-type="float" office:value="0.0744897959183673" calcext:value-type="float">
            <text:p>0,0745</text:p>
          </table:table-cell>
          <table:table-cell table:style-name="ce18" table:formula="of:=[.B$5]*[.D$6]/([.D$6]+[.G152])" office:value-type="float" office:value="0.0510204081632653" calcext:value-type="float">
            <text:p>0,0510</text:p>
          </table:table-cell>
          <table:table-cell table:style-name="ce12" table:formula="of:=0.00000000000001/[.I152]" office:value-type="float" office:value="0.0234694266923738" calcext:value-type="float">
            <text:p>2,35E-02</text:p>
          </table:table-cell>
          <table:table-cell/>
          <table:table-cell table:style-name="ce18" table:formula="of:=[.I152]*[.I$2]+[.O152]*[.O$2]+[.P152]*[.P$2]+[.Q152]*[.Q$2]" office:value-type="float" office:value="12.2909261004382" calcext:value-type="float">
            <text:p>12,2909</text:p>
          </table:table-cell>
          <table:table-cell table:style-name="ce18"/>
          <table:table-cell table:style-name="ce18" table:formula="of:=[.O$2]*[.O152]" office:value-type="float" office:value="3.7319387755102" calcext:value-type="float">
            <text:p>3,7319</text:p>
          </table:table-cell>
          <table:table-cell table:style-name="ce18" table:formula="of:=[.P$2]*[.P152]" office:value-type="float" office:value="3.89795918367347" calcext:value-type="float">
            <text:p>3,8980</text:p>
          </table:table-cell>
          <table:table-cell table:style-name="ce12" table:formula="of:=[.I$2]*[.I152]" office:value-type="float" office:value="0.00000000014904497012" calcext:value-type="float">
            <text:p>1,49E-10</text:p>
          </table:table-cell>
          <table:table-cell table:style-name="ce12" table:formula="of:=[.Q$2]*[.Q152]" office:value-type="float" office:value="4.66102814110543" calcext:value-type="float">
            <text:p>4,66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47" calcext:value-type="float">
            <text:p>147</text:p>
          </table:table-cell>
          <table:table-cell table:formula="of:=[.F153]/1000" office:value-type="float" office:value="0.147" calcext:value-type="float">
            <text:p>0,147</text:p>
          </table:table-cell>
          <table:table-cell table:style-name="ce10" table:formula="of:=([.B$9]*[.G153]-[.B$5]*[.D$6])/([.D$6]+[.G153])" office:value-type="float" office:value="0.0238578680203046" calcext:value-type="float">
            <text:p>0,02386</text:p>
          </table:table-cell>
          <table:table-cell table:style-name="ce12" table:formula="of:=-[.H153]/2+SQRT(([.H153]/2)^2+[.B$3])" office:value-type="float" office:value="0.00000000000041914909" calcext:value-type="float">
            <text:p>4,19E-13</text:p>
          </table:table-cell>
          <table:table-cell table:style-name="ce14" table:formula="of:=-LOG10([.I153])" office:value-type="float" office:value="12.3776314719342" calcext:value-type="float">
            <text:p>12,4</text:p>
          </table:table-cell>
          <table:table-cell table:formula="of:=([.F154]+[.F153])/2" office:value-type="float" office:value="147.5" calcext:value-type="float">
            <text:p>147,5</text:p>
          </table:table-cell>
          <table:table-cell table:style-name="ce16" table:formula="of:=([.J154]-[.J153])/([.G154]-[.G153])" office:value-type="float" office:value="6.94468535642833" calcext:value-type="float">
            <text:p>6,94</text:p>
          </table:table-cell>
          <table:table-cell table:style-name="ce18" table:formula="of:=1/[.L153]" office:value-type="float" office:value="0.143995004622398" calcext:value-type="float">
            <text:p>0,1440</text:p>
          </table:table-cell>
          <table:table-cell/>
          <table:table-cell table:style-name="ce18" table:formula="of:=[.B$9]*[.G153]/([.D$6]+[.G153])" office:value-type="float" office:value="0.0746192893401015" calcext:value-type="float">
            <text:p>0,0746</text:p>
          </table:table-cell>
          <table:table-cell table:style-name="ce18" table:formula="of:=[.B$5]*[.D$6]/([.D$6]+[.G153])" office:value-type="float" office:value="0.050761421319797" calcext:value-type="float">
            <text:p>0,0508</text:p>
          </table:table-cell>
          <table:table-cell table:style-name="ce12" table:formula="of:=0.00000000000001/[.I153]" office:value-type="float" office:value="0.0238578592395353" calcext:value-type="float">
            <text:p>2,39E-02</text:p>
          </table:table-cell>
          <table:table-cell/>
          <table:table-cell table:style-name="ce18" table:formula="of:=[.I153]*[.I$2]+[.O153]*[.O$2]+[.P153]*[.P$2]+[.Q153]*[.Q$2]" office:value-type="float" office:value="12.3547698298899" calcext:value-type="float">
            <text:p>12,3548</text:p>
          </table:table-cell>
          <table:table-cell table:style-name="ce18"/>
          <table:table-cell table:style-name="ce18" table:formula="of:=[.O$2]*[.O153]" office:value-type="float" office:value="3.73842639593909" calcext:value-type="float">
            <text:p>3,7384</text:p>
          </table:table-cell>
          <table:table-cell table:style-name="ce18" table:formula="of:=[.P$2]*[.P153]" office:value-type="float" office:value="3.87817258883249" calcext:value-type="float">
            <text:p>3,8782</text:p>
          </table:table-cell>
          <table:table-cell table:style-name="ce12" table:formula="of:=[.I$2]*[.I153]" office:value-type="float" office:value="0.00000000014661835183" calcext:value-type="float">
            <text:p>1,47E-10</text:p>
          </table:table-cell>
          <table:table-cell table:style-name="ce12" table:formula="of:=[.Q$2]*[.Q153]" office:value-type="float" office:value="4.73817084497171" calcext:value-type="float">
            <text:p>4,7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48" calcext:value-type="float">
            <text:p>148</text:p>
          </table:table-cell>
          <table:table-cell table:formula="of:=[.F154]/1000" office:value-type="float" office:value="0.148" calcext:value-type="float">
            <text:p>0,148</text:p>
          </table:table-cell>
          <table:table-cell table:style-name="ce10" table:formula="of:=([.B$9]*[.G154]-[.B$5]*[.D$6])/([.D$6]+[.G154])" office:value-type="float" office:value="0.0242424242424242" calcext:value-type="float">
            <text:p>0,02424</text:p>
          </table:table-cell>
          <table:table-cell table:style-name="ce12" table:formula="of:=-[.H154]/2+SQRT(([.H154]/2)^2+[.B$3])" office:value-type="float" office:value="0.0000000000004124999" calcext:value-type="float">
            <text:p>4,12E-13</text:p>
          </table:table-cell>
          <table:table-cell table:style-name="ce14" table:formula="of:=-LOG10([.I154])" office:value-type="float" office:value="12.3845761572906" calcext:value-type="float">
            <text:p>12,4</text:p>
          </table:table-cell>
          <table:table-cell table:formula="of:=([.F155]+[.F154])/2" office:value-type="float" office:value="148.5" calcext:value-type="float">
            <text:p>148,5</text:p>
          </table:table-cell>
          <table:table-cell table:style-name="ce16" table:formula="of:=([.J155]-[.J154])/([.G155]-[.G154])" office:value-type="float" office:value="6.7662016329919" calcext:value-type="float">
            <text:p>6,77</text:p>
          </table:table-cell>
          <table:table-cell table:style-name="ce18" table:formula="of:=1/[.L154]" office:value-type="float" office:value="0.147793408213556" calcext:value-type="float">
            <text:p>0,1478</text:p>
          </table:table-cell>
          <table:table-cell/>
          <table:table-cell table:style-name="ce18" table:formula="of:=[.B$9]*[.G154]/([.D$6]+[.G154])" office:value-type="float" office:value="0.0747474747474747" calcext:value-type="float">
            <text:p>0,0747</text:p>
          </table:table-cell>
          <table:table-cell table:style-name="ce18" table:formula="of:=[.B$5]*[.D$6]/([.D$6]+[.G154])" office:value-type="float" office:value="0.0505050505050505" calcext:value-type="float">
            <text:p>0,0505</text:p>
          </table:table-cell>
          <table:table-cell table:style-name="ce12" table:formula="of:=0.00000000000001/[.I154]" office:value-type="float" office:value="0.024242430392507" calcext:value-type="float">
            <text:p>2,42E-02</text:p>
          </table:table-cell>
          <table:table-cell/>
          <table:table-cell table:style-name="ce18" table:formula="of:=[.I154]*[.I$2]+[.O154]*[.O$2]+[.P154]*[.P$2]+[.Q154]*[.Q$2]" office:value-type="float" office:value="12.4179810195305" calcext:value-type="float">
            <text:p>12,4180</text:p>
          </table:table-cell>
          <table:table-cell table:style-name="ce18"/>
          <table:table-cell table:style-name="ce18" table:formula="of:=[.O$2]*[.O154]" office:value-type="float" office:value="3.74484848484848" calcext:value-type="float">
            <text:p>3,7448</text:p>
          </table:table-cell>
          <table:table-cell table:style-name="ce18" table:formula="of:=[.P$2]*[.P154]" office:value-type="float" office:value="3.85858585858586" calcext:value-type="float">
            <text:p>3,8586</text:p>
          </table:table-cell>
          <table:table-cell table:style-name="ce12" table:formula="of:=[.I$2]*[.I154]" office:value-type="float" office:value="0.00000000014429246339" calcext:value-type="float">
            <text:p>1,44E-10</text:p>
          </table:table-cell>
          <table:table-cell table:style-name="ce12" table:formula="of:=[.Q$2]*[.Q154]" office:value-type="float" office:value="4.81454667595189" calcext:value-type="float">
            <text:p>4,81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49" calcext:value-type="float">
            <text:p>149</text:p>
          </table:table-cell>
          <table:table-cell table:formula="of:=[.F155]/1000" office:value-type="float" office:value="0.149" calcext:value-type="float">
            <text:p>0,149</text:p>
          </table:table-cell>
          <table:table-cell table:style-name="ce10" table:formula="of:=([.B$9]*[.G155]-[.B$5]*[.D$6])/([.D$6]+[.G155])" office:value-type="float" office:value="0.0246231155778894" calcext:value-type="float">
            <text:p>0,02462</text:p>
          </table:table-cell>
          <table:table-cell table:style-name="ce12" table:formula="of:=-[.H155]/2+SQRT(([.H155]/2)^2+[.B$3])" office:value-type="float" office:value="0.00000000000040612305" calcext:value-type="float">
            <text:p>4,06E-13</text:p>
          </table:table-cell>
          <table:table-cell table:style-name="ce14" table:formula="of:=-LOG10([.I155])" office:value-type="float" office:value="12.3913423589236" calcext:value-type="float">
            <text:p>12,4</text:p>
          </table:table-cell>
          <table:table-cell table:formula="of:=([.F156]+[.F155])/2" office:value-type="float" office:value="149.5" calcext:value-type="float">
            <text:p>149,5</text:p>
          </table:table-cell>
          <table:table-cell table:style-name="ce16" table:formula="of:=([.J156]-[.J155])/([.G156]-[.G155])" office:value-type="float" office:value="6.59821651978908" calcext:value-type="float">
            <text:p>6,60</text:p>
          </table:table-cell>
          <table:table-cell table:style-name="ce18" table:formula="of:=1/[.L155]" office:value-type="float" office:value="0.15155610565383" calcext:value-type="float">
            <text:p>0,1516</text:p>
          </table:table-cell>
          <table:table-cell/>
          <table:table-cell table:style-name="ce18" table:formula="of:=[.B$9]*[.G155]/([.D$6]+[.G155])" office:value-type="float" office:value="0.0748743718592965" calcext:value-type="float">
            <text:p>0,0749</text:p>
          </table:table-cell>
          <table:table-cell table:style-name="ce18" table:formula="of:=[.B$5]*[.D$6]/([.D$6]+[.G155])" office:value-type="float" office:value="0.050251256281407" calcext:value-type="float">
            <text:p>0,0503</text:p>
          </table:table-cell>
          <table:table-cell table:style-name="ce12" table:formula="of:=0.00000000000001/[.I155]" office:value-type="float" office:value="0.0246230790257491" calcext:value-type="float">
            <text:p>2,46E-02</text:p>
          </table:table-cell>
          <table:table-cell/>
          <table:table-cell table:style-name="ce18" table:formula="of:=[.I155]*[.I$2]+[.O155]*[.O$2]+[.P155]*[.P$2]+[.Q155]*[.Q$2]" office:value-type="float" office:value="12.4805455047061" calcext:value-type="float">
            <text:p>12,4805</text:p>
          </table:table-cell>
          <table:table-cell table:style-name="ce18"/>
          <table:table-cell table:style-name="ce18" table:formula="of:=[.O$2]*[.O155]" office:value-type="float" office:value="3.75120603015075" calcext:value-type="float">
            <text:p>3,7512</text:p>
          </table:table-cell>
          <table:table-cell table:style-name="ce18" table:formula="of:=[.P$2]*[.P155]" office:value-type="float" office:value="3.8391959798995" calcext:value-type="float">
            <text:p>3,8392</text:p>
          </table:table-cell>
          <table:table-cell table:style-name="ce12" table:formula="of:=[.I$2]*[.I155]" office:value-type="float" office:value="0.00000000014206184354" calcext:value-type="float">
            <text:p>1,42E-10</text:p>
          </table:table-cell>
          <table:table-cell table:style-name="ce12" table:formula="of:=[.Q$2]*[.Q155]" office:value-type="float" office:value="4.89014349451378" calcext:value-type="float">
            <text:p>4,89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50" calcext:value-type="float">
            <text:p>150</text:p>
          </table:table-cell>
          <table:table-cell table:formula="of:=[.F156]/1000" office:value-type="float" office:value="0.15" calcext:value-type="float">
            <text:p>0,15</text:p>
          </table:table-cell>
          <table:table-cell table:style-name="ce10" table:formula="of:=([.B$9]*[.G156]-[.B$5]*[.D$6])/([.D$6]+[.G156])" office:value-type="float" office:value="0.025" calcext:value-type="float">
            <text:p>0,02500</text:p>
          </table:table-cell>
          <table:table-cell table:style-name="ce12" table:formula="of:=-[.H156]/2+SQRT(([.H156]/2)^2+[.B$3])" office:value-type="float" office:value="0.00000000000039999948" calcext:value-type="float">
            <text:p>4,00E-13</text:p>
          </table:table-cell>
          <table:table-cell table:style-name="ce14" table:formula="of:=-LOG10([.I156])" office:value-type="float" office:value="12.3979405754434" calcext:value-type="float">
            <text:p>12,4</text:p>
          </table:table-cell>
          <table:table-cell table:formula="of:=([.F157]+[.F156])/2" office:value-type="float" office:value="150.5" calcext:value-type="float">
            <text:p>150,5</text:p>
          </table:table-cell>
          <table:table-cell table:style-name="ce16" table:formula="of:=([.J157]-[.J156])/([.G157]-[.G156])" office:value-type="float" office:value="6.43422245047098" calcext:value-type="float">
            <text:p>6,43</text:p>
          </table:table-cell>
          <table:table-cell table:style-name="ce18" table:formula="of:=1/[.L156]" office:value-type="float" office:value="0.155418934874843" calcext:value-type="float">
            <text:p>0,1554</text:p>
          </table:table-cell>
          <table:table-cell/>
          <table:table-cell table:style-name="ce18" table:formula="of:=[.B$9]*[.G156]/([.D$6]+[.G156])" office:value-type="float" office:value="0.075" calcext:value-type="float">
            <text:p>0,0750</text:p>
          </table:table-cell>
          <table:table-cell table:style-name="ce18" table:formula="of:=[.B$5]*[.D$6]/([.D$6]+[.G156])" office:value-type="float" office:value="0.05" calcext:value-type="float">
            <text:p>0,0500</text:p>
          </table:table-cell>
          <table:table-cell table:style-name="ce12" table:formula="of:=0.00000000000001/[.I156]" office:value-type="float" office:value="0.0250000326260028" calcext:value-type="float">
            <text:p>2,50E-02</text:p>
          </table:table-cell>
          <table:table-cell/>
          <table:table-cell table:style-name="ce18" table:formula="of:=[.I156]*[.I$2]+[.O156]*[.O$2]+[.P156]*[.P$2]+[.Q156]*[.Q$2]" office:value-type="float" office:value="12.5425064796641" calcext:value-type="float">
            <text:p>12,5425</text:p>
          </table:table-cell>
          <table:table-cell table:style-name="ce18"/>
          <table:table-cell table:style-name="ce18" table:formula="of:=[.O$2]*[.O156]" office:value-type="float" office:value="3.7575" calcext:value-type="float">
            <text:p>3,7575</text:p>
          </table:table-cell>
          <table:table-cell table:style-name="ce18" table:formula="of:=[.P$2]*[.P156]" office:value-type="float" office:value="3.82" calcext:value-type="float">
            <text:p>3,8200</text:p>
          </table:table-cell>
          <table:table-cell table:style-name="ce12" table:formula="of:=[.I$2]*[.I156]" office:value-type="float" office:value="0.0000000001399198174" calcext:value-type="float">
            <text:p>1,40E-10</text:p>
          </table:table-cell>
          <table:table-cell table:style-name="ce12" table:formula="of:=[.Q$2]*[.Q156]" office:value-type="float" office:value="4.96500647952416" calcext:value-type="float">
            <text:p>4,97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51" calcext:value-type="float">
            <text:p>151</text:p>
          </table:table-cell>
          <table:table-cell table:formula="of:=[.F157]/1000" office:value-type="float" office:value="0.151" calcext:value-type="float">
            <text:p>0,151</text:p>
          </table:table-cell>
          <table:table-cell table:style-name="ce10" table:formula="of:=([.B$9]*[.G157]-[.B$5]*[.D$6])/([.D$6]+[.G157])" office:value-type="float" office:value="0.0253731343283582" calcext:value-type="float">
            <text:p>0,02537</text:p>
          </table:table-cell>
          <table:table-cell table:style-name="ce12" table:formula="of:=-[.H157]/2+SQRT(([.H157]/2)^2+[.B$3])" office:value-type="float" office:value="0.00000000000039411703" calcext:value-type="float">
            <text:p>3,94E-13</text:p>
          </table:table-cell>
          <table:table-cell table:style-name="ce14" table:formula="of:=-LOG10([.I157])" office:value-type="float" office:value="12.4043747978939" calcext:value-type="float">
            <text:p>12,4</text:p>
          </table:table-cell>
          <table:table-cell table:formula="of:=([.F158]+[.F157])/2" office:value-type="float" office:value="151.5" calcext:value-type="float">
            <text:p>151,5</text:p>
          </table:table-cell>
          <table:table-cell table:style-name="ce16" table:formula="of:=([.J158]-[.J157])/([.G158]-[.G157])" office:value-type="float" office:value="6.27684795948013" calcext:value-type="float">
            <text:p>6,28</text:p>
          </table:table-cell>
          <table:table-cell table:style-name="ce18" table:formula="of:=1/[.L157]" office:value-type="float" office:value="0.15931563205855" calcext:value-type="float">
            <text:p>0,1593</text:p>
          </table:table-cell>
          <table:table-cell/>
          <table:table-cell table:style-name="ce18" table:formula="of:=[.B$9]*[.G157]/([.D$6]+[.G157])" office:value-type="float" office:value="0.0751243781094527" calcext:value-type="float">
            <text:p>0,0751</text:p>
          </table:table-cell>
          <table:table-cell table:style-name="ce18" table:formula="of:=[.B$5]*[.D$6]/([.D$6]+[.G157])" office:value-type="float" office:value="0.0497512437810945" calcext:value-type="float">
            <text:p>0,0498</text:p>
          </table:table-cell>
          <table:table-cell table:style-name="ce12" table:formula="of:=0.00000000000001/[.I157]" office:value-type="float" office:value="0.0253731740107936" calcext:value-type="float">
            <text:p>2,54E-02</text:p>
          </table:table-cell>
          <table:table-cell/>
          <table:table-cell table:style-name="ce18" table:formula="of:=[.I157]*[.I$2]+[.O157]*[.O$2]+[.P157]*[.P$2]+[.Q157]*[.Q$2]" office:value-type="float" office:value="12.6038387268407" calcext:value-type="float">
            <text:p>12,6038</text:p>
          </table:table-cell>
          <table:table-cell table:style-name="ce18"/>
          <table:table-cell table:style-name="ce18" table:formula="of:=[.O$2]*[.O157]" office:value-type="float" office:value="3.76373134328358" calcext:value-type="float">
            <text:p>3,7637</text:p>
          </table:table-cell>
          <table:table-cell table:style-name="ce18" table:formula="of:=[.P$2]*[.P157]" office:value-type="float" office:value="3.80099502487562" calcext:value-type="float">
            <text:p>3,8010</text:p>
          </table:table-cell>
          <table:table-cell table:style-name="ce12" table:formula="of:=[.I$2]*[.I157]" office:value-type="float" office:value="0.00000000013786213733" calcext:value-type="float">
            <text:p>1,38E-10</text:p>
          </table:table-cell>
          <table:table-cell table:style-name="ce12" table:formula="of:=[.Q$2]*[.Q157]" office:value-type="float" office:value="5.03911235854361" calcext:value-type="float">
            <text:p>5,0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52" calcext:value-type="float">
            <text:p>152</text:p>
          </table:table-cell>
          <table:table-cell table:formula="of:=[.F158]/1000" office:value-type="float" office:value="0.152" calcext:value-type="float">
            <text:p>0,152</text:p>
          </table:table-cell>
          <table:table-cell table:style-name="ce10" table:formula="of:=([.B$9]*[.G158]-[.B$5]*[.D$6])/([.D$6]+[.G158])" office:value-type="float" office:value="0.0257425742574257" calcext:value-type="float">
            <text:p>0,02574</text:p>
          </table:table-cell>
          <table:table-cell table:style-name="ce12" table:formula="of:=-[.H158]/2+SQRT(([.H158]/2)^2+[.B$3])" office:value-type="float" office:value="0.00000000000038846183" calcext:value-type="float">
            <text:p>3,88E-13</text:p>
          </table:table-cell>
          <table:table-cell table:style-name="ce14" table:formula="of:=-LOG10([.I158])" office:value-type="float" office:value="12.4106516458533" calcext:value-type="float">
            <text:p>12,4</text:p>
          </table:table-cell>
          <table:table-cell table:formula="of:=([.F159]+[.F158])/2" office:value-type="float" office:value="152.5" calcext:value-type="float">
            <text:p>152,5</text:p>
          </table:table-cell>
          <table:table-cell table:style-name="ce16" table:formula="of:=([.J159]-[.J158])/([.G159]-[.G158])" office:value-type="float" office:value="6.1288639428163" calcext:value-type="float">
            <text:p>6,13</text:p>
          </table:table-cell>
          <table:table-cell table:style-name="ce18" table:formula="of:=1/[.L158]" office:value-type="float" office:value="0.163162375495724" calcext:value-type="float">
            <text:p>0,1632</text:p>
          </table:table-cell>
          <table:table-cell/>
          <table:table-cell table:style-name="ce18" table:formula="of:=[.B$9]*[.G158]/([.D$6]+[.G158])" office:value-type="float" office:value="0.0752475247524752" calcext:value-type="float">
            <text:p>0,0752</text:p>
          </table:table-cell>
          <table:table-cell table:style-name="ce18" table:formula="of:=[.B$5]*[.D$6]/([.D$6]+[.G158])" office:value-type="float" office:value="0.0495049504950495" calcext:value-type="float">
            <text:p>0,0495</text:p>
          </table:table-cell>
          <table:table-cell table:style-name="ce12" table:formula="of:=0.00000000000001/[.I158]" office:value-type="float" office:value="0.0257425547955604" calcext:value-type="float">
            <text:p>2,57E-02</text:p>
          </table:table-cell>
          <table:table-cell/>
          <table:table-cell table:style-name="ce18" table:formula="of:=[.I158]*[.I$2]+[.O158]*[.O$2]+[.P158]*[.P$2]+[.Q158]*[.Q$2]" office:value-type="float" office:value="12.664550590455" calcext:value-type="float">
            <text:p>12,6646</text:p>
          </table:table-cell>
          <table:table-cell table:style-name="ce18"/>
          <table:table-cell table:style-name="ce18" table:formula="of:=[.O$2]*[.O158]" office:value-type="float" office:value="3.76990099009901" calcext:value-type="float">
            <text:p>3,7699</text:p>
          </table:table-cell>
          <table:table-cell table:style-name="ce18" table:formula="of:=[.P$2]*[.P158]" office:value-type="float" office:value="3.78217821782178" calcext:value-type="float">
            <text:p>3,7822</text:p>
          </table:table-cell>
          <table:table-cell table:style-name="ce12" table:formula="of:=[.I$2]*[.I158]" office:value-type="float" office:value="0.00000000013588394888" calcext:value-type="float">
            <text:p>1,36E-10</text:p>
          </table:table-cell>
          <table:table-cell table:style-name="ce12" table:formula="of:=[.Q$2]*[.Q158]" office:value-type="float" office:value="5.1124713823983" calcext:value-type="float">
            <text:p>5,11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53" calcext:value-type="float">
            <text:p>153</text:p>
          </table:table-cell>
          <table:table-cell table:formula="of:=[.F159]/1000" office:value-type="float" office:value="0.153" calcext:value-type="float">
            <text:p>0,153</text:p>
          </table:table-cell>
          <table:table-cell table:style-name="ce10" table:formula="of:=([.B$9]*[.G159]-[.B$5]*[.D$6])/([.D$6]+[.G159])" office:value-type="float" office:value="0.0261083743842364" calcext:value-type="float">
            <text:p>0,02611</text:p>
          </table:table-cell>
          <table:table-cell table:style-name="ce12" table:formula="of:=-[.H159]/2+SQRT(([.H159]/2)^2+[.B$3])" office:value-type="float" office:value="0.00000000000038301827" calcext:value-type="float">
            <text:p>3,83E-13</text:p>
          </table:table-cell>
          <table:table-cell table:style-name="ce14" table:formula="of:=-LOG10([.I159])" office:value-type="float" office:value="12.4167805097962" calcext:value-type="float">
            <text:p>12,4</text:p>
          </table:table-cell>
          <table:table-cell table:formula="of:=([.F160]+[.F159])/2" office:value-type="float" office:value="153.5" calcext:value-type="float">
            <text:p>153,5</text:p>
          </table:table-cell>
          <table:table-cell table:style-name="ce16" table:formula="of:=([.J160]-[.J159])/([.G160]-[.G159])" office:value-type="float" office:value="5.98320620671621" calcext:value-type="float">
            <text:p>5,98</text:p>
          </table:table-cell>
          <table:table-cell table:style-name="ce18" table:formula="of:=1/[.L159]" office:value-type="float" office:value="0.167134470290776" calcext:value-type="float">
            <text:p>0,1671</text:p>
          </table:table-cell>
          <table:table-cell/>
          <table:table-cell table:style-name="ce18" table:formula="of:=[.B$9]*[.G159]/([.D$6]+[.G159])" office:value-type="float" office:value="0.0753694581280788" calcext:value-type="float">
            <text:p>0,0754</text:p>
          </table:table-cell>
          <table:table-cell table:style-name="ce18" table:formula="of:=[.B$5]*[.D$6]/([.D$6]+[.G159])" office:value-type="float" office:value="0.0492610837438424" calcext:value-type="float">
            <text:p>0,0493</text:p>
          </table:table-cell>
          <table:table-cell table:style-name="ce12" table:formula="of:=0.00000000000001/[.I159]" office:value-type="float" office:value="0.0261084151499546" calcext:value-type="float">
            <text:p>2,61E-02</text:p>
          </table:table-cell>
          <table:table-cell/>
          <table:table-cell table:style-name="ce18" table:formula="of:=[.I159]*[.I$2]+[.O159]*[.O$2]+[.P159]*[.P$2]+[.Q159]*[.Q$2]" office:value-type="float" office:value="12.7246878991613" calcext:value-type="float">
            <text:p>12,7247</text:p>
          </table:table-cell>
          <table:table-cell table:style-name="ce18"/>
          <table:table-cell table:style-name="ce18" table:formula="of:=[.O$2]*[.O159]" office:value-type="float" office:value="3.77600985221675" calcext:value-type="float">
            <text:p>3,7760</text:p>
          </table:table-cell>
          <table:table-cell table:style-name="ce18" table:formula="of:=[.P$2]*[.P159]" office:value-type="float" office:value="3.76354679802956" calcext:value-type="float">
            <text:p>3,7635</text:p>
          </table:table-cell>
          <table:table-cell table:style-name="ce12" table:formula="of:=[.I$2]*[.I159]" office:value-type="float" office:value="0.0000000001339797908" calcext:value-type="float">
            <text:p>1,34E-10</text:p>
          </table:table-cell>
          <table:table-cell table:style-name="ce12" table:formula="of:=[.Q$2]*[.Q159]" office:value-type="float" office:value="5.18513124878099" calcext:value-type="float">
            <text:p>5,19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54" calcext:value-type="float">
            <text:p>154</text:p>
          </table:table-cell>
          <table:table-cell table:formula="of:=[.F160]/1000" office:value-type="float" office:value="0.154" calcext:value-type="float">
            <text:p>0,154</text:p>
          </table:table-cell>
          <table:table-cell table:style-name="ce10" table:formula="of:=([.B$9]*[.G160]-[.B$5]*[.D$6])/([.D$6]+[.G160])" office:value-type="float" office:value="0.0264705882352941" calcext:value-type="float">
            <text:p>0,02647</text:p>
          </table:table-cell>
          <table:table-cell table:style-name="ce12" table:formula="of:=-[.H160]/2+SQRT(([.H160]/2)^2+[.B$3])" office:value-type="float" office:value="0.00000000000037777767" calcext:value-type="float">
            <text:p>3,78E-13</text:p>
          </table:table-cell>
          <table:table-cell table:style-name="ce14" table:formula="of:=-LOG10([.I160])" office:value-type="float" office:value="12.4227637160029" calcext:value-type="float">
            <text:p>12,4</text:p>
          </table:table-cell>
          <table:table-cell table:formula="of:=([.F161]+[.F160])/2" office:value-type="float" office:value="154.5" calcext:value-type="float">
            <text:p>154,5</text:p>
          </table:table-cell>
          <table:table-cell table:style-name="ce16" table:formula="of:=([.J161]-[.J160])/([.G161]-[.G160])" office:value-type="float" office:value="5.84439294723537" calcext:value-type="float">
            <text:p>5,84</text:p>
          </table:table-cell>
          <table:table-cell table:style-name="ce18" table:formula="of:=1/[.L160]" office:value-type="float" office:value="0.171104169248757" calcext:value-type="float">
            <text:p>0,1711</text:p>
          </table:table-cell>
          <table:table-cell/>
          <table:table-cell table:style-name="ce18" table:formula="of:=[.B$9]*[.G160]/([.D$6]+[.G160])" office:value-type="float" office:value="0.0754901960784314" calcext:value-type="float">
            <text:p>0,0755</text:p>
          </table:table-cell>
          <table:table-cell table:style-name="ce18" table:formula="of:=[.B$5]*[.D$6]/([.D$6]+[.G160])" office:value-type="float" office:value="0.0490196078431373" calcext:value-type="float">
            <text:p>0,0490</text:p>
          </table:table-cell>
          <table:table-cell table:style-name="ce12" table:formula="of:=0.00000000000001/[.I160]" office:value-type="float" office:value="0.0264705957691654" calcext:value-type="float">
            <text:p>2,65E-02</text:p>
          </table:table-cell>
          <table:table-cell/>
          <table:table-cell table:style-name="ce18" table:formula="of:=[.I160]*[.I$2]+[.O160]*[.O$2]+[.P160]*[.P$2]+[.Q160]*[.Q$2]" office:value-type="float" office:value="12.7842171826335" calcext:value-type="float">
            <text:p>12,7842</text:p>
          </table:table-cell>
          <table:table-cell table:style-name="ce18"/>
          <table:table-cell table:style-name="ce18" table:formula="of:=[.O$2]*[.O160]" office:value-type="float" office:value="3.78205882352941" calcext:value-type="float">
            <text:p>3,7821</text:p>
          </table:table-cell>
          <table:table-cell table:style-name="ce18" table:formula="of:=[.P$2]*[.P160]" office:value-type="float" office:value="3.74509803921569" calcext:value-type="float">
            <text:p>3,7451</text:p>
          </table:table-cell>
          <table:table-cell table:style-name="ce12" table:formula="of:=[.I$2]*[.I160]" office:value-type="float" office:value="0.00000000013214662906" calcext:value-type="float">
            <text:p>1,32E-10</text:p>
          </table:table-cell>
          <table:table-cell table:style-name="ce12" table:formula="of:=[.Q$2]*[.Q160]" office:value-type="float" office:value="5.25706031975626" calcext:value-type="float">
            <text:p>5,26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55" calcext:value-type="float">
            <text:p>155</text:p>
          </table:table-cell>
          <table:table-cell table:formula="of:=[.F161]/1000" office:value-type="float" office:value="0.155" calcext:value-type="float">
            <text:p>0,155</text:p>
          </table:table-cell>
          <table:table-cell table:style-name="ce10" table:formula="of:=([.B$9]*[.G161]-[.B$5]*[.D$6])/([.D$6]+[.G161])" office:value-type="float" office:value="0.0268292682926829" calcext:value-type="float">
            <text:p>0,02683</text:p>
          </table:table-cell>
          <table:table-cell table:style-name="ce12" table:formula="of:=-[.H161]/2+SQRT(([.H161]/2)^2+[.B$3])" office:value-type="float" office:value="0.00000000000037272789" calcext:value-type="float">
            <text:p>3,73E-13</text:p>
          </table:table-cell>
          <table:table-cell table:style-name="ce14" table:formula="of:=-LOG10([.I161])" office:value-type="float" office:value="12.4286081089501" calcext:value-type="float">
            <text:p>12,4</text:p>
          </table:table-cell>
          <table:table-cell table:formula="of:=([.F162]+[.F161])/2" office:value-type="float" office:value="155.5" calcext:value-type="float">
            <text:p>155,5</text:p>
          </table:table-cell>
          <table:table-cell table:style-name="ce16" table:formula="of:=([.J162]-[.J161])/([.G162]-[.G161])" office:value-type="float" office:value="5.7131181705845" calcext:value-type="float">
            <text:p>5,71</text:p>
          </table:table-cell>
          <table:table-cell table:style-name="ce18" table:formula="of:=1/[.L161]" office:value-type="float" office:value="0.175035763333019" calcext:value-type="float">
            <text:p>0,1750</text:p>
          </table:table-cell>
          <table:table-cell/>
          <table:table-cell table:style-name="ce18" table:formula="of:=[.B$9]*[.G161]/([.D$6]+[.G161])" office:value-type="float" office:value="0.075609756097561" calcext:value-type="float">
            <text:p>0,0756</text:p>
          </table:table-cell>
          <table:table-cell table:style-name="ce18" table:formula="of:=[.B$5]*[.D$6]/([.D$6]+[.G161])" office:value-type="float" office:value="0.0487804878048781" calcext:value-type="float">
            <text:p>0,0488</text:p>
          </table:table-cell>
          <table:table-cell table:style-name="ce12" table:formula="of:=0.00000000000001/[.I161]" office:value-type="float" office:value="0.026829223845121" calcext:value-type="float">
            <text:p>2,68E-02</text:p>
          </table:table-cell>
          <table:table-cell/>
          <table:table-cell table:style-name="ce18" table:formula="of:=[.I161]*[.I$2]+[.O161]*[.O$2]+[.P161]*[.P$2]+[.Q161]*[.Q$2]" office:value-type="float" office:value="12.8431619045519" calcext:value-type="float">
            <text:p>12,8432</text:p>
          </table:table-cell>
          <table:table-cell table:style-name="ce18"/>
          <table:table-cell table:style-name="ce18" table:formula="of:=[.O$2]*[.O161]" office:value-type="float" office:value="3.7880487804878" calcext:value-type="float">
            <text:p>3,7880</text:p>
          </table:table-cell>
          <table:table-cell table:style-name="ce18" table:formula="of:=[.P$2]*[.P161]" office:value-type="float" office:value="3.72682926829268" calcext:value-type="float">
            <text:p>3,7268</text:p>
          </table:table-cell>
          <table:table-cell table:style-name="ce12" table:formula="of:=[.I$2]*[.I161]" office:value-type="float" office:value="0.000000000130380216" calcext:value-type="float">
            <text:p>1,30E-10</text:p>
          </table:table-cell>
          <table:table-cell table:style-name="ce12" table:formula="of:=[.Q$2]*[.Q161]" office:value-type="float" office:value="5.32828385564103" calcext:value-type="float">
            <text:p>5,33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56" calcext:value-type="float">
            <text:p>156</text:p>
          </table:table-cell>
          <table:table-cell table:formula="of:=[.F162]/1000" office:value-type="float" office:value="0.156" calcext:value-type="float">
            <text:p>0,156</text:p>
          </table:table-cell>
          <table:table-cell table:style-name="ce10" table:formula="of:=([.B$9]*[.G162]-[.B$5]*[.D$6])/([.D$6]+[.G162])" office:value-type="float" office:value="0.0271844660194175" calcext:value-type="float">
            <text:p>0,02718</text:p>
          </table:table-cell>
          <table:table-cell table:style-name="ce12" table:formula="of:=-[.H162]/2+SQRT(([.H162]/2)^2+[.B$3])" office:value-type="float" office:value="0.00000000000036785679" calcext:value-type="float">
            <text:p>3,68E-13</text:p>
          </table:table-cell>
          <table:table-cell table:style-name="ce14" table:formula="of:=-LOG10([.I162])" office:value-type="float" office:value="12.4343212271207" calcext:value-type="float">
            <text:p>12,4</text:p>
          </table:table-cell>
          <table:table-cell table:formula="of:=([.F163]+[.F162])/2" office:value-type="float" office:value="156.5" calcext:value-type="float">
            <text:p>156,5</text:p>
          </table:table-cell>
          <table:table-cell table:style-name="ce16" table:formula="of:=([.J163]-[.J162])/([.G163]-[.G162])" office:value-type="float" office:value="5.58384986623217" calcext:value-type="float">
            <text:p>5,58</text:p>
          </table:table-cell>
          <table:table-cell table:style-name="ce18" table:formula="of:=1/[.L162]" office:value-type="float" office:value="0.179087909588582" calcext:value-type="float">
            <text:p>0,1791</text:p>
          </table:table-cell>
          <table:table-cell/>
          <table:table-cell table:style-name="ce18" table:formula="of:=[.B$9]*[.G162]/([.D$6]+[.G162])" office:value-type="float" office:value="0.0757281553398058" calcext:value-type="float">
            <text:p>0,0757</text:p>
          </table:table-cell>
          <table:table-cell table:style-name="ce18" table:formula="of:=[.B$5]*[.D$6]/([.D$6]+[.G162])" office:value-type="float" office:value="0.0485436893203884" calcext:value-type="float">
            <text:p>0,0485</text:p>
          </table:table-cell>
          <table:table-cell table:style-name="ce12" table:formula="of:=0.00000000000001/[.I162]" office:value-type="float" office:value="0.0271844923394131" calcext:value-type="float">
            <text:p>2,72E-02</text:p>
          </table:table-cell>
          <table:table-cell/>
          <table:table-cell table:style-name="ce18" table:formula="of:=[.I162]*[.I$2]+[.O162]*[.O$2]+[.P162]*[.P$2]+[.Q162]*[.Q$2]" office:value-type="float" office:value="12.9015586253381" calcext:value-type="float">
            <text:p>12,9016</text:p>
          </table:table-cell>
          <table:table-cell table:style-name="ce18"/>
          <table:table-cell table:style-name="ce18" table:formula="of:=[.O$2]*[.O162]" office:value-type="float" office:value="3.79398058252427" calcext:value-type="float">
            <text:p>3,7940</text:p>
          </table:table-cell>
          <table:table-cell table:style-name="ce18" table:formula="of:=[.P$2]*[.P162]" office:value-type="float" office:value="3.70873786407767" calcext:value-type="float">
            <text:p>3,7087</text:p>
          </table:table-cell>
          <table:table-cell table:style-name="ce12" table:formula="of:=[.I$2]*[.I162]" office:value-type="float" office:value="0.00000000012867630399" calcext:value-type="float">
            <text:p>1,29E-10</text:p>
          </table:table-cell>
          <table:table-cell table:style-name="ce12" table:formula="of:=[.Q$2]*[.Q162]" office:value-type="float" office:value="5.39884017860743" calcext:value-type="float">
            <text:p>5,4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57" calcext:value-type="float">
            <text:p>157</text:p>
          </table:table-cell>
          <table:table-cell table:formula="of:=[.F163]/1000" office:value-type="float" office:value="0.157" calcext:value-type="float">
            <text:p>0,157</text:p>
          </table:table-cell>
          <table:table-cell table:style-name="ce10" table:formula="of:=([.B$9]*[.G163]-[.B$5]*[.D$6])/([.D$6]+[.G163])" office:value-type="float" office:value="0.027536231884058" calcext:value-type="float">
            <text:p>0,02754</text:p>
          </table:table-cell>
          <table:table-cell table:style-name="ce12" table:formula="of:=-[.H163]/2+SQRT(([.H163]/2)^2+[.B$3])" office:value-type="float" office:value="0.00000000000036315742" calcext:value-type="float">
            <text:p>3,63E-13</text:p>
          </table:table-cell>
          <table:table-cell table:style-name="ce14" table:formula="of:=-LOG10([.I163])" office:value-type="float" office:value="12.4399050769869" calcext:value-type="float">
            <text:p>12,4</text:p>
          </table:table-cell>
          <table:table-cell table:formula="of:=([.F164]+[.F163])/2" office:value-type="float" office:value="157.5" calcext:value-type="float">
            <text:p>157,5</text:p>
          </table:table-cell>
          <table:table-cell table:style-name="ce16" table:formula="of:=([.J164]-[.J163])/([.G164]-[.G163])" office:value-type="float" office:value="5.45906177757338" calcext:value-type="float">
            <text:p>5,46</text:p>
          </table:table-cell>
          <table:table-cell table:style-name="ce18" table:formula="of:=1/[.L163]" office:value-type="float" office:value="0.183181660282385" calcext:value-type="float">
            <text:p>0,1832</text:p>
          </table:table-cell>
          <table:table-cell/>
          <table:table-cell table:style-name="ce18" table:formula="of:=[.B$9]*[.G163]/([.D$6]+[.G163])" office:value-type="float" office:value="0.0758454106280193" calcext:value-type="float">
            <text:p>0,0758</text:p>
          </table:table-cell>
          <table:table-cell table:style-name="ce18" table:formula="of:=[.B$5]*[.D$6]/([.D$6]+[.G163])" office:value-type="float" office:value="0.0483091787439614" calcext:value-type="float">
            <text:p>0,0483</text:p>
          </table:table-cell>
          <table:table-cell table:style-name="ce12" table:formula="of:=0.00000000000001/[.I163]" office:value-type="float" office:value="0.0275362678199451" calcext:value-type="float">
            <text:p>2,75E-02</text:p>
          </table:table-cell>
          <table:table-cell/>
          <table:table-cell table:style-name="ce18" table:formula="of:=[.I163]*[.I$2]+[.O163]*[.O$2]+[.P163]*[.P$2]+[.Q163]*[.Q$2]" office:value-type="float" office:value="12.9593791176706" calcext:value-type="float">
            <text:p>12,9594</text:p>
          </table:table-cell>
          <table:table-cell table:style-name="ce18"/>
          <table:table-cell table:style-name="ce18" table:formula="of:=[.O$2]*[.O163]" office:value-type="float" office:value="3.79985507246377" calcext:value-type="float">
            <text:p>3,7999</text:p>
          </table:table-cell>
          <table:table-cell table:style-name="ce18" table:formula="of:=[.P$2]*[.P163]" office:value-type="float" office:value="3.69082125603865" calcext:value-type="float">
            <text:p>3,6908</text:p>
          </table:table-cell>
          <table:table-cell table:style-name="ce12" table:formula="of:=[.I$2]*[.I163]" office:value-type="float" office:value="0.0000000001270324658" calcext:value-type="float">
            <text:p>1,27E-10</text:p>
          </table:table-cell>
          <table:table-cell table:style-name="ce12" table:formula="of:=[.Q$2]*[.Q163]" office:value-type="float" office:value="5.46870278904111" calcext:value-type="float">
            <text:p>5,47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58" calcext:value-type="float">
            <text:p>158</text:p>
          </table:table-cell>
          <table:table-cell table:formula="of:=[.F164]/1000" office:value-type="float" office:value="0.158" calcext:value-type="float">
            <text:p>0,158</text:p>
          </table:table-cell>
          <table:table-cell table:style-name="ce10" table:formula="of:=([.B$9]*[.G164]-[.B$5]*[.D$6])/([.D$6]+[.G164])" office:value-type="float" office:value="0.0278846153846154" calcext:value-type="float">
            <text:p>0,02788</text:p>
          </table:table-cell>
          <table:table-cell table:style-name="ce12" table:formula="of:=-[.H164]/2+SQRT(([.H164]/2)^2+[.B$3])" office:value-type="float" office:value="0.00000000000035862112" calcext:value-type="float">
            <text:p>3,59E-13</text:p>
          </table:table-cell>
          <table:table-cell table:style-name="ce14" table:formula="of:=-LOG10([.I164])" office:value-type="float" office:value="12.4453641387645" calcext:value-type="float">
            <text:p>12,4</text:p>
          </table:table-cell>
          <table:table-cell table:formula="of:=([.F165]+[.F164])/2" office:value-type="float" office:value="158.5" calcext:value-type="float">
            <text:p>158,5</text:p>
          </table:table-cell>
          <table:table-cell table:style-name="ce16" table:formula="of:=([.J165]-[.J164])/([.G165]-[.G164])" office:value-type="float" office:value="5.3413605051773" calcext:value-type="float">
            <text:p>5,34</text:p>
          </table:table-cell>
          <table:table-cell table:style-name="ce18" table:formula="of:=1/[.L164]" office:value-type="float" office:value="0.187218218847186" calcext:value-type="float">
            <text:p>0,1872</text:p>
          </table:table-cell>
          <table:table-cell/>
          <table:table-cell table:style-name="ce18" table:formula="of:=[.B$9]*[.G164]/([.D$6]+[.G164])" office:value-type="float" office:value="0.0759615384615385" calcext:value-type="float">
            <text:p>0,0760</text:p>
          </table:table-cell>
          <table:table-cell table:style-name="ce18" table:formula="of:=[.B$5]*[.D$6]/([.D$6]+[.G164])" office:value-type="float" office:value="0.0480769230769231" calcext:value-type="float">
            <text:p>0,0481</text:p>
          </table:table-cell>
          <table:table-cell table:style-name="ce12" table:formula="of:=0.00000000000001/[.I164]" office:value-type="float" office:value="0.027884582007702" calcext:value-type="float">
            <text:p>2,79E-02</text:p>
          </table:table-cell>
          <table:table-cell/>
          <table:table-cell table:style-name="ce18" table:formula="of:=[.I164]*[.I$2]+[.O164]*[.O$2]+[.P164]*[.P$2]+[.Q164]*[.Q$2]" office:value-type="float" office:value="13.0166279868551" calcext:value-type="float">
            <text:p>13,0166</text:p>
          </table:table-cell>
          <table:table-cell table:style-name="ce18"/>
          <table:table-cell table:style-name="ce18" table:formula="of:=[.O$2]*[.O164]" office:value-type="float" office:value="3.80567307692308" calcext:value-type="float">
            <text:p>3,8057</text:p>
          </table:table-cell>
          <table:table-cell table:style-name="ce18" table:formula="of:=[.P$2]*[.P164]" office:value-type="float" office:value="3.67307692307692" calcext:value-type="float">
            <text:p>3,6731</text:p>
          </table:table-cell>
          <table:table-cell table:style-name="ce12" table:formula="of:=[.I$2]*[.I164]" office:value-type="float" office:value="0.0000000001254456674" calcext:value-type="float">
            <text:p>1,25E-10</text:p>
          </table:table-cell>
          <table:table-cell table:style-name="ce12" table:formula="of:=[.Q$2]*[.Q164]" office:value-type="float" office:value="5.53787798672961" calcext:value-type="float">
            <text:p>5,5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59" calcext:value-type="float">
            <text:p>159</text:p>
          </table:table-cell>
          <table:table-cell table:formula="of:=[.F165]/1000" office:value-type="float" office:value="0.159" calcext:value-type="float">
            <text:p>0,159</text:p>
          </table:table-cell>
          <table:table-cell table:style-name="ce10" table:formula="of:=([.B$9]*[.G165]-[.B$5]*[.D$6])/([.D$6]+[.G165])" office:value-type="float" office:value="0.0282296650717703" calcext:value-type="float">
            <text:p>0,02823</text:p>
          </table:table-cell>
          <table:table-cell table:style-name="ce12" table:formula="of:=-[.H165]/2+SQRT(([.H165]/2)^2+[.B$3])" office:value-type="float" office:value="0.00000000000035423747" calcext:value-type="float">
            <text:p>3,54E-13</text:p>
          </table:table-cell>
          <table:table-cell table:style-name="ce14" table:formula="of:=-LOG10([.I165])" office:value-type="float" office:value="12.4507054992697" calcext:value-type="float">
            <text:p>12,5</text:p>
          </table:table-cell>
          <table:table-cell table:formula="of:=([.F166]+[.F165])/2" office:value-type="float" office:value="159.5" calcext:value-type="float">
            <text:p>159,5</text:p>
          </table:table-cell>
          <table:table-cell table:style-name="ce16" table:formula="of:=([.J166]-[.J165])/([.G166]-[.G165])" office:value-type="float" office:value="5.22702315140044" calcext:value-type="float">
            <text:p>5,23</text:p>
          </table:table-cell>
          <table:table-cell table:style-name="ce18" table:formula="of:=1/[.L165]" office:value-type="float" office:value="0.191313482078624" calcext:value-type="float">
            <text:p>0,1913</text:p>
          </table:table-cell>
          <table:table-cell/>
          <table:table-cell table:style-name="ce18" table:formula="of:=[.B$9]*[.G165]/([.D$6]+[.G165])" office:value-type="float" office:value="0.0760765550239234" calcext:value-type="float">
            <text:p>0,0761</text:p>
          </table:table-cell>
          <table:table-cell table:style-name="ce18" table:formula="of:=[.B$5]*[.D$6]/([.D$6]+[.G165])" office:value-type="float" office:value="0.0478468899521531" calcext:value-type="float">
            <text:p>0,0478</text:p>
          </table:table-cell>
          <table:table-cell table:style-name="ce12" table:formula="of:=0.00000000000001/[.I165]" office:value-type="float" office:value="0.0282296503645092" calcext:value-type="float">
            <text:p>2,82E-02</text:p>
          </table:table-cell>
          <table:table-cell/>
          <table:table-cell table:style-name="ce18" table:formula="of:=[.I165]*[.I$2]+[.O165]*[.O$2]+[.P165]*[.P$2]+[.Q165]*[.Q$2]" office:value-type="float" office:value="13.0733463615585" calcext:value-type="float">
            <text:p>13,0733</text:p>
          </table:table-cell>
          <table:table-cell table:style-name="ce18"/>
          <table:table-cell table:style-name="ce18" table:formula="of:=[.O$2]*[.O165]" office:value-type="float" office:value="3.81143540669856" calcext:value-type="float">
            <text:p>3,8114</text:p>
          </table:table-cell>
          <table:table-cell table:style-name="ce18" table:formula="of:=[.P$2]*[.P165]" office:value-type="float" office:value="3.6555023923445" calcext:value-type="float">
            <text:p>3,6555</text:p>
          </table:table-cell>
          <table:table-cell table:style-name="ce12" table:formula="of:=[.I$2]*[.I165]" office:value-type="float" office:value="0.00000000012391226795" calcext:value-type="float">
            <text:p>1,24E-10</text:p>
          </table:table-cell>
          <table:table-cell table:style-name="ce12" table:formula="of:=[.Q$2]*[.Q165]" office:value-type="float" office:value="5.60640856239153" calcext:value-type="float">
            <text:p>5,61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60" calcext:value-type="float">
            <text:p>160</text:p>
          </table:table-cell>
          <table:table-cell table:formula="of:=[.F166]/1000" office:value-type="float" office:value="0.16" calcext:value-type="float">
            <text:p>0,16</text:p>
          </table:table-cell>
          <table:table-cell table:style-name="ce10" table:formula="of:=([.B$9]*[.G166]-[.B$5]*[.D$6])/([.D$6]+[.G166])" office:value-type="float" office:value="0.0285714285714286" calcext:value-type="float">
            <text:p>0,02857</text:p>
          </table:table-cell>
          <table:table-cell table:style-name="ce12" table:formula="of:=-[.H166]/2+SQRT(([.H166]/2)^2+[.B$3])" office:value-type="float" office:value="0.00000000000034999954" calcext:value-type="float">
            <text:p>3,50E-13</text:p>
          </table:table-cell>
          <table:table-cell table:style-name="ce14" table:formula="of:=-LOG10([.I166])" office:value-type="float" office:value="12.4559325224211" calcext:value-type="float">
            <text:p>12,5</text:p>
          </table:table-cell>
          <table:table-cell table:formula="of:=([.F167]+[.F166])/2" office:value-type="float" office:value="160.5" calcext:value-type="float">
            <text:p>160,5</text:p>
          </table:table-cell>
          <table:table-cell table:style-name="ce16" table:formula="of:=([.J167]-[.J166])/([.G167]-[.G166])" office:value-type="float" office:value="5.11424579006991" calcext:value-type="float">
            <text:p>5,11</text:p>
          </table:table-cell>
          <table:table-cell table:style-name="ce18" table:formula="of:=1/[.L166]" office:value-type="float" office:value="0.195532252662094" calcext:value-type="float">
            <text:p>0,1955</text:p>
          </table:table-cell>
          <table:table-cell/>
          <table:table-cell table:style-name="ce18" table:formula="of:=[.B$9]*[.G166]/([.D$6]+[.G166])" office:value-type="float" office:value="0.0761904761904762" calcext:value-type="float">
            <text:p>0,0762</text:p>
          </table:table-cell>
          <table:table-cell table:style-name="ce18" table:formula="of:=[.B$5]*[.D$6]/([.D$6]+[.G166])" office:value-type="float" office:value="0.0476190476190476" calcext:value-type="float">
            <text:p>0,0476</text:p>
          </table:table-cell>
          <table:table-cell table:style-name="ce12" table:formula="of:=0.00000000000001/[.I166]" office:value-type="float" office:value="0.0285714658582889" calcext:value-type="float">
            <text:p>2,86E-02</text:p>
          </table:table-cell>
          <table:table-cell/>
          <table:table-cell table:style-name="ce18" table:formula="of:=[.I166]*[.I$2]+[.O166]*[.O$2]+[.P166]*[.P$2]+[.Q166]*[.Q$2]" office:value-type="float" office:value="13.1295312148167" calcext:value-type="float">
            <text:p>13,1295</text:p>
          </table:table-cell>
          <table:table-cell table:style-name="ce18"/>
          <table:table-cell table:style-name="ce18" table:formula="of:=[.O$2]*[.O166]" office:value-type="float" office:value="3.81714285714286" calcext:value-type="float">
            <text:p>3,8171</text:p>
          </table:table-cell>
          <table:table-cell table:style-name="ce18" table:formula="of:=[.P$2]*[.P166]" office:value-type="float" office:value="3.63809523809524" calcext:value-type="float">
            <text:p>3,6381</text:p>
          </table:table-cell>
          <table:table-cell table:style-name="ce12" table:formula="of:=[.I$2]*[.I166]" office:value-type="float" office:value="0.00000000012242984022" calcext:value-type="float">
            <text:p>1,22E-10</text:p>
          </table:table-cell>
          <table:table-cell table:style-name="ce12" table:formula="of:=[.Q$2]*[.Q166]" office:value-type="float" office:value="5.67429311945618" calcext:value-type="float">
            <text:p>5,67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61" calcext:value-type="float">
            <text:p>161</text:p>
          </table:table-cell>
          <table:table-cell table:formula="of:=[.F167]/1000" office:value-type="float" office:value="0.161" calcext:value-type="float">
            <text:p>0,161</text:p>
          </table:table-cell>
          <table:table-cell table:style-name="ce10" table:formula="of:=([.B$9]*[.G167]-[.B$5]*[.D$6])/([.D$6]+[.G167])" office:value-type="float" office:value="0.0289099526066351" calcext:value-type="float">
            <text:p>0,02891</text:p>
          </table:table-cell>
          <table:table-cell table:style-name="ce12" table:formula="of:=-[.H167]/2+SQRT(([.H167]/2)^2+[.B$3])" office:value-type="float" office:value="0.00000000000034590213" calcext:value-type="float">
            <text:p>3,46E-13</text:p>
          </table:table-cell>
          <table:table-cell table:style-name="ce14" table:formula="of:=-LOG10([.I167])" office:value-type="float" office:value="12.4610467682111" calcext:value-type="float">
            <text:p>12,5</text:p>
          </table:table-cell>
          <table:table-cell table:formula="of:=([.F168]+[.F167])/2" office:value-type="float" office:value="161.5" calcext:value-type="float">
            <text:p>161,5</text:p>
          </table:table-cell>
          <table:table-cell table:style-name="ce16" table:formula="of:=([.J168]-[.J167])/([.G168]-[.G167])" office:value-type="float" office:value="5.0077081425286" calcext:value-type="float">
            <text:p>5,01</text:p>
          </table:table-cell>
          <table:table-cell table:style-name="ce18" table:formula="of:=1/[.L167]" office:value-type="float" office:value="0.199692148890902" calcext:value-type="float">
            <text:p>0,1997</text:p>
          </table:table-cell>
          <table:table-cell/>
          <table:table-cell table:style-name="ce18" table:formula="of:=[.B$9]*[.G167]/([.D$6]+[.G167])" office:value-type="float" office:value="0.076303317535545" calcext:value-type="float">
            <text:p>0,0763</text:p>
          </table:table-cell>
          <table:table-cell table:style-name="ce18" table:formula="of:=[.B$5]*[.D$6]/([.D$6]+[.G167])" office:value-type="float" office:value="0.04739336492891" calcext:value-type="float">
            <text:p>0,0474</text:p>
          </table:table-cell>
          <table:table-cell table:style-name="ce12" table:formula="of:=0.00000000000001/[.I167]" office:value-type="float" office:value="0.028909911900432" calcext:value-type="float">
            <text:p>2,89E-02</text:p>
          </table:table-cell>
          <table:table-cell/>
          <table:table-cell table:style-name="ce18" table:formula="of:=[.I167]*[.I$2]+[.O167]*[.O$2]+[.P167]*[.P$2]+[.Q167]*[.Q$2]" office:value-type="float" office:value="13.1851577926463" calcext:value-type="float">
            <text:p>13,1852</text:p>
          </table:table-cell>
          <table:table-cell table:style-name="ce18"/>
          <table:table-cell table:style-name="ce18" table:formula="of:=[.O$2]*[.O167]" office:value-type="float" office:value="3.82279620853081" calcext:value-type="float">
            <text:p>3,8228</text:p>
          </table:table-cell>
          <table:table-cell table:style-name="ce18" table:formula="of:=[.P$2]*[.P167]" office:value-type="float" office:value="3.62085308056872" calcext:value-type="float">
            <text:p>3,6209</text:p>
          </table:table-cell>
          <table:table-cell table:style-name="ce12" table:formula="of:=[.I$2]*[.I167]" office:value-type="float" office:value="0.00000000012099656381" calcext:value-type="float">
            <text:p>1,21E-10</text:p>
          </table:table-cell>
          <table:table-cell table:style-name="ce12" table:formula="of:=[.Q$2]*[.Q167]" office:value-type="float" office:value="5.74150850342579" calcext:value-type="float">
            <text:p>5,7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62" calcext:value-type="float">
            <text:p>162</text:p>
          </table:table-cell>
          <table:table-cell table:formula="of:=[.F168]/1000" office:value-type="float" office:value="0.162" calcext:value-type="float">
            <text:p>0,162</text:p>
          </table:table-cell>
          <table:table-cell table:style-name="ce10" table:formula="of:=([.B$9]*[.G168]-[.B$5]*[.D$6])/([.D$6]+[.G168])" office:value-type="float" office:value="0.0292452830188679" calcext:value-type="float">
            <text:p>0,02925</text:p>
          </table:table-cell>
          <table:table-cell table:style-name="ce12" table:formula="of:=-[.H168]/2+SQRT(([.H168]/2)^2+[.B$3])" office:value-type="float" office:value="0.00000000000034193655" calcext:value-type="float">
            <text:p>3,42E-13</text:p>
          </table:table-cell>
          <table:table-cell table:style-name="ce14" table:formula="of:=-LOG10([.I168])" office:value-type="float" office:value="12.4660544763537" calcext:value-type="float">
            <text:p>12,5</text:p>
          </table:table-cell>
          <table:table-cell table:formula="of:=([.F169]+[.F168])/2" office:value-type="float" office:value="162.5" calcext:value-type="float">
            <text:p>162,5</text:p>
          </table:table-cell>
          <table:table-cell table:style-name="ce16" table:formula="of:=([.J169]-[.J168])/([.G169]-[.G168])" office:value-type="float" office:value="4.9056570032171" calcext:value-type="float">
            <text:p>4,91</text:p>
          </table:table-cell>
          <table:table-cell table:style-name="ce18" table:formula="of:=1/[.L168]" office:value-type="float" office:value="0.203846294052806" calcext:value-type="float">
            <text:p>0,2038</text:p>
          </table:table-cell>
          <table:table-cell/>
          <table:table-cell table:style-name="ce18" table:formula="of:=[.B$9]*[.G168]/([.D$6]+[.G168])" office:value-type="float" office:value="0.0764150943396227" calcext:value-type="float">
            <text:p>0,0764</text:p>
          </table:table-cell>
          <table:table-cell table:style-name="ce18" table:formula="of:=[.B$5]*[.D$6]/([.D$6]+[.G168])" office:value-type="float" office:value="0.0471698113207547" calcext:value-type="float">
            <text:p>0,0472</text:p>
          </table:table-cell>
          <table:table-cell table:style-name="ce12" table:formula="of:=0.00000000000001/[.I168]" office:value-type="float" office:value="0.0292451919611301" calcext:value-type="float">
            <text:p>2,92E-02</text:p>
          </table:table-cell>
          <table:table-cell/>
          <table:table-cell table:style-name="ce18" table:formula="of:=[.I168]*[.I$2]+[.O168]*[.O$2]+[.P168]*[.P$2]+[.Q168]*[.Q$2]" office:value-type="float" office:value="13.2402649349208" calcext:value-type="float">
            <text:p>13,2403</text:p>
          </table:table-cell>
          <table:table-cell table:style-name="ce18"/>
          <table:table-cell table:style-name="ce18" table:formula="of:=[.O$2]*[.O168]" office:value-type="float" office:value="3.82839622641509" calcext:value-type="float">
            <text:p>3,8284</text:p>
          </table:table-cell>
          <table:table-cell table:style-name="ce18" table:formula="of:=[.P$2]*[.P168]" office:value-type="float" office:value="3.60377358490566" calcext:value-type="float">
            <text:p>3,6038</text:p>
          </table:table-cell>
          <table:table-cell table:style-name="ce12" table:formula="of:=[.I$2]*[.I168]" office:value-type="float" office:value="0.00000000011960940467" calcext:value-type="float">
            <text:p>1,20E-10</text:p>
          </table:table-cell>
          <table:table-cell table:style-name="ce12" table:formula="of:=[.Q$2]*[.Q168]" office:value-type="float" office:value="5.80809512348043" calcext:value-type="float">
            <text:p>5,81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63" calcext:value-type="float">
            <text:p>163</text:p>
          </table:table-cell>
          <table:table-cell table:formula="of:=[.F169]/1000" office:value-type="float" office:value="0.163" calcext:value-type="float">
            <text:p>0,163</text:p>
          </table:table-cell>
          <table:table-cell table:style-name="ce10" table:formula="of:=([.B$9]*[.G169]-[.B$5]*[.D$6])/([.D$6]+[.G169])" office:value-type="float" office:value="0.0295774647887324" calcext:value-type="float">
            <text:p>0,02958</text:p>
          </table:table-cell>
          <table:table-cell table:style-name="ce12" table:formula="of:=-[.H169]/2+SQRT(([.H169]/2)^2+[.B$3])" office:value-type="float" office:value="0.00000000000033809587" calcext:value-type="float">
            <text:p>3,38E-13</text:p>
          </table:table-cell>
          <table:table-cell table:style-name="ce14" table:formula="of:=-LOG10([.I169])" office:value-type="float" office:value="12.4709601333569" calcext:value-type="float">
            <text:p>12,5</text:p>
          </table:table-cell>
          <table:table-cell table:formula="of:=([.F170]+[.F169])/2" office:value-type="float" office:value="163.5" calcext:value-type="float">
            <text:p>163,5</text:p>
          </table:table-cell>
          <table:table-cell table:style-name="ce16" table:formula="of:=([.J170]-[.J169])/([.G170]-[.G169])" office:value-type="float" office:value="4.80621159226935" calcext:value-type="float">
            <text:p>4,81</text:p>
          </table:table-cell>
          <table:table-cell table:style-name="ce18" table:formula="of:=1/[.L169]" office:value-type="float" office:value="0.208064081408416" calcext:value-type="float">
            <text:p>0,2081</text:p>
          </table:table-cell>
          <table:table-cell/>
          <table:table-cell table:style-name="ce18" table:formula="of:=[.B$9]*[.G169]/([.D$6]+[.G169])" office:value-type="float" office:value="0.0765258215962441" calcext:value-type="float">
            <text:p>0,0765</text:p>
          </table:table-cell>
          <table:table-cell table:style-name="ce18" table:formula="of:=[.B$5]*[.D$6]/([.D$6]+[.G169])" office:value-type="float" office:value="0.0469483568075117" calcext:value-type="float">
            <text:p>0,0469</text:p>
          </table:table-cell>
          <table:table-cell table:style-name="ce12" table:formula="of:=0.00000000000001/[.I169]" office:value-type="float" office:value="0.0295774094430153" calcext:value-type="float">
            <text:p>2,96E-02</text:p>
          </table:table-cell>
          <table:table-cell/>
          <table:table-cell table:style-name="ce18" table:formula="of:=[.I169]*[.I$2]+[.O169]*[.O$2]+[.P169]*[.P$2]+[.Q169]*[.Q$2]" office:value-type="float" office:value="13.2948716375668" calcext:value-type="float">
            <text:p>13,2949</text:p>
          </table:table-cell>
          <table:table-cell table:style-name="ce18"/>
          <table:table-cell table:style-name="ce18" table:formula="of:=[.O$2]*[.O169]" office:value-type="float" office:value="3.83394366197183" calcext:value-type="float">
            <text:p>3,8339</text:p>
          </table:table-cell>
          <table:table-cell table:style-name="ce18" table:formula="of:=[.P$2]*[.P169]" office:value-type="float" office:value="3.5868544600939" calcext:value-type="float">
            <text:p>3,5869</text:p>
          </table:table-cell>
          <table:table-cell table:style-name="ce12" table:formula="of:=[.I$2]*[.I169]" office:value-type="float" office:value="0.00000000011826593559" calcext:value-type="float">
            <text:p>1,18E-10</text:p>
          </table:table-cell>
          <table:table-cell table:style-name="ce12" table:formula="of:=[.Q$2]*[.Q169]" office:value-type="float" office:value="5.87407351538283" calcext:value-type="float">
            <text:p>5,87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64" calcext:value-type="float">
            <text:p>164</text:p>
          </table:table-cell>
          <table:table-cell table:formula="of:=[.F170]/1000" office:value-type="float" office:value="0.164" calcext:value-type="float">
            <text:p>0,164</text:p>
          </table:table-cell>
          <table:table-cell table:style-name="ce10" table:formula="of:=([.B$9]*[.G170]-[.B$5]*[.D$6])/([.D$6]+[.G170])" office:value-type="float" office:value="0.0299065420560748" calcext:value-type="float">
            <text:p>0,02991</text:p>
          </table:table-cell>
          <table:table-cell table:style-name="ce12" table:formula="of:=-[.H170]/2+SQRT(([.H170]/2)^2+[.B$3])" office:value-type="float" office:value="0.00000000000033437489" calcext:value-type="float">
            <text:p>3,34E-13</text:p>
          </table:table-cell>
          <table:table-cell table:style-name="ce14" table:formula="of:=-LOG10([.I170])" office:value-type="float" office:value="12.4757663449492" calcext:value-type="float">
            <text:p>12,5</text:p>
          </table:table-cell>
          <table:table-cell table:formula="of:=([.F171]+[.F170])/2" office:value-type="float" office:value="164.5" calcext:value-type="float">
            <text:p>164,5</text:p>
          </table:table-cell>
          <table:table-cell table:style-name="ce16" table:formula="of:=([.J171]-[.J170])/([.G171]-[.G170])" office:value-type="float" office:value="4.7073665022399" calcext:value-type="float">
            <text:p>4,71</text:p>
          </table:table-cell>
          <table:table-cell table:style-name="ce18" table:formula="of:=1/[.L170]" office:value-type="float" office:value="0.212433002513012" calcext:value-type="float">
            <text:p>0,2124</text:p>
          </table:table-cell>
          <table:table-cell/>
          <table:table-cell table:style-name="ce18" table:formula="of:=[.B$9]*[.G170]/([.D$6]+[.G170])" office:value-type="float" office:value="0.0766355140186916" calcext:value-type="float">
            <text:p>0,0766</text:p>
          </table:table-cell>
          <table:table-cell table:style-name="ce18" table:formula="of:=[.B$5]*[.D$6]/([.D$6]+[.G170])" office:value-type="float" office:value="0.0467289719626168" calcext:value-type="float">
            <text:p>0,0467</text:p>
          </table:table-cell>
          <table:table-cell table:style-name="ce12" table:formula="of:=0.00000000000001/[.I170]" office:value-type="float" office:value="0.0299065519939106" calcext:value-type="float">
            <text:p>2,99E-02</text:p>
          </table:table-cell>
          <table:table-cell/>
          <table:table-cell table:style-name="ce18" table:formula="of:=[.I170]*[.I$2]+[.O170]*[.O$2]+[.P170]*[.P$2]+[.Q170]*[.Q$2]" office:value-type="float" office:value="13.348973936388" calcext:value-type="float">
            <text:p>13,3490</text:p>
          </table:table-cell>
          <table:table-cell table:style-name="ce18"/>
          <table:table-cell table:style-name="ce18" table:formula="of:=[.O$2]*[.O170]" office:value-type="float" office:value="3.83943925233645" calcext:value-type="float">
            <text:p>3,8394</text:p>
          </table:table-cell>
          <table:table-cell table:style-name="ce18" table:formula="of:=[.P$2]*[.P170]" office:value-type="float" office:value="3.57009345794393" calcext:value-type="float">
            <text:p>3,5701</text:p>
          </table:table-cell>
          <table:table-cell table:style-name="ce12" table:formula="of:=[.I$2]*[.I170]" office:value-type="float" office:value="0.00000000011696433613" calcext:value-type="float">
            <text:p>1,17E-10</text:p>
          </table:table-cell>
          <table:table-cell table:style-name="ce12" table:formula="of:=[.Q$2]*[.Q170]" office:value-type="float" office:value="5.93944122599064" calcext:value-type="float">
            <text:p>5,9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65" calcext:value-type="float">
            <text:p>165</text:p>
          </table:table-cell>
          <table:table-cell table:formula="of:=[.F171]/1000" office:value-type="float" office:value="0.165" calcext:value-type="float">
            <text:p>0,165</text:p>
          </table:table-cell>
          <table:table-cell table:style-name="ce10" table:formula="of:=([.B$9]*[.G171]-[.B$5]*[.D$6])/([.D$6]+[.G171])" office:value-type="float" office:value="0.0302325581395349" calcext:value-type="float">
            <text:p>0,03023</text:p>
          </table:table-cell>
          <table:table-cell table:style-name="ce12" table:formula="of:=-[.H171]/2+SQRT(([.H171]/2)^2+[.B$3])" office:value-type="float" office:value="0.00000000000033077013" calcext:value-type="float">
            <text:p>3,31E-13</text:p>
          </table:table-cell>
          <table:table-cell table:style-name="ce14" table:formula="of:=-LOG10([.I171])" office:value-type="float" office:value="12.4804737114514" calcext:value-type="float">
            <text:p>12,5</text:p>
          </table:table-cell>
          <table:table-cell table:formula="of:=([.F172]+[.F171])/2" office:value-type="float" office:value="165.5" calcext:value-type="float">
            <text:p>165,5</text:p>
          </table:table-cell>
          <table:table-cell table:style-name="ce16" table:formula="of:=([.J172]-[.J171])/([.G172]-[.G171])" office:value-type="float" office:value="4.6162026207881" calcext:value-type="float">
            <text:p>4,62</text:p>
          </table:table-cell>
          <table:table-cell table:style-name="ce18" table:formula="of:=1/[.L171]" office:value-type="float" office:value="0.21662827266219" calcext:value-type="float">
            <text:p>0,2166</text:p>
          </table:table-cell>
          <table:table-cell/>
          <table:table-cell table:style-name="ce18" table:formula="of:=[.B$9]*[.G171]/([.D$6]+[.G171])" office:value-type="float" office:value="0.0767441860465116" calcext:value-type="float">
            <text:p>0,0767</text:p>
          </table:table-cell>
          <table:table-cell table:style-name="ce18" table:formula="of:=[.B$5]*[.D$6]/([.D$6]+[.G171])" office:value-type="float" office:value="0.0465116279069768" calcext:value-type="float">
            <text:p>0,0465</text:p>
          </table:table-cell>
          <table:table-cell table:style-name="ce12" table:formula="of:=0.00000000000001/[.I171]" office:value-type="float" office:value="0.0302324756289949" calcext:value-type="float">
            <text:p>3,02E-02</text:p>
          </table:table-cell>
          <table:table-cell/>
          <table:table-cell table:style-name="ce18" table:formula="of:=[.I171]*[.I$2]+[.O171]*[.O$2]+[.P171]*[.P$2]+[.Q171]*[.Q$2]" office:value-type="float" office:value="13.4025417530573" calcext:value-type="float">
            <text:p>13,4025</text:p>
          </table:table-cell>
          <table:table-cell table:style-name="ce18"/>
          <table:table-cell table:style-name="ce18" table:formula="of:=[.O$2]*[.O171]" office:value-type="float" office:value="3.84488372093023" calcext:value-type="float">
            <text:p>3,8449</text:p>
          </table:table-cell>
          <table:table-cell table:style-name="ce18" table:formula="of:=[.P$2]*[.P171]" office:value-type="float" office:value="3.55348837209302" calcext:value-type="float">
            <text:p>3,5535</text:p>
          </table:table-cell>
          <table:table-cell table:style-name="ce12" table:formula="of:=[.I$2]*[.I171]" office:value-type="float" office:value="0.0000000001157033927" calcext:value-type="float">
            <text:p>1,16E-10</text:p>
          </table:table-cell>
          <table:table-cell table:style-name="ce12" table:formula="of:=[.Q$2]*[.Q171]" office:value-type="float" office:value="6.00416965991839" calcext:value-type="float">
            <text:p>6,0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66" calcext:value-type="float">
            <text:p>166</text:p>
          </table:table-cell>
          <table:table-cell table:formula="of:=[.F172]/1000" office:value-type="float" office:value="0.166" calcext:value-type="float">
            <text:p>0,166</text:p>
          </table:table-cell>
          <table:table-cell table:style-name="ce10" table:formula="of:=([.B$9]*[.G172]-[.B$5]*[.D$6])/([.D$6]+[.G172])" office:value-type="float" office:value="0.0305555555555555" calcext:value-type="float">
            <text:p>0,03056</text:p>
          </table:table-cell>
          <table:table-cell table:style-name="ce12" table:formula="of:=-[.H172]/2+SQRT(([.H172]/2)^2+[.B$3])" office:value-type="float" office:value="0.00000000000032727293" calcext:value-type="float">
            <text:p>3,27E-13</text:p>
          </table:table-cell>
          <table:table-cell table:style-name="ce14" table:formula="of:=-LOG10([.I172])" office:value-type="float" office:value="12.4850899140722" calcext:value-type="float">
            <text:p>12,5</text:p>
          </table:table-cell>
          <table:table-cell table:formula="of:=([.F173]+[.F172])/2" office:value-type="float" office:value="166.5" calcext:value-type="float">
            <text:p>166,5</text:p>
          </table:table-cell>
          <table:table-cell table:style-name="ce16" table:formula="of:=([.J173]-[.J172])/([.G173]-[.G172])" office:value-type="float" office:value="4.52388149838611" calcext:value-type="float">
            <text:p>4,52</text:p>
          </table:table-cell>
          <table:table-cell table:style-name="ce18" table:formula="of:=1/[.L172]" office:value-type="float" office:value="0.221049114650052" calcext:value-type="float">
            <text:p>0,2210</text:p>
          </table:table-cell>
          <table:table-cell/>
          <table:table-cell table:style-name="ce18" table:formula="of:=[.B$9]*[.G172]/([.D$6]+[.G172])" office:value-type="float" office:value="0.0768518518518518" calcext:value-type="float">
            <text:p>0,0769</text:p>
          </table:table-cell>
          <table:table-cell table:style-name="ce18" table:formula="of:=[.B$5]*[.D$6]/([.D$6]+[.G172])" office:value-type="float" office:value="0.0462962962962963" calcext:value-type="float">
            <text:p>0,0463</text:p>
          </table:table-cell>
          <table:table-cell table:style-name="ce12" table:formula="of:=0.00000000000001/[.I172]" office:value-type="float" office:value="0.0305555365368082" calcext:value-type="float">
            <text:p>3,06E-02</text:p>
          </table:table-cell>
          <table:table-cell/>
          <table:table-cell table:style-name="ce18" table:formula="of:=[.I172]*[.I$2]+[.O172]*[.O$2]+[.P172]*[.P$2]+[.Q172]*[.Q$2]" office:value-type="float" office:value="13.4556443711394" calcext:value-type="float">
            <text:p>13,4556</text:p>
          </table:table-cell>
          <table:table-cell table:style-name="ce18"/>
          <table:table-cell table:style-name="ce18" table:formula="of:=[.O$2]*[.O172]" office:value-type="float" office:value="3.85027777777778" calcext:value-type="float">
            <text:p>3,8503</text:p>
          </table:table-cell>
          <table:table-cell table:style-name="ce18" table:formula="of:=[.P$2]*[.P172]" office:value-type="float" office:value="3.53703703703704" calcext:value-type="float">
            <text:p>3,5370</text:p>
          </table:table-cell>
          <table:table-cell table:style-name="ce12" table:formula="of:=[.I$2]*[.I172]" office:value-type="float" office:value="0.00000000011448007126" calcext:value-type="float">
            <text:p>1,14E-10</text:p>
          </table:table-cell>
          <table:table-cell table:style-name="ce12" table:formula="of:=[.Q$2]*[.Q172]" office:value-type="float" office:value="6.06832955621011" calcext:value-type="float">
            <text:p>6,07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67" calcext:value-type="float">
            <text:p>167</text:p>
          </table:table-cell>
          <table:table-cell table:formula="of:=[.F173]/1000" office:value-type="float" office:value="0.167" calcext:value-type="float">
            <text:p>0,167</text:p>
          </table:table-cell>
          <table:table-cell table:style-name="ce10" table:formula="of:=([.B$9]*[.G173]-[.B$5]*[.D$6])/([.D$6]+[.G173])" office:value-type="float" office:value="0.0308755760368664" calcext:value-type="float">
            <text:p>0,03088</text:p>
          </table:table-cell>
          <table:table-cell table:style-name="ce12" table:formula="of:=-[.H173]/2+SQRT(([.H173]/2)^2+[.B$3])" office:value-type="float" office:value="0.00000000000032388155" calcext:value-type="float">
            <text:p>3,24E-13</text:p>
          </table:table-cell>
          <table:table-cell table:style-name="ce14" table:formula="of:=-LOG10([.I173])" office:value-type="float" office:value="12.4896137955706" calcext:value-type="float">
            <text:p>12,5</text:p>
          </table:table-cell>
          <table:table-cell table:formula="of:=([.F174]+[.F173])/2" office:value-type="float" office:value="167.5" calcext:value-type="float">
            <text:p>167,5</text:p>
          </table:table-cell>
          <table:table-cell table:style-name="ce16" table:formula="of:=([.J174]-[.J173])/([.G174]-[.G173])" office:value-type="float" office:value="4.4398814789357" calcext:value-type="float">
            <text:p>4,44</text:p>
          </table:table-cell>
          <table:table-cell table:style-name="ce18" table:formula="of:=1/[.L173]" office:value-type="float" office:value="0.22523123753288" calcext:value-type="float">
            <text:p>0,2252</text:p>
          </table:table-cell>
          <table:table-cell/>
          <table:table-cell table:style-name="ce18" table:formula="of:=[.B$9]*[.G173]/([.D$6]+[.G173])" office:value-type="float" office:value="0.0769585253456221" calcext:value-type="float">
            <text:p>0,0770</text:p>
          </table:table-cell>
          <table:table-cell table:style-name="ce18" table:formula="of:=[.B$5]*[.D$6]/([.D$6]+[.G173])" office:value-type="float" office:value="0.0460829493087558" calcext:value-type="float">
            <text:p>0,0461</text:p>
          </table:table-cell>
          <table:table-cell table:style-name="ce12" table:formula="of:=0.00000000000001/[.I173]" office:value-type="float" office:value="0.0308754855147652" calcext:value-type="float">
            <text:p>3,09E-02</text:p>
          </table:table-cell>
          <table:table-cell/>
          <table:table-cell table:style-name="ce18" table:formula="of:=[.I173]*[.I$2]+[.O173]*[.O$2]+[.P173]*[.P$2]+[.Q173]*[.Q$2]" office:value-type="float" office:value="13.5082308703503" calcext:value-type="float">
            <text:p>13,5082</text:p>
          </table:table-cell>
          <table:table-cell table:style-name="ce18"/>
          <table:table-cell table:style-name="ce18" table:formula="of:=[.O$2]*[.O173]" office:value-type="float" office:value="3.85562211981567" calcext:value-type="float">
            <text:p>3,8556</text:p>
          </table:table-cell>
          <table:table-cell table:style-name="ce18" table:formula="of:=[.P$2]*[.P173]" office:value-type="float" office:value="3.52073732718894" calcext:value-type="float">
            <text:p>3,5207</text:p>
          </table:table-cell>
          <table:table-cell table:style-name="ce12" table:formula="of:=[.I$2]*[.I173]" office:value-type="float" office:value="0.00000000011329376499" calcext:value-type="float">
            <text:p>1,13E-10</text:p>
          </table:table-cell>
          <table:table-cell table:style-name="ce12" table:formula="of:=[.Q$2]*[.Q173]" office:value-type="float" office:value="6.13187142323237" calcext:value-type="float">
            <text:p>6,13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68" calcext:value-type="float">
            <text:p>168</text:p>
          </table:table-cell>
          <table:table-cell table:formula="of:=[.F174]/1000" office:value-type="float" office:value="0.168" calcext:value-type="float">
            <text:p>0,168</text:p>
          </table:table-cell>
          <table:table-cell table:style-name="ce10" table:formula="of:=([.B$9]*[.G174]-[.B$5]*[.D$6])/([.D$6]+[.G174])" office:value-type="float" office:value="0.0311926605504587" calcext:value-type="float">
            <text:p>0,03119</text:p>
          </table:table-cell>
          <table:table-cell table:style-name="ce12" table:formula="of:=-[.H174]/2+SQRT(([.H174]/2)^2+[.B$3])" office:value-type="float" office:value="0.00000000000032058731" calcext:value-type="float">
            <text:p>3,21E-13</text:p>
          </table:table-cell>
          <table:table-cell table:style-name="ce14" table:formula="of:=-LOG10([.I174])" office:value-type="float" office:value="12.4940536770495" calcext:value-type="float">
            <text:p>12,5</text:p>
          </table:table-cell>
          <table:table-cell table:formula="of:=([.F175]+[.F174])/2" office:value-type="float" office:value="168.5" calcext:value-type="float">
            <text:p>168,5</text:p>
          </table:table-cell>
          <table:table-cell table:style-name="ce16" table:formula="of:=([.J175]-[.J174])/([.G175]-[.G174])" office:value-type="float" office:value="4.35042077954151" calcext:value-type="float">
            <text:p>4,35</text:p>
          </table:table-cell>
          <table:table-cell table:style-name="ce18" table:formula="of:=1/[.L174]" office:value-type="float" office:value="0.22986282262687" calcext:value-type="float">
            <text:p>0,2299</text:p>
          </table:table-cell>
          <table:table-cell/>
          <table:table-cell table:style-name="ce18" table:formula="of:=[.B$9]*[.G174]/([.D$6]+[.G174])" office:value-type="float" office:value="0.0770642201834862" calcext:value-type="float">
            <text:p>0,0771</text:p>
          </table:table-cell>
          <table:table-cell table:style-name="ce18" table:formula="of:=[.B$5]*[.D$6]/([.D$6]+[.G174])" office:value-type="float" office:value="0.0458715596330275" calcext:value-type="float">
            <text:p>0,0459</text:p>
          </table:table-cell>
          <table:table-cell table:style-name="ce12" table:formula="of:=0.00000000000001/[.I174]" office:value-type="float" office:value="0.03119275090113" calcext:value-type="float">
            <text:p>3,12E-02</text:p>
          </table:table-cell>
          <table:table-cell/>
          <table:table-cell table:style-name="ce18" table:formula="of:=[.I174]*[.I$2]+[.O174]*[.O$2]+[.P174]*[.P$2]+[.Q174]*[.Q$2]" office:value-type="float" office:value="13.5603849162325" calcext:value-type="float">
            <text:p>13,5604</text:p>
          </table:table-cell>
          <table:table-cell table:style-name="ce18"/>
          <table:table-cell table:style-name="ce18" table:formula="of:=[.O$2]*[.O174]" office:value-type="float" office:value="3.86091743119266" calcext:value-type="float">
            <text:p>3,8609</text:p>
          </table:table-cell>
          <table:table-cell table:style-name="ce18" table:formula="of:=[.P$2]*[.P174]" office:value-type="float" office:value="3.5045871559633" calcext:value-type="float">
            <text:p>3,5046</text:p>
          </table:table-cell>
          <table:table-cell table:style-name="ce12" table:formula="of:=[.I$2]*[.I174]" office:value-type="float" office:value="0.00000000011214143988" calcext:value-type="float">
            <text:p>1,12E-10</text:p>
          </table:table-cell>
          <table:table-cell table:style-name="ce12" table:formula="of:=[.Q$2]*[.Q174]" office:value-type="float" office:value="6.19488032896442" calcext:value-type="float">
            <text:p>6,19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69" calcext:value-type="float">
            <text:p>169</text:p>
          </table:table-cell>
          <table:table-cell table:formula="of:=[.F175]/1000" office:value-type="float" office:value="0.169" calcext:value-type="float">
            <text:p>0,169</text:p>
          </table:table-cell>
          <table:table-cell table:style-name="ce10" table:formula="of:=([.B$9]*[.G175]-[.B$5]*[.D$6])/([.D$6]+[.G175])" office:value-type="float" office:value="0.0315068493150685" calcext:value-type="float">
            <text:p>0,03151</text:p>
          </table:table-cell>
          <table:table-cell table:style-name="ce12" table:formula="of:=-[.H175]/2+SQRT(([.H175]/2)^2+[.B$3])" office:value-type="float" office:value="0.00000000000031739195" calcext:value-type="float">
            <text:p>3,17E-13</text:p>
          </table:table-cell>
          <table:table-cell table:style-name="ce14" table:formula="of:=-LOG10([.I175])" office:value-type="float" office:value="12.4984040978291" calcext:value-type="float">
            <text:p>12,5</text:p>
          </table:table-cell>
          <table:table-cell table:formula="of:=([.F176]+[.F175])/2" office:value-type="float" office:value="169.5" calcext:value-type="float">
            <text:p>169,5</text:p>
          </table:table-cell>
          <table:table-cell table:style-name="ce16" table:formula="of:=([.J176]-[.J175])/([.G176]-[.G175])" office:value-type="float" office:value="4.27456771323164" calcext:value-type="float">
            <text:p>4,27</text:p>
          </table:table-cell>
          <table:table-cell table:style-name="ce18" table:formula="of:=1/[.L175]" office:value-type="float" office:value="0.233941784780848" calcext:value-type="float">
            <text:p>0,2339</text:p>
          </table:table-cell>
          <table:table-cell/>
          <table:table-cell table:style-name="ce18" table:formula="of:=[.B$9]*[.G175]/([.D$6]+[.G175])" office:value-type="float" office:value="0.0771689497716895" calcext:value-type="float">
            <text:p>0,0772</text:p>
          </table:table-cell>
          <table:table-cell table:style-name="ce18" table:formula="of:=[.B$5]*[.D$6]/([.D$6]+[.G175])" office:value-type="float" office:value="0.045662100456621" calcext:value-type="float">
            <text:p>0,0457</text:p>
          </table:table-cell>
          <table:table-cell table:style-name="ce12" table:formula="of:=0.00000000000001/[.I175]" office:value-type="float" office:value="0.0315067856137504" calcext:value-type="float">
            <text:p>3,15E-02</text:p>
          </table:table-cell>
          <table:table-cell/>
          <table:table-cell table:style-name="ce18" table:formula="of:=[.I175]*[.I$2]+[.O175]*[.O$2]+[.P175]*[.P$2]+[.Q175]*[.Q$2]" office:value-type="float" office:value="13.6119964814493" calcext:value-type="float">
            <text:p>13,6120</text:p>
          </table:table-cell>
          <table:table-cell table:style-name="ce18"/>
          <table:table-cell table:style-name="ce18" table:formula="of:=[.O$2]*[.O175]" office:value-type="float" office:value="3.86616438356164" calcext:value-type="float">
            <text:p>3,8662</text:p>
          </table:table-cell>
          <table:table-cell table:style-name="ce18" table:formula="of:=[.P$2]*[.P175]" office:value-type="float" office:value="3.48858447488585" calcext:value-type="float">
            <text:p>3,4886</text:p>
          </table:table-cell>
          <table:table-cell table:style-name="ce12" table:formula="of:=[.I$2]*[.I175]" office:value-type="float" office:value="0.00000000011102370273" calcext:value-type="float">
            <text:p>1,11E-10</text:p>
          </table:table-cell>
          <table:table-cell table:style-name="ce12" table:formula="of:=[.Q$2]*[.Q175]" office:value-type="float" office:value="6.25724762289084" calcext:value-type="float">
            <text:p>6,26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70" calcext:value-type="float">
            <text:p>170</text:p>
          </table:table-cell>
          <table:table-cell table:formula="of:=[.F176]/1000" office:value-type="float" office:value="0.17" calcext:value-type="float">
            <text:p>0,17</text:p>
          </table:table-cell>
          <table:table-cell table:style-name="ce10" table:formula="of:=([.B$9]*[.G176]-[.B$5]*[.D$6])/([.D$6]+[.G176])" office:value-type="float" office:value="0.0318181818181818" calcext:value-type="float">
            <text:p>0,03182</text:p>
          </table:table-cell>
          <table:table-cell table:style-name="ce12" table:formula="of:=-[.H176]/2+SQRT(([.H176]/2)^2+[.B$3])" office:value-type="float" office:value="0.00000000000031428332" calcext:value-type="float">
            <text:p>3,14E-13</text:p>
          </table:table-cell>
          <table:table-cell table:style-name="ce14" table:formula="of:=-LOG10([.I176])" office:value-type="float" office:value="12.5026786655423" calcext:value-type="float">
            <text:p>12,5</text:p>
          </table:table-cell>
          <table:table-cell table:formula="of:=([.F177]+[.F176])/2" office:value-type="float" office:value="170.5" calcext:value-type="float">
            <text:p>170,5</text:p>
          </table:table-cell>
          <table:table-cell table:style-name="ce16" table:formula="of:=([.J177]-[.J176])/([.G177]-[.G176])" office:value-type="float" office:value="4.18633996171635" calcext:value-type="float">
            <text:p>4,19</text:p>
          </table:table-cell>
          <table:table-cell table:style-name="ce18" table:formula="of:=1/[.L176]" office:value-type="float" office:value="0.23887214348211" calcext:value-type="float">
            <text:p>0,2389</text:p>
          </table:table-cell>
          <table:table-cell/>
          <table:table-cell table:style-name="ce18" table:formula="of:=[.B$9]*[.G176]/([.D$6]+[.G176])" office:value-type="float" office:value="0.0772727272727273" calcext:value-type="float">
            <text:p>0,0773</text:p>
          </table:table-cell>
          <table:table-cell table:style-name="ce18" table:formula="of:=[.B$5]*[.D$6]/([.D$6]+[.G176])" office:value-type="float" office:value="0.0454545454545455" calcext:value-type="float">
            <text:p>0,0455</text:p>
          </table:table-cell>
          <table:table-cell table:style-name="ce12" table:formula="of:=0.00000000000001/[.I176]" office:value-type="float" office:value="0.0318184240557825" calcext:value-type="float">
            <text:p>3,18E-02</text:p>
          </table:table-cell>
          <table:table-cell/>
          <table:table-cell table:style-name="ce18" table:formula="of:=[.I176]*[.I$2]+[.O176]*[.O$2]+[.P176]*[.P$2]+[.Q176]*[.Q$2]" office:value-type="float" office:value="13.6632299266793" calcext:value-type="float">
            <text:p>13,6632</text:p>
          </table:table-cell>
          <table:table-cell table:style-name="ce18"/>
          <table:table-cell table:style-name="ce18" table:formula="of:=[.O$2]*[.O176]" office:value-type="float" office:value="3.87136363636364" calcext:value-type="float">
            <text:p>3,8714</text:p>
          </table:table-cell>
          <table:table-cell table:style-name="ce18" table:formula="of:=[.P$2]*[.P176]" office:value-type="float" office:value="3.47272727272727" calcext:value-type="float">
            <text:p>3,4727</text:p>
          </table:table-cell>
          <table:table-cell table:style-name="ce12" table:formula="of:=[.I$2]*[.I176]" office:value-type="float" office:value="0.00000000010993630589" calcext:value-type="float">
            <text:p>1,10E-10</text:p>
          </table:table-cell>
          <table:table-cell table:style-name="ce12" table:formula="of:=[.Q$2]*[.Q176]" office:value-type="float" office:value="6.31913901747841" calcext:value-type="float">
            <text:p>6,32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71" calcext:value-type="float">
            <text:p>171</text:p>
          </table:table-cell>
          <table:table-cell table:formula="of:=[.F177]/1000" office:value-type="float" office:value="0.171" calcext:value-type="float">
            <text:p>0,171</text:p>
          </table:table-cell>
          <table:table-cell table:style-name="ce10" table:formula="of:=([.B$9]*[.G177]-[.B$5]*[.D$6])/([.D$6]+[.G177])" office:value-type="float" office:value="0.0321266968325792" calcext:value-type="float">
            <text:p>0,03213</text:p>
          </table:table-cell>
          <table:table-cell table:style-name="ce12" table:formula="of:=-[.H177]/2+SQRT(([.H177]/2)^2+[.B$3])" office:value-type="float" office:value="0.00000000000031126837" calcext:value-type="float">
            <text:p>3,11E-13</text:p>
          </table:table-cell>
          <table:table-cell table:style-name="ce14" table:formula="of:=-LOG10([.I177])" office:value-type="float" office:value="12.506865005504" calcext:value-type="float">
            <text:p>12,5</text:p>
          </table:table-cell>
          <table:table-cell table:formula="of:=([.F178]+[.F177])/2" office:value-type="float" office:value="171.5" calcext:value-type="float">
            <text:p>171,5</text:p>
          </table:table-cell>
          <table:table-cell table:style-name="ce16" table:formula="of:=([.J178]-[.J177])/([.G178]-[.G177])" office:value-type="float" office:value="4.11467601475846" calcext:value-type="float">
            <text:p>4,11</text:p>
          </table:table-cell>
          <table:table-cell table:style-name="ce18" table:formula="of:=1/[.L177]" office:value-type="float" office:value="0.243032500350748" calcext:value-type="float">
            <text:p>0,2430</text:p>
          </table:table-cell>
          <table:table-cell/>
          <table:table-cell table:style-name="ce18" table:formula="of:=[.B$9]*[.G177]/([.D$6]+[.G177])" office:value-type="float" office:value="0.0773755656108597" calcext:value-type="float">
            <text:p>0,0774</text:p>
          </table:table-cell>
          <table:table-cell table:style-name="ce18" table:formula="of:=[.B$5]*[.D$6]/([.D$6]+[.G177])" office:value-type="float" office:value="0.0452488687782806" calcext:value-type="float">
            <text:p>0,0452</text:p>
          </table:table-cell>
          <table:table-cell table:style-name="ce12" table:formula="of:=0.00000000000001/[.I177]" office:value-type="float" office:value="0.0321266177147822" calcext:value-type="float">
            <text:p>3,21E-02</text:p>
          </table:table-cell>
          <table:table-cell/>
          <table:table-cell table:style-name="ce18" table:formula="of:=[.I177]*[.I$2]+[.O177]*[.O$2]+[.P177]*[.P$2]+[.Q177]*[.Q$2]" office:value-type="float" office:value="13.7138756900293" calcext:value-type="float">
            <text:p>13,7139</text:p>
          </table:table-cell>
          <table:table-cell table:style-name="ce18"/>
          <table:table-cell table:style-name="ce18" table:formula="of:=[.O$2]*[.O177]" office:value-type="float" office:value="3.87651583710407" calcext:value-type="float">
            <text:p>3,8765</text:p>
          </table:table-cell>
          <table:table-cell table:style-name="ce18" table:formula="of:=[.P$2]*[.P177]" office:value-type="float" office:value="3.45701357466063" calcext:value-type="float">
            <text:p>3,4570</text:p>
          </table:table-cell>
          <table:table-cell table:style-name="ce12" table:formula="of:=[.I$2]*[.I177]" office:value-type="float" office:value="0.00000000010888167659" calcext:value-type="float">
            <text:p>1,09E-10</text:p>
          </table:table-cell>
          <table:table-cell table:style-name="ce12" table:formula="of:=[.Q$2]*[.Q177]" office:value-type="float" office:value="6.38034627815575" calcext:value-type="float">
            <text:p>6,38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72" calcext:value-type="float">
            <text:p>172</text:p>
          </table:table-cell>
          <table:table-cell table:formula="of:=[.F178]/1000" office:value-type="float" office:value="0.172" calcext:value-type="float">
            <text:p>0,172</text:p>
          </table:table-cell>
          <table:table-cell table:style-name="ce10" table:formula="of:=([.B$9]*[.G178]-[.B$5]*[.D$6])/([.D$6]+[.G178])" office:value-type="float" office:value="0.0324324324324324" calcext:value-type="float">
            <text:p>0,03243</text:p>
          </table:table-cell>
          <table:table-cell table:style-name="ce12" table:formula="of:=-[.H178]/2+SQRT(([.H178]/2)^2+[.B$3])" office:value-type="float" office:value="0.00000000000030833322" calcext:value-type="float">
            <text:p>3,08E-13</text:p>
          </table:table-cell>
          <table:table-cell table:style-name="ce14" table:formula="of:=-LOG10([.I178])" office:value-type="float" office:value="12.5109796815188" calcext:value-type="float">
            <text:p>12,5</text:p>
          </table:table-cell>
          <table:table-cell table:formula="of:=([.F179]+[.F178])/2" office:value-type="float" office:value="172.5" calcext:value-type="float">
            <text:p>172,5</text:p>
          </table:table-cell>
          <table:table-cell table:style-name="ce16" table:formula="of:=([.J179]-[.J178])/([.G179]-[.G178])" office:value-type="float" office:value="4.04057152507064" calcext:value-type="float">
            <text:p>4,04</text:p>
          </table:table-cell>
          <table:table-cell table:style-name="ce18" table:formula="of:=1/[.L178]" office:value-type="float" office:value="0.247489740942655" calcext:value-type="float">
            <text:p>0,2475</text:p>
          </table:table-cell>
          <table:table-cell/>
          <table:table-cell table:style-name="ce18" table:formula="of:=[.B$9]*[.G178]/([.D$6]+[.G178])" office:value-type="float" office:value="0.0774774774774775" calcext:value-type="float">
            <text:p>0,0775</text:p>
          </table:table-cell>
          <table:table-cell table:style-name="ce18" table:formula="of:=[.B$5]*[.D$6]/([.D$6]+[.G178])" office:value-type="float" office:value="0.0450450450450451" calcext:value-type="float">
            <text:p>0,0450</text:p>
          </table:table-cell>
          <table:table-cell table:style-name="ce12" table:formula="of:=0.00000000000001/[.I178]" office:value-type="float" office:value="0.0324324443464923" calcext:value-type="float">
            <text:p>3,24E-02</text:p>
          </table:table-cell>
          <table:table-cell/>
          <table:table-cell table:style-name="ce18" table:formula="of:=[.I178]*[.I$2]+[.O178]*[.O$2]+[.P178]*[.P$2]+[.Q178]*[.Q$2]" office:value-type="float" office:value="13.7641465103843" calcext:value-type="float">
            <text:p>13,7641</text:p>
          </table:table-cell>
          <table:table-cell table:style-name="ce18"/>
          <table:table-cell table:style-name="ce18" table:formula="of:=[.O$2]*[.O178]" office:value-type="float" office:value="3.88162162162162" calcext:value-type="float">
            <text:p>3,8816</text:p>
          </table:table-cell>
          <table:table-cell table:style-name="ce18" table:formula="of:=[.P$2]*[.P178]" office:value-type="float" office:value="3.44144144144144" calcext:value-type="float">
            <text:p>3,4414</text:p>
          </table:table-cell>
          <table:table-cell table:style-name="ce12" table:formula="of:=[.I$2]*[.I178]" office:value-type="float" office:value="0.00000000010785496038" calcext:value-type="float">
            <text:p>1,08E-10</text:p>
          </table:table-cell>
          <table:table-cell table:style-name="ce12" table:formula="of:=[.Q$2]*[.Q178]" office:value-type="float" office:value="6.44108344721337" calcext:value-type="float">
            <text:p>6,4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73" calcext:value-type="float">
            <text:p>173</text:p>
          </table:table-cell>
          <table:table-cell table:formula="of:=[.F179]/1000" office:value-type="float" office:value="0.173" calcext:value-type="float">
            <text:p>0,173</text:p>
          </table:table-cell>
          <table:table-cell table:style-name="ce10" table:formula="of:=([.B$9]*[.G179]-[.B$5]*[.D$6])/([.D$6]+[.G179])" office:value-type="float" office:value="0.0327354260089686" calcext:value-type="float">
            <text:p>0,03274</text:p>
          </table:table-cell>
          <table:table-cell table:style-name="ce12" table:formula="of:=-[.H179]/2+SQRT(([.H179]/2)^2+[.B$3])" office:value-type="float" office:value="0.00000000000030547787" calcext:value-type="float">
            <text:p>3,05E-13</text:p>
          </table:table-cell>
          <table:table-cell table:style-name="ce14" table:formula="of:=-LOG10([.I179])" office:value-type="float" office:value="12.5150202530438" calcext:value-type="float">
            <text:p>12,5</text:p>
          </table:table-cell>
          <table:table-cell table:formula="of:=([.F180]+[.F179])/2" office:value-type="float" office:value="173.5" calcext:value-type="float">
            <text:p>173,5</text:p>
          </table:table-cell>
          <table:table-cell table:style-name="ce16" table:formula="of:=([.J180]-[.J179])/([.G180]-[.G179])" office:value-type="float" office:value="3.96401512433541" calcext:value-type="float">
            <text:p>3,96</text:p>
          </table:table-cell>
          <table:table-cell table:style-name="ce18" table:formula="of:=1/[.L179]" office:value-type="float" office:value="0.252269471390489" calcext:value-type="float">
            <text:p>0,2523</text:p>
          </table:table-cell>
          <table:table-cell/>
          <table:table-cell table:style-name="ce18" table:formula="of:=[.B$9]*[.G179]/([.D$6]+[.G179])" office:value-type="float" office:value="0.0775784753363229" calcext:value-type="float">
            <text:p>0,0776</text:p>
          </table:table-cell>
          <table:table-cell table:style-name="ce18" table:formula="of:=[.B$5]*[.D$6]/([.D$6]+[.G179])" office:value-type="float" office:value="0.0448430493273543" calcext:value-type="float">
            <text:p>0,0448</text:p>
          </table:table-cell>
          <table:table-cell table:style-name="ce12" table:formula="of:=0.00000000000001/[.I179]" office:value-type="float" office:value="0.032735596055755" calcext:value-type="float">
            <text:p>3,27E-02</text:p>
          </table:table-cell>
          <table:table-cell/>
          <table:table-cell table:style-name="ce18" table:formula="of:=[.I179]*[.I$2]+[.O179]*[.O$2]+[.P179]*[.P$2]+[.Q179]*[.Q$2]" office:value-type="float" office:value="13.8139799597394" calcext:value-type="float">
            <text:p>13,8140</text:p>
          </table:table-cell>
          <table:table-cell table:style-name="ce18"/>
          <table:table-cell table:style-name="ce18" table:formula="of:=[.O$2]*[.O179]" office:value-type="float" office:value="3.88668161434978" calcext:value-type="float">
            <text:p>3,8867</text:p>
          </table:table-cell>
          <table:table-cell table:style-name="ce18" table:formula="of:=[.P$2]*[.P179]" office:value-type="float" office:value="3.42600896860987" calcext:value-type="float">
            <text:p>3,4260</text:p>
          </table:table-cell>
          <table:table-cell table:style-name="ce12" table:formula="of:=[.I$2]*[.I179]" office:value-type="float" office:value="0.00000000010685615726" calcext:value-type="float">
            <text:p>1,07E-10</text:p>
          </table:table-cell>
          <table:table-cell table:style-name="ce12" table:formula="of:=[.Q$2]*[.Q179]" office:value-type="float" office:value="6.50128937667295" calcext:value-type="float">
            <text:p>6,5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74" calcext:value-type="float">
            <text:p>174</text:p>
          </table:table-cell>
          <table:table-cell table:formula="of:=[.F180]/1000" office:value-type="float" office:value="0.174" calcext:value-type="float">
            <text:p>0,174</text:p>
          </table:table-cell>
          <table:table-cell table:style-name="ce10" table:formula="of:=([.B$9]*[.G180]-[.B$5]*[.D$6])/([.D$6]+[.G180])" office:value-type="float" office:value="0.0330357142857143" calcext:value-type="float">
            <text:p>0,03304</text:p>
          </table:table-cell>
          <table:table-cell table:style-name="ce12" table:formula="of:=-[.H180]/2+SQRT(([.H180]/2)^2+[.B$3])" office:value-type="float" office:value="0.00000000000030270231" calcext:value-type="float">
            <text:p>3,03E-13</text:p>
          </table:table-cell>
          <table:table-cell table:style-name="ce14" table:formula="of:=-LOG10([.I180])" office:value-type="float" office:value="12.5189842681682" calcext:value-type="float">
            <text:p>12,5</text:p>
          </table:table-cell>
          <table:table-cell table:formula="of:=([.F181]+[.F180])/2" office:value-type="float" office:value="174.5" calcext:value-type="float">
            <text:p>174,5</text:p>
          </table:table-cell>
          <table:table-cell table:style-name="ce16" table:formula="of:=([.J181]-[.J180])/([.G181]-[.G180])" office:value-type="float" office:value="3.89504388352435" calcext:value-type="float">
            <text:p>3,90</text:p>
          </table:table-cell>
          <table:table-cell table:style-name="ce18" table:formula="of:=1/[.L180]" office:value-type="float" office:value="0.256736516943981" calcext:value-type="float">
            <text:p>0,2567</text:p>
          </table:table-cell>
          <table:table-cell/>
          <table:table-cell table:style-name="ce18" table:formula="of:=[.B$9]*[.G180]/([.D$6]+[.G180])" office:value-type="float" office:value="0.0776785714285714" calcext:value-type="float">
            <text:p>0,0777</text:p>
          </table:table-cell>
          <table:table-cell table:style-name="ce18" table:formula="of:=[.B$5]*[.D$6]/([.D$6]+[.G180])" office:value-type="float" office:value="0.0446428571428572" calcext:value-type="float">
            <text:p>0,0446</text:p>
          </table:table-cell>
          <table:table-cell table:style-name="ce12" table:formula="of:=0.00000000000001/[.I180]" office:value-type="float" office:value="0.0330357573986466" calcext:value-type="float">
            <text:p>3,30E-02</text:p>
          </table:table-cell>
          <table:table-cell/>
          <table:table-cell table:style-name="ce18" table:formula="of:=[.I180]*[.I$2]+[.O180]*[.O$2]+[.P180]*[.P$2]+[.Q180]*[.Q$2]" office:value-type="float" office:value="13.8633121337628" calcext:value-type="float">
            <text:p>13,8633</text:p>
          </table:table-cell>
          <table:table-cell table:style-name="ce18"/>
          <table:table-cell table:style-name="ce18" table:formula="of:=[.O$2]*[.O180]" office:value-type="float" office:value="3.89169642857143" calcext:value-type="float">
            <text:p>3,8917</text:p>
          </table:table-cell>
          <table:table-cell table:style-name="ce18" table:formula="of:=[.P$2]*[.P180]" office:value-type="float" office:value="3.41071428571429" calcext:value-type="float">
            <text:p>3,4107</text:p>
          </table:table-cell>
          <table:table-cell table:style-name="ce12" table:formula="of:=[.I$2]*[.I180]" office:value-type="float" office:value="0.00000000010588526722" calcext:value-type="float">
            <text:p>1,06E-10</text:p>
          </table:table-cell>
          <table:table-cell table:style-name="ce12" table:formula="of:=[.Q$2]*[.Q180]" office:value-type="float" office:value="6.56090141937121" calcext:value-type="float">
            <text:p>6,56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75" calcext:value-type="float">
            <text:p>175</text:p>
          </table:table-cell>
          <table:table-cell table:formula="of:=[.F181]/1000" office:value-type="float" office:value="0.175" calcext:value-type="float">
            <text:p>0,175</text:p>
          </table:table-cell>
          <table:table-cell table:style-name="ce10" table:formula="of:=([.B$9]*[.G181]-[.B$5]*[.D$6])/([.D$6]+[.G181])" office:value-type="float" office:value="0.0333333333333333" calcext:value-type="float">
            <text:p>0,03333</text:p>
          </table:table-cell>
          <table:table-cell table:style-name="ce12" table:formula="of:=-[.H181]/2+SQRT(([.H181]/2)^2+[.B$3])" office:value-type="float" office:value="0.00000000000029999961" calcext:value-type="float">
            <text:p>3,00E-13</text:p>
          </table:table-cell>
          <table:table-cell table:style-name="ce14" table:formula="of:=-LOG10([.I181])" office:value-type="float" office:value="12.5228793120517" calcext:value-type="float">
            <text:p>12,5</text:p>
          </table:table-cell>
          <table:table-cell table:formula="of:=([.F182]+[.F181])/2" office:value-type="float" office:value="175.5" calcext:value-type="float">
            <text:p>175,5</text:p>
          </table:table-cell>
          <table:table-cell table:style-name="ce16" table:formula="of:=([.J182]-[.J181])/([.G182]-[.G181])" office:value-type="float" office:value="3.82894135681688" calcext:value-type="float">
            <text:p>3,83</text:p>
          </table:table-cell>
          <table:table-cell table:style-name="ce18" table:formula="of:=1/[.L181]" office:value-type="float" office:value="0.261168794925429" calcext:value-type="float">
            <text:p>0,2612</text:p>
          </table:table-cell>
          <table:table-cell/>
          <table:table-cell table:style-name="ce18" table:formula="of:=[.B$9]*[.G181]/([.D$6]+[.G181])" office:value-type="float" office:value="0.0777777777777778" calcext:value-type="float">
            <text:p>0,0778</text:p>
          </table:table-cell>
          <table:table-cell table:style-name="ce18" table:formula="of:=[.B$5]*[.D$6]/([.D$6]+[.G181])" office:value-type="float" office:value="0.0444444444444445" calcext:value-type="float">
            <text:p>0,0444</text:p>
          </table:table-cell>
          <table:table-cell table:style-name="ce12" table:formula="of:=0.00000000000001/[.I181]" office:value-type="float" office:value="0.0333333768346704" calcext:value-type="float">
            <text:p>3,33E-02</text:p>
          </table:table-cell>
          <table:table-cell/>
          <table:table-cell table:style-name="ce18" table:formula="of:=[.I181]*[.I$2]+[.O181]*[.O$2]+[.P181]*[.P$2]+[.Q181]*[.Q$2]" office:value-type="float" office:value="13.9122308616927" calcext:value-type="float">
            <text:p>13,9122</text:p>
          </table:table-cell>
          <table:table-cell table:style-name="ce18"/>
          <table:table-cell table:style-name="ce18" table:formula="of:=[.O$2]*[.O181]" office:value-type="float" office:value="3.89666666666667" calcext:value-type="float">
            <text:p>3,8967</text:p>
          </table:table-cell>
          <table:table-cell table:style-name="ce18" table:formula="of:=[.P$2]*[.P181]" office:value-type="float" office:value="3.39555555555556" calcext:value-type="float">
            <text:p>3,3956</text:p>
          </table:table-cell>
          <table:table-cell table:style-name="ce12" table:formula="of:=[.I$2]*[.I181]" office:value-type="float" office:value="0.00000000010493986305" calcext:value-type="float">
            <text:p>1,05E-10</text:p>
          </table:table-cell>
          <table:table-cell table:style-name="ce12" table:formula="of:=[.Q$2]*[.Q181]" office:value-type="float" office:value="6.62000863936555" calcext:value-type="float">
            <text:p>6,62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76" calcext:value-type="float">
            <text:p>176</text:p>
          </table:table-cell>
          <table:table-cell table:formula="of:=[.F182]/1000" office:value-type="float" office:value="0.176" calcext:value-type="float">
            <text:p>0,176</text:p>
          </table:table-cell>
          <table:table-cell table:style-name="ce10" table:formula="of:=([.B$9]*[.G182]-[.B$5]*[.D$6])/([.D$6]+[.G182])" office:value-type="float" office:value="0.0336283185840708" calcext:value-type="float">
            <text:p>0,03363</text:p>
          </table:table-cell>
          <table:table-cell table:style-name="ce12" table:formula="of:=-[.H182]/2+SQRT(([.H182]/2)^2+[.B$3])" office:value-type="float" office:value="0.0000000000002973663" calcext:value-type="float">
            <text:p>2,97E-13</text:p>
          </table:table-cell>
          <table:table-cell table:style-name="ce14" table:formula="of:=-LOG10([.I182])" office:value-type="float" office:value="12.5267082534085" calcext:value-type="float">
            <text:p>12,5</text:p>
          </table:table-cell>
          <table:table-cell table:formula="of:=([.F183]+[.F182])/2" office:value-type="float" office:value="176.5" calcext:value-type="float">
            <text:p>176,5</text:p>
          </table:table-cell>
          <table:table-cell table:style-name="ce16" table:formula="of:=([.J183]-[.J182])/([.G183]-[.G182])" office:value-type="float" office:value="3.7556546680797" calcext:value-type="float">
            <text:p>3,76</text:p>
          </table:table-cell>
          <table:table-cell table:style-name="ce18" table:formula="of:=1/[.L182]" office:value-type="float" office:value="0.266265162369497" calcext:value-type="float">
            <text:p>0,2663</text:p>
          </table:table-cell>
          <table:table-cell/>
          <table:table-cell table:style-name="ce18" table:formula="of:=[.B$9]*[.G182]/([.D$6]+[.G182])" office:value-type="float" office:value="0.0778761061946903" calcext:value-type="float">
            <text:p>0,0779</text:p>
          </table:table-cell>
          <table:table-cell table:style-name="ce18" table:formula="of:=[.B$5]*[.D$6]/([.D$6]+[.G182])" office:value-type="float" office:value="0.0442477876106195" calcext:value-type="float">
            <text:p>0,0442</text:p>
          </table:table-cell>
          <table:table-cell table:style-name="ce12" table:formula="of:=0.00000000000001/[.I182]" office:value-type="float" office:value="0.033628558645632" calcext:value-type="float">
            <text:p>3,36E-02</text:p>
          </table:table-cell>
          <table:table-cell/>
          <table:table-cell table:style-name="ce18" table:formula="of:=[.I182]*[.I$2]+[.O182]*[.O$2]+[.P182]*[.P$2]+[.Q182]*[.Q$2]" office:value-type="float" office:value="13.9607556409318" calcext:value-type="float">
            <text:p>13,9608</text:p>
          </table:table-cell>
          <table:table-cell table:style-name="ce18"/>
          <table:table-cell table:style-name="ce18" table:formula="of:=[.O$2]*[.O182]" office:value-type="float" office:value="3.90159292035398" calcext:value-type="float">
            <text:p>3,9016</text:p>
          </table:table-cell>
          <table:table-cell table:style-name="ce18" table:formula="of:=[.P$2]*[.P182]" office:value-type="float" office:value="3.38053097345133" calcext:value-type="float">
            <text:p>3,3805</text:p>
          </table:table-cell>
          <table:table-cell table:style-name="ce12" table:formula="of:=[.I$2]*[.I182]" office:value-type="float" office:value="0.00000000010401873113" calcext:value-type="float">
            <text:p>1,04E-10</text:p>
          </table:table-cell>
          <table:table-cell table:style-name="ce12" table:formula="of:=[.Q$2]*[.Q182]" office:value-type="float" office:value="6.67863174702251" calcext:value-type="float">
            <text:p>6,68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77" calcext:value-type="float">
            <text:p>177</text:p>
          </table:table-cell>
          <table:table-cell table:formula="of:=[.F183]/1000" office:value-type="float" office:value="0.177" calcext:value-type="float">
            <text:p>0,177</text:p>
          </table:table-cell>
          <table:table-cell table:style-name="ce10" table:formula="of:=([.B$9]*[.G183]-[.B$5]*[.D$6])/([.D$6]+[.G183])" office:value-type="float" office:value="0.033920704845815" calcext:value-type="float">
            <text:p>0,03392</text:p>
          </table:table-cell>
          <table:table-cell table:style-name="ce12" table:formula="of:=-[.H183]/2+SQRT(([.H183]/2)^2+[.B$3])" office:value-type="float" office:value="0.00000000000029480585" calcext:value-type="float">
            <text:p>2,95E-13</text:p>
          </table:table-cell>
          <table:table-cell table:style-name="ce14" table:formula="of:=-LOG10([.I183])" office:value-type="float" office:value="12.5304639080766" calcext:value-type="float">
            <text:p>12,5</text:p>
          </table:table-cell>
          <table:table-cell table:formula="of:=([.F184]+[.F183])/2" office:value-type="float" office:value="177.5" calcext:value-type="float">
            <text:p>177,5</text:p>
          </table:table-cell>
          <table:table-cell table:style-name="ce16" table:formula="of:=([.J184]-[.J183])/([.G184]-[.G183])" office:value-type="float" office:value="3.69562135202628" calcext:value-type="float">
            <text:p>3,70</text:p>
          </table:table-cell>
          <table:table-cell table:style-name="ce18" table:formula="of:=1/[.L183]" office:value-type="float" office:value="0.270590492029631" calcext:value-type="float">
            <text:p>0,2706</text:p>
          </table:table-cell>
          <table:table-cell/>
          <table:table-cell table:style-name="ce18" table:formula="of:=[.B$9]*[.G183]/([.D$6]+[.G183])" office:value-type="float" office:value="0.0779735682819383" calcext:value-type="float">
            <text:p>0,0780</text:p>
          </table:table-cell>
          <table:table-cell table:style-name="ce18" table:formula="of:=[.B$5]*[.D$6]/([.D$6]+[.G183])" office:value-type="float" office:value="0.0440528634361234" calcext:value-type="float">
            <text:p>0,0441</text:p>
          </table:table-cell>
          <table:table-cell table:style-name="ce12" table:formula="of:=0.00000000000001/[.I183]" office:value-type="float" office:value="0.0339206298723946" calcext:value-type="float">
            <text:p>3,39E-02</text:p>
          </table:table-cell>
          <table:table-cell/>
          <table:table-cell table:style-name="ce18" table:formula="of:=[.I183]*[.I$2]+[.O183]*[.O$2]+[.P183]*[.P$2]+[.Q183]*[.Q$2]" office:value-type="float" office:value="14.0087516302056" calcext:value-type="float">
            <text:p>14,0088</text:p>
          </table:table-cell>
          <table:table-cell table:style-name="ce18"/>
          <table:table-cell table:style-name="ce18" table:formula="of:=[.O$2]*[.O183]" office:value-type="float" office:value="3.90647577092511" calcext:value-type="float">
            <text:p>3,9065</text:p>
          </table:table-cell>
          <table:table-cell table:style-name="ce18" table:formula="of:=[.P$2]*[.P183]" office:value-type="float" office:value="3.36563876651982" calcext:value-type="float">
            <text:p>3,3656</text:p>
          </table:table-cell>
          <table:table-cell table:style-name="ce12" table:formula="of:=[.I$2]*[.I183]" office:value-type="float" office:value="0.00000000010312308507" calcext:value-type="float">
            <text:p>1,03E-10</text:p>
          </table:table-cell>
          <table:table-cell table:style-name="ce12" table:formula="of:=[.Q$2]*[.Q183]" office:value-type="float" office:value="6.73663709265758" calcext:value-type="float">
            <text:p>6,7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78" calcext:value-type="float">
            <text:p>178</text:p>
          </table:table-cell>
          <table:table-cell table:formula="of:=[.F184]/1000" office:value-type="float" office:value="0.178" calcext:value-type="float">
            <text:p>0,178</text:p>
          </table:table-cell>
          <table:table-cell table:style-name="ce10" table:formula="of:=([.B$9]*[.G184]-[.B$5]*[.D$6])/([.D$6]+[.G184])" office:value-type="float" office:value="0.0342105263157895" calcext:value-type="float">
            <text:p>0,03421</text:p>
          </table:table-cell>
          <table:table-cell table:style-name="ce12" table:formula="of:=-[.H184]/2+SQRT(([.H184]/2)^2+[.B$3])" office:value-type="float" office:value="0.00000000000029230784" calcext:value-type="float">
            <text:p>2,92E-13</text:p>
          </table:table-cell>
          <table:table-cell table:style-name="ce14" table:formula="of:=-LOG10([.I184])" office:value-type="float" office:value="12.5341595294286" calcext:value-type="float">
            <text:p>12,5</text:p>
          </table:table-cell>
          <table:table-cell table:formula="of:=([.F185]+[.F184])/2" office:value-type="float" office:value="178.5" calcext:value-type="float">
            <text:p>178,5</text:p>
          </table:table-cell>
          <table:table-cell table:style-name="ce16" table:formula="of:=([.J185]-[.J184])/([.G185]-[.G184])" office:value-type="float" office:value="3.63376485288924" calcext:value-type="float">
            <text:p>3,63</text:p>
          </table:table-cell>
          <table:table-cell table:style-name="ce18" table:formula="of:=1/[.L184]" office:value-type="float" office:value="0.275196673556048" calcext:value-type="float">
            <text:p>0,2752</text:p>
          </table:table-cell>
          <table:table-cell/>
          <table:table-cell table:style-name="ce18" table:formula="of:=[.B$9]*[.G184]/([.D$6]+[.G184])" office:value-type="float" office:value="0.0780701754385965" calcext:value-type="float">
            <text:p>0,0781</text:p>
          </table:table-cell>
          <table:table-cell table:style-name="ce18" table:formula="of:=[.B$5]*[.D$6]/([.D$6]+[.G184])" office:value-type="float" office:value="0.043859649122807" calcext:value-type="float">
            <text:p>0,0439</text:p>
          </table:table-cell>
          <table:table-cell table:style-name="ce12" table:formula="of:=0.00000000000001/[.I184]" office:value-type="float" office:value="0.0342105084925832" calcext:value-type="float">
            <text:p>3,42E-02</text:p>
          </table:table-cell>
          <table:table-cell/>
          <table:table-cell table:style-name="ce18" table:formula="of:=[.I184]*[.I$2]+[.O184]*[.O$2]+[.P184]*[.P$2]+[.Q184]*[.Q$2]" office:value-type="float" office:value="14.0563999691854" calcext:value-type="float">
            <text:p>14,0564</text:p>
          </table:table-cell>
          <table:table-cell table:style-name="ce18"/>
          <table:table-cell table:style-name="ce18" table:formula="of:=[.O$2]*[.O184]" office:value-type="float" office:value="3.91131578947368" calcext:value-type="float">
            <text:p>3,9113</text:p>
          </table:table-cell>
          <table:table-cell table:style-name="ce18" table:formula="of:=[.P$2]*[.P184]" office:value-type="float" office:value="3.35087719298246" calcext:value-type="float">
            <text:p>3,3509</text:p>
          </table:table-cell>
          <table:table-cell table:style-name="ce12" table:formula="of:=[.I$2]*[.I184]" office:value-type="float" office:value="0.00000000010224928404" calcext:value-type="float">
            <text:p>1,02E-10</text:p>
          </table:table-cell>
          <table:table-cell table:style-name="ce12" table:formula="of:=[.Q$2]*[.Q184]" office:value-type="float" office:value="6.79420698662702" calcext:value-type="float">
            <text:p>6,79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79" calcext:value-type="float">
            <text:p>179</text:p>
          </table:table-cell>
          <table:table-cell table:formula="of:=[.F185]/1000" office:value-type="float" office:value="0.179" calcext:value-type="float">
            <text:p>0,179</text:p>
          </table:table-cell>
          <table:table-cell table:style-name="ce10" table:formula="of:=([.B$9]*[.G185]-[.B$5]*[.D$6])/([.D$6]+[.G185])" office:value-type="float" office:value="0.0344978165938865" calcext:value-type="float">
            <text:p>0,03450</text:p>
          </table:table-cell>
          <table:table-cell table:style-name="ce12" table:formula="of:=-[.H185]/2+SQRT(([.H185]/2)^2+[.B$3])" office:value-type="float" office:value="0.00000000000028987229" calcext:value-type="float">
            <text:p>2,90E-13</text:p>
          </table:table-cell>
          <table:table-cell table:style-name="ce14" table:formula="of:=-LOG10([.I185])" office:value-type="float" office:value="12.5377932942815" calcext:value-type="float">
            <text:p>12,5</text:p>
          </table:table-cell>
          <table:table-cell table:formula="of:=([.F186]+[.F185])/2" office:value-type="float" office:value="179.5" calcext:value-type="float">
            <text:p>179,5</text:p>
          </table:table-cell>
          <table:table-cell table:style-name="ce16" table:formula="of:=([.J186]-[.J185])/([.G186]-[.G185])" office:value-type="float" office:value="3.5700785793189" calcext:value-type="float">
            <text:p>3,57</text:p>
          </table:table-cell>
          <table:table-cell table:style-name="ce18" table:formula="of:=1/[.L185]" office:value-type="float" office:value="0.280105879403579" calcext:value-type="float">
            <text:p>0,2801</text:p>
          </table:table-cell>
          <table:table-cell/>
          <table:table-cell table:style-name="ce18" table:formula="of:=[.B$9]*[.G185]/([.D$6]+[.G185])" office:value-type="float" office:value="0.0781659388646288" calcext:value-type="float">
            <text:p>0,0782</text:p>
          </table:table-cell>
          <table:table-cell table:style-name="ce18" table:formula="of:=[.B$5]*[.D$6]/([.D$6]+[.G185])" office:value-type="float" office:value="0.0436681222707424" calcext:value-type="float">
            <text:p>0,0437</text:p>
          </table:table-cell>
          <table:table-cell table:style-name="ce12" table:formula="of:=0.00000000000001/[.I185]" office:value-type="float" office:value="0.0344979504669912" calcext:value-type="float">
            <text:p>3,45E-02</text:p>
          </table:table-cell>
          <table:table-cell/>
          <table:table-cell table:style-name="ce18" table:formula="of:=[.I185]*[.I$2]+[.O185]*[.O$2]+[.P185]*[.P$2]+[.Q185]*[.Q$2]" office:value-type="float" office:value="14.1036510414485" calcext:value-type="float">
            <text:p>14,1037</text:p>
          </table:table-cell>
          <table:table-cell table:style-name="ce18"/>
          <table:table-cell table:style-name="ce18" table:formula="of:=[.O$2]*[.O185]" office:value-type="float" office:value="3.9161135371179" calcext:value-type="float">
            <text:p>3,9161</text:p>
          </table:table-cell>
          <table:table-cell table:style-name="ce18" table:formula="of:=[.P$2]*[.P185]" office:value-type="float" office:value="3.33624454148472" calcext:value-type="float">
            <text:p>3,3362</text:p>
          </table:table-cell>
          <table:table-cell table:style-name="ce12" table:formula="of:=[.I$2]*[.I185]" office:value-type="float" office:value="0.00000000010139732803" calcext:value-type="float">
            <text:p>1,01E-10</text:p>
          </table:table-cell>
          <table:table-cell table:style-name="ce12" table:formula="of:=[.Q$2]*[.Q185]" office:value-type="float" office:value="6.85129296274446" calcext:value-type="float">
            <text:p>6,85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80" calcext:value-type="float">
            <text:p>180</text:p>
          </table:table-cell>
          <table:table-cell table:formula="of:=[.F186]/1000" office:value-type="float" office:value="0.18" calcext:value-type="float">
            <text:p>0,18</text:p>
          </table:table-cell>
          <table:table-cell table:style-name="ce10" table:formula="of:=([.B$9]*[.G186]-[.B$5]*[.D$6])/([.D$6]+[.G186])" office:value-type="float" office:value="0.0347826086956522" calcext:value-type="float">
            <text:p>0,03478</text:p>
          </table:table-cell>
          <table:table-cell table:style-name="ce12" table:formula="of:=-[.H186]/2+SQRT(([.H186]/2)^2+[.B$3])" office:value-type="float" office:value="0.00000000000028749919" calcext:value-type="float">
            <text:p>2,87E-13</text:p>
          </table:table-cell>
          <table:table-cell table:style-name="ce14" table:formula="of:=-LOG10([.I186])" office:value-type="float" office:value="12.5413633728608" calcext:value-type="float">
            <text:p>12,5</text:p>
          </table:table-cell>
          <table:table-cell table:formula="of:=([.F187]+[.F186])/2" office:value-type="float" office:value="180.5" calcext:value-type="float">
            <text:p>180,5</text:p>
          </table:table-cell>
          <table:table-cell table:style-name="ce16" table:formula="of:=([.J187]-[.J186])/([.G187]-[.G186])" office:value-type="float" office:value="3.50984153003608" calcext:value-type="float">
            <text:p>3,51</text:p>
          </table:table-cell>
          <table:table-cell table:style-name="ce18" table:formula="of:=1/[.L186]" office:value-type="float" office:value="0.28491314819838" calcext:value-type="float">
            <text:p>0,2849</text:p>
          </table:table-cell>
          <table:table-cell/>
          <table:table-cell table:style-name="ce18" table:formula="of:=[.B$9]*[.G186]/([.D$6]+[.G186])" office:value-type="float" office:value="0.0782608695652174" calcext:value-type="float">
            <text:p>0,0783</text:p>
          </table:table-cell>
          <table:table-cell table:style-name="ce18" table:formula="of:=[.B$5]*[.D$6]/([.D$6]+[.G186])" office:value-type="float" office:value="0.0434782608695652" calcext:value-type="float">
            <text:p>0,0435</text:p>
          </table:table-cell>
          <table:table-cell table:style-name="ce12" table:formula="of:=0.00000000000001/[.I186]" office:value-type="float" office:value="0.0347827065565747" calcext:value-type="float">
            <text:p>3,48E-02</text:p>
          </table:table-cell>
          <table:table-cell/>
          <table:table-cell table:style-name="ce18" table:formula="of:=[.I186]*[.I$2]+[.O186]*[.O$2]+[.P186]*[.P$2]+[.Q186]*[.Q$2]" office:value-type="float" office:value="14.1504542178885" calcext:value-type="float">
            <text:p>14,1505</text:p>
          </table:table-cell>
          <table:table-cell table:style-name="ce18"/>
          <table:table-cell table:style-name="ce18" table:formula="of:=[.O$2]*[.O186]" office:value-type="float" office:value="3.92086956521739" calcext:value-type="float">
            <text:p>3,9209</text:p>
          </table:table-cell>
          <table:table-cell table:style-name="ce18" table:formula="of:=[.P$2]*[.P186]" office:value-type="float" office:value="3.32173913043478" calcext:value-type="float">
            <text:p>3,3217</text:p>
          </table:table-cell>
          <table:table-cell table:style-name="ce12" table:formula="of:=[.I$2]*[.I186]" office:value-type="float" office:value="0.00000000010056721705" calcext:value-type="float">
            <text:p>1,01E-10</text:p>
          </table:table-cell>
          <table:table-cell table:style-name="ce12" table:formula="of:=[.Q$2]*[.Q186]" office:value-type="float" office:value="6.90784552213573" calcext:value-type="float">
            <text:p>6,91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81" calcext:value-type="float">
            <text:p>181</text:p>
          </table:table-cell>
          <table:table-cell table:formula="of:=[.F187]/1000" office:value-type="float" office:value="0.181" calcext:value-type="float">
            <text:p>0,181</text:p>
          </table:table-cell>
          <table:table-cell table:style-name="ce10" table:formula="of:=([.B$9]*[.G187]-[.B$5]*[.D$6])/([.D$6]+[.G187])" office:value-type="float" office:value="0.0350649350649351" calcext:value-type="float">
            <text:p>0,03506</text:p>
          </table:table-cell>
          <table:table-cell table:style-name="ce12" table:formula="of:=-[.H187]/2+SQRT(([.H187]/2)^2+[.B$3])" office:value-type="float" office:value="0.00000000000028518507" calcext:value-type="float">
            <text:p>2,85E-13</text:p>
          </table:table-cell>
          <table:table-cell table:style-name="ce14" table:formula="of:=-LOG10([.I187])" office:value-type="float" office:value="12.5448732143909" calcext:value-type="float">
            <text:p>12,5</text:p>
          </table:table-cell>
          <table:table-cell table:formula="of:=([.F188]+[.F187])/2" office:value-type="float" office:value="181.5" calcext:value-type="float">
            <text:p>181,5</text:p>
          </table:table-cell>
          <table:table-cell table:style-name="ce16" table:formula="of:=([.J188]-[.J187])/([.G188]-[.G187])" office:value-type="float" office:value="3.45321987331282" calcext:value-type="float">
            <text:p>3,45</text:p>
          </table:table-cell>
          <table:table-cell table:style-name="ce18" table:formula="of:=1/[.L187]" office:value-type="float" office:value="0.289584803947239" calcext:value-type="float">
            <text:p>0,2896</text:p>
          </table:table-cell>
          <table:table-cell/>
          <table:table-cell table:style-name="ce18" table:formula="of:=[.B$9]*[.G187]/([.D$6]+[.G187])" office:value-type="float" office:value="0.0783549783549784" calcext:value-type="float">
            <text:p>0,0784</text:p>
          </table:table-cell>
          <table:table-cell table:style-name="ce18" table:formula="of:=[.B$5]*[.D$6]/([.D$6]+[.G187])" office:value-type="float" office:value="0.0432900432900433" calcext:value-type="float">
            <text:p>0,0433</text:p>
          </table:table-cell>
          <table:table-cell table:style-name="ce12" table:formula="of:=0.00000000000001/[.I187]" office:value-type="float" office:value="0.0350649492270845" calcext:value-type="float">
            <text:p>3,51E-02</text:p>
          </table:table-cell>
          <table:table-cell/>
          <table:table-cell table:style-name="ce18" table:formula="of:=[.I187]*[.I$2]+[.O187]*[.O$2]+[.P187]*[.P$2]+[.Q187]*[.Q$2]" office:value-type="float" office:value="14.1968426395425" calcext:value-type="float">
            <text:p>14,1968</text:p>
          </table:table-cell>
          <table:table-cell table:style-name="ce18"/>
          <table:table-cell table:style-name="ce18" table:formula="of:=[.O$2]*[.O187]" office:value-type="float" office:value="3.92558441558442" calcext:value-type="float">
            <text:p>3,9256</text:p>
          </table:table-cell>
          <table:table-cell table:style-name="ce18" table:formula="of:=[.P$2]*[.P187]" office:value-type="float" office:value="3.30735930735931" calcext:value-type="float">
            <text:p>3,3074</text:p>
          </table:table-cell>
          <table:table-cell table:style-name="ce12" table:formula="of:=[.I$2]*[.I187]" office:value-type="float" office:value="0.00000000009975773749" calcext:value-type="float">
            <text:p>9,98E-11</text:p>
          </table:table-cell>
          <table:table-cell table:style-name="ce12" table:formula="of:=[.Q$2]*[.Q187]" office:value-type="float" office:value="6.96389891649898" calcext:value-type="float">
            <text:p>6,96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82" calcext:value-type="float">
            <text:p>182</text:p>
          </table:table-cell>
          <table:table-cell table:formula="of:=[.F188]/1000" office:value-type="float" office:value="0.182" calcext:value-type="float">
            <text:p>0,182</text:p>
          </table:table-cell>
          <table:table-cell table:style-name="ce10" table:formula="of:=([.B$9]*[.G188]-[.B$5]*[.D$6])/([.D$6]+[.G188])" office:value-type="float" office:value="0.0353448275862069" calcext:value-type="float">
            <text:p>0,03534</text:p>
          </table:table-cell>
          <table:table-cell table:style-name="ce12" table:formula="of:=-[.H188]/2+SQRT(([.H188]/2)^2+[.B$3])" office:value-type="float" office:value="0.00000000000028292646" calcext:value-type="float">
            <text:p>2,83E-13</text:p>
          </table:table-cell>
          <table:table-cell table:style-name="ce14" table:formula="of:=-LOG10([.I188])" office:value-type="float" office:value="12.5483264342642" calcext:value-type="float">
            <text:p>12,5</text:p>
          </table:table-cell>
          <table:table-cell table:formula="of:=([.F189]+[.F188])/2" office:value-type="float" office:value="182.5" calcext:value-type="float">
            <text:p>182,5</text:p>
          </table:table-cell>
          <table:table-cell table:style-name="ce16" table:formula="of:=([.J189]-[.J188])/([.G189]-[.G188])" office:value-type="float" office:value="3.40037795827363" calcext:value-type="float">
            <text:p>3,40</text:p>
          </table:table-cell>
          <table:table-cell table:style-name="ce18" table:formula="of:=1/[.L188]" office:value-type="float" office:value="0.294084955340582" calcext:value-type="float">
            <text:p>0,2941</text:p>
          </table:table-cell>
          <table:table-cell/>
          <table:table-cell table:style-name="ce18" table:formula="of:=[.B$9]*[.G188]/([.D$6]+[.G188])" office:value-type="float" office:value="0.078448275862069" calcext:value-type="float">
            <text:p>0,0784</text:p>
          </table:table-cell>
          <table:table-cell table:style-name="ce18" table:formula="of:=[.B$5]*[.D$6]/([.D$6]+[.G188])" office:value-type="float" office:value="0.0431034482758621" calcext:value-type="float">
            <text:p>0,0431</text:p>
          </table:table-cell>
          <table:table-cell table:style-name="ce12" table:formula="of:=0.00000000000001/[.I188]" office:value-type="float" office:value="0.0353448737126247" calcext:value-type="float">
            <text:p>3,53E-02</text:p>
          </table:table-cell>
          <table:table-cell/>
          <table:table-cell table:style-name="ce18" table:formula="of:=[.I188]*[.I$2]+[.O188]*[.O$2]+[.P188]*[.P$2]+[.Q188]*[.Q$2]" office:value-type="float" office:value="14.2428539883917" calcext:value-type="float">
            <text:p>14,2429</text:p>
          </table:table-cell>
          <table:table-cell table:style-name="ce18"/>
          <table:table-cell table:style-name="ce18" table:formula="of:=[.O$2]*[.O188]" office:value-type="float" office:value="3.93025862068966" calcext:value-type="float">
            <text:p>3,9303</text:p>
          </table:table-cell>
          <table:table-cell table:style-name="ce18" table:formula="of:=[.P$2]*[.P188]" office:value-type="float" office:value="3.29310344827586" calcext:value-type="float">
            <text:p>3,2931</text:p>
          </table:table-cell>
          <table:table-cell table:style-name="ce12" table:formula="of:=[.I$2]*[.I188]" office:value-type="float" office:value="0.00000000009896767572" calcext:value-type="float">
            <text:p>9,90E-11</text:p>
          </table:table-cell>
          <table:table-cell table:style-name="ce12" table:formula="of:=[.Q$2]*[.Q188]" office:value-type="float" office:value="7.01949191932726" calcext:value-type="float">
            <text:p>7,02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83" calcext:value-type="float">
            <text:p>183</text:p>
          </table:table-cell>
          <table:table-cell table:formula="of:=[.F189]/1000" office:value-type="float" office:value="0.183" calcext:value-type="float">
            <text:p>0,183</text:p>
          </table:table-cell>
          <table:table-cell table:style-name="ce10" table:formula="of:=([.B$9]*[.G189]-[.B$5]*[.D$6])/([.D$6]+[.G189])" office:value-type="float" office:value="0.0356223175965665" calcext:value-type="float">
            <text:p>0,03562</text:p>
          </table:table-cell>
          <table:table-cell table:style-name="ce12" table:formula="of:=-[.H189]/2+SQRT(([.H189]/2)^2+[.B$3])" office:value-type="float" office:value="0.00000000000028071989" calcext:value-type="float">
            <text:p>2,81E-13</text:p>
          </table:table-cell>
          <table:table-cell table:style-name="ce14" table:formula="of:=-LOG10([.I189])" office:value-type="float" office:value="12.5517268122224" calcext:value-type="float">
            <text:p>12,6</text:p>
          </table:table-cell>
          <table:table-cell table:formula="of:=([.F190]+[.F189])/2" office:value-type="float" office:value="183.5" calcext:value-type="float">
            <text:p>183,5</text:p>
          </table:table-cell>
          <table:table-cell table:style-name="ce16" table:formula="of:=([.J190]-[.J189])/([.G190]-[.G189])" office:value-type="float" office:value="3.34066036141322" calcext:value-type="float">
            <text:p>3,34</text:p>
          </table:table-cell>
          <table:table-cell table:style-name="ce18" table:formula="of:=1/[.L189]" office:value-type="float" office:value="0.299342013797824" calcext:value-type="float">
            <text:p>0,2993</text:p>
          </table:table-cell>
          <table:table-cell/>
          <table:table-cell table:style-name="ce18" table:formula="of:=[.B$9]*[.G189]/([.D$6]+[.G189])" office:value-type="float" office:value="0.0785407725321888" calcext:value-type="float">
            <text:p>0,0785</text:p>
          </table:table-cell>
          <table:table-cell table:style-name="ce18" table:formula="of:=[.B$5]*[.D$6]/([.D$6]+[.G189])" office:value-type="float" office:value="0.0429184549356223" calcext:value-type="float">
            <text:p>0,0429</text:p>
          </table:table-cell>
          <table:table-cell table:style-name="ce12" table:formula="of:=0.00000000000001/[.I189]" office:value-type="float" office:value="0.0356226982588135" calcext:value-type="float">
            <text:p>3,56E-02</text:p>
          </table:table-cell>
          <table:table-cell/>
          <table:table-cell table:style-name="ce18" table:formula="of:=[.I189]*[.I$2]+[.O189]*[.O$2]+[.P189]*[.P$2]+[.Q189]*[.Q$2]" office:value-type="float" office:value="14.2885305352428" calcext:value-type="float">
            <text:p>14,2885</text:p>
          </table:table-cell>
          <table:table-cell table:style-name="ce18"/>
          <table:table-cell table:style-name="ce18" table:formula="of:=[.O$2]*[.O189]" office:value-type="float" office:value="3.93489270386266" calcext:value-type="float">
            <text:p>3,9349</text:p>
          </table:table-cell>
          <table:table-cell table:style-name="ce18" table:formula="of:=[.P$2]*[.P189]" office:value-type="float" office:value="3.27896995708155" calcext:value-type="float">
            <text:p>3,2790</text:p>
          </table:table-cell>
          <table:table-cell table:style-name="ce12" table:formula="of:=[.I$2]*[.I189]" office:value-type="float" office:value="0.00000000009819581814" calcext:value-type="float">
            <text:p>9,82E-11</text:p>
          </table:table-cell>
          <table:table-cell table:style-name="ce12" table:formula="of:=[.Q$2]*[.Q189]" office:value-type="float" office:value="7.07466787420036" calcext:value-type="float">
            <text:p>7,07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84" calcext:value-type="float">
            <text:p>184</text:p>
          </table:table-cell>
          <table:table-cell table:formula="of:=[.F190]/1000" office:value-type="float" office:value="0.184" calcext:value-type="float">
            <text:p>0,184</text:p>
          </table:table-cell>
          <table:table-cell table:style-name="ce10" table:formula="of:=([.B$9]*[.G190]-[.B$5]*[.D$6])/([.D$6]+[.G190])" office:value-type="float" office:value="0.0358974358974359" calcext:value-type="float">
            <text:p>0,03590</text:p>
          </table:table-cell>
          <table:table-cell table:style-name="ce12" table:formula="of:=-[.H190]/2+SQRT(([.H190]/2)^2+[.B$3])" office:value-type="float" office:value="0.00000000000027856883" calcext:value-type="float">
            <text:p>2,79E-13</text:p>
          </table:table-cell>
          <table:table-cell table:style-name="ce14" table:formula="of:=-LOG10([.I190])" office:value-type="float" office:value="12.5550674725839" calcext:value-type="float">
            <text:p>12,6</text:p>
          </table:table-cell>
          <table:table-cell table:formula="of:=([.F191]+[.F190])/2" office:value-type="float" office:value="184.5" calcext:value-type="float">
            <text:p>184,5</text:p>
          </table:table-cell>
          <table:table-cell table:style-name="ce16" table:formula="of:=([.J191]-[.J190])/([.G191]-[.G190])" office:value-type="float" office:value="3.28479880653986" calcext:value-type="float">
            <text:p>3,28</text:p>
          </table:table-cell>
          <table:table-cell table:style-name="ce18" table:formula="of:=1/[.L190]" office:value-type="float" office:value="0.30443264835857" calcext:value-type="float">
            <text:p>0,3044</text:p>
          </table:table-cell>
          <table:table-cell/>
          <table:table-cell table:style-name="ce18" table:formula="of:=[.B$9]*[.G190]/([.D$6]+[.G190])" office:value-type="float" office:value="0.0786324786324786" calcext:value-type="float">
            <text:p>0,0786</text:p>
          </table:table-cell>
          <table:table-cell table:style-name="ce18" table:formula="of:=[.B$5]*[.D$6]/([.D$6]+[.G190])" office:value-type="float" office:value="0.0427350427350427" calcext:value-type="float">
            <text:p>0,0427</text:p>
          </table:table-cell>
          <table:table-cell table:style-name="ce12" table:formula="of:=0.00000000000001/[.I190]" office:value-type="float" office:value="0.0358977701578877" calcext:value-type="float">
            <text:p>3,59E-02</text:p>
          </table:table-cell>
          <table:table-cell/>
          <table:table-cell table:style-name="ce18" table:formula="of:=[.I190]*[.I$2]+[.O190]*[.O$2]+[.P190]*[.P$2]+[.Q190]*[.Q$2]" office:value-type="float" office:value="14.3337415978984" calcext:value-type="float">
            <text:p>14,3337</text:p>
          </table:table-cell>
          <table:table-cell table:style-name="ce18"/>
          <table:table-cell table:style-name="ce18" table:formula="of:=[.O$2]*[.O190]" office:value-type="float" office:value="3.93948717948718" calcext:value-type="float">
            <text:p>3,9395</text:p>
          </table:table-cell>
          <table:table-cell table:style-name="ce18" table:formula="of:=[.P$2]*[.P190]" office:value-type="float" office:value="3.26495726495727" calcext:value-type="float">
            <text:p>3,2650</text:p>
          </table:table-cell>
          <table:table-cell table:style-name="ce12" table:formula="of:=[.I$2]*[.I190]" office:value-type="float" office:value="0.00000000009744337837" calcext:value-type="float">
            <text:p>9,74E-11</text:p>
          </table:table-cell>
          <table:table-cell table:style-name="ce12" table:formula="of:=[.Q$2]*[.Q190]" office:value-type="float" office:value="7.12929715335649" calcext:value-type="float">
            <text:p>7,13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85" calcext:value-type="float">
            <text:p>185</text:p>
          </table:table-cell>
          <table:table-cell table:formula="of:=[.F191]/1000" office:value-type="float" office:value="0.185" calcext:value-type="float">
            <text:p>0,185</text:p>
          </table:table-cell>
          <table:table-cell table:style-name="ce10" table:formula="of:=([.B$9]*[.G191]-[.B$5]*[.D$6])/([.D$6]+[.G191])" office:value-type="float" office:value="0.0361702127659574" calcext:value-type="float">
            <text:p>0,03617</text:p>
          </table:table-cell>
          <table:table-cell table:style-name="ce12" table:formula="of:=-[.H191]/2+SQRT(([.H191]/2)^2+[.B$3])" office:value-type="float" office:value="0.00000000000027646982" calcext:value-type="float">
            <text:p>2,76E-13</text:p>
          </table:table-cell>
          <table:table-cell table:style-name="ce14" table:formula="of:=-LOG10([.I191])" office:value-type="float" office:value="12.5583522713904" calcext:value-type="float">
            <text:p>12,6</text:p>
          </table:table-cell>
          <table:table-cell table:formula="of:=([.F192]+[.F191])/2" office:value-type="float" office:value="185.5" calcext:value-type="float">
            <text:p>185,5</text:p>
          </table:table-cell>
          <table:table-cell table:style-name="ce16" table:formula="of:=([.J192]-[.J191])/([.G192]-[.G191])" office:value-type="float" office:value="3.23295597243067" calcext:value-type="float">
            <text:p>3,23</text:p>
          </table:table-cell>
          <table:table-cell table:style-name="ce18" table:formula="of:=1/[.L191]" office:value-type="float" office:value="0.309314450468114" calcext:value-type="float">
            <text:p>0,3093</text:p>
          </table:table-cell>
          <table:table-cell/>
          <table:table-cell table:style-name="ce18" table:formula="of:=[.B$9]*[.G191]/([.D$6]+[.G191])" office:value-type="float" office:value="0.0787234042553192" calcext:value-type="float">
            <text:p>0,0787</text:p>
          </table:table-cell>
          <table:table-cell table:style-name="ce18" table:formula="of:=[.B$5]*[.D$6]/([.D$6]+[.G191])" office:value-type="float" office:value="0.0425531914893617" calcext:value-type="float">
            <text:p>0,0426</text:p>
          </table:table-cell>
          <table:table-cell table:style-name="ce12" table:formula="of:=0.00000000000001/[.I191]" office:value-type="float" office:value="0.0361703133700242" calcext:value-type="float">
            <text:p>3,62E-02</text:p>
          </table:table-cell>
          <table:table-cell/>
          <table:table-cell table:style-name="ce18" table:formula="of:=[.I191]*[.I$2]+[.O191]*[.O$2]+[.P191]*[.P$2]+[.Q191]*[.Q$2]" office:value-type="float" office:value="14.3785306183622" calcext:value-type="float">
            <text:p>14,3785</text:p>
          </table:table-cell>
          <table:table-cell table:style-name="ce18"/>
          <table:table-cell table:style-name="ce18" table:formula="of:=[.O$2]*[.O191]" office:value-type="float" office:value="3.94404255319149" calcext:value-type="float">
            <text:p>3,9440</text:p>
          </table:table-cell>
          <table:table-cell table:style-name="ce18" table:formula="of:=[.P$2]*[.P191]" office:value-type="float" office:value="3.25106382978724" calcext:value-type="float">
            <text:p>3,2511</text:p>
          </table:table-cell>
          <table:table-cell table:style-name="ce12" table:formula="of:=[.I$2]*[.I191]" office:value-type="float" office:value="0.00000000009670914278" calcext:value-type="float">
            <text:p>9,67E-11</text:p>
          </table:table-cell>
          <table:table-cell table:style-name="ce12" table:formula="of:=[.Q$2]*[.Q191]" office:value-type="float" office:value="7.1834242352868" calcext:value-type="float">
            <text:p>7,18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86" calcext:value-type="float">
            <text:p>186</text:p>
          </table:table-cell>
          <table:table-cell table:formula="of:=[.F192]/1000" office:value-type="float" office:value="0.186" calcext:value-type="float">
            <text:p>0,186</text:p>
          </table:table-cell>
          <table:table-cell table:style-name="ce10" table:formula="of:=([.B$9]*[.G192]-[.B$5]*[.D$6])/([.D$6]+[.G192])" office:value-type="float" office:value="0.0364406779661017" calcext:value-type="float">
            <text:p>0,03644</text:p>
          </table:table-cell>
          <table:table-cell table:style-name="ce12" table:formula="of:=-[.H192]/2+SQRT(([.H192]/2)^2+[.B$3])" office:value-type="float" office:value="0.00000000000027441938" calcext:value-type="float">
            <text:p>2,74E-13</text:p>
          </table:table-cell>
          <table:table-cell table:style-name="ce14" table:formula="of:=-LOG10([.I192])" office:value-type="float" office:value="12.5615852273628" calcext:value-type="float">
            <text:p>12,6</text:p>
          </table:table-cell>
          <table:table-cell table:formula="of:=([.F193]+[.F192])/2" office:value-type="float" office:value="186.5" calcext:value-type="float">
            <text:p>186,5</text:p>
          </table:table-cell>
          <table:table-cell table:style-name="ce16" table:formula="of:=([.J193]-[.J192])/([.G193]-[.G192])" office:value-type="float" office:value="3.18529237021891" calcext:value-type="float">
            <text:p>3,19</text:p>
          </table:table-cell>
          <table:table-cell table:style-name="ce18" table:formula="of:=1/[.L192]" office:value-type="float" office:value="0.313942923842584" calcext:value-type="float">
            <text:p>0,3139</text:p>
          </table:table-cell>
          <table:table-cell/>
          <table:table-cell table:style-name="ce18" table:formula="of:=[.B$9]*[.G192]/([.D$6]+[.G192])" office:value-type="float" office:value="0.0788135593220339" calcext:value-type="float">
            <text:p>0,0788</text:p>
          </table:table-cell>
          <table:table-cell table:style-name="ce18" table:formula="of:=[.B$5]*[.D$6]/([.D$6]+[.G192])" office:value-type="float" office:value="0.0423728813559322" calcext:value-type="float">
            <text:p>0,0424</text:p>
          </table:table-cell>
          <table:table-cell table:style-name="ce12" table:formula="of:=0.00000000000001/[.I192]" office:value-type="float" office:value="0.0364405755223667" calcext:value-type="float">
            <text:p>3,64E-02</text:p>
          </table:table-cell>
          <table:table-cell/>
          <table:table-cell table:style-name="ce18" table:formula="of:=[.I192]*[.I$2]+[.O192]*[.O$2]+[.P192]*[.P$2]+[.Q192]*[.Q$2]" office:value-type="float" office:value="14.4229457564651" calcext:value-type="float">
            <text:p>14,4229</text:p>
          </table:table-cell>
          <table:table-cell table:style-name="ce18"/>
          <table:table-cell table:style-name="ce18" table:formula="of:=[.O$2]*[.O192]" office:value-type="float" office:value="3.9485593220339" calcext:value-type="float">
            <text:p>3,9486</text:p>
          </table:table-cell>
          <table:table-cell table:style-name="ce18" table:formula="of:=[.P$2]*[.P192]" office:value-type="float" office:value="3.23728813559322" calcext:value-type="float">
            <text:p>3,2373</text:p>
          </table:table-cell>
          <table:table-cell table:style-name="ce12" table:formula="of:=[.I$2]*[.I192]" office:value-type="float" office:value="0.00000000009599189776" calcext:value-type="float">
            <text:p>9,60E-11</text:p>
          </table:table-cell>
          <table:table-cell table:style-name="ce12" table:formula="of:=[.Q$2]*[.Q192]" office:value-type="float" office:value="7.23709829874203" calcext:value-type="float">
            <text:p>7,2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87" calcext:value-type="float">
            <text:p>187</text:p>
          </table:table-cell>
          <table:table-cell table:formula="of:=[.F193]/1000" office:value-type="float" office:value="0.187" calcext:value-type="float">
            <text:p>0,187</text:p>
          </table:table-cell>
          <table:table-cell table:style-name="ce10" table:formula="of:=([.B$9]*[.G193]-[.B$5]*[.D$6])/([.D$6]+[.G193])" office:value-type="float" office:value="0.0367088607594937" calcext:value-type="float">
            <text:p>0,03671</text:p>
          </table:table-cell>
          <table:table-cell table:style-name="ce12" table:formula="of:=-[.H193]/2+SQRT(([.H193]/2)^2+[.B$3])" office:value-type="float" office:value="0.00000000000027241404" calcext:value-type="float">
            <text:p>2,72E-13</text:p>
          </table:table-cell>
          <table:table-cell table:style-name="ce14" table:formula="of:=-LOG10([.I193])" office:value-type="float" office:value="12.564770519733" calcext:value-type="float">
            <text:p>12,6</text:p>
          </table:table-cell>
          <table:table-cell table:formula="of:=([.F194]+[.F193])/2" office:value-type="float" office:value="187.5" calcext:value-type="float">
            <text:p>187,5</text:p>
          </table:table-cell>
          <table:table-cell table:style-name="ce16" table:formula="of:=([.J194]-[.J193])/([.G194]-[.G193])" office:value-type="float" office:value="3.13639522638809" calcext:value-type="float">
            <text:p>3,14</text:p>
          </table:table-cell>
          <table:table-cell table:style-name="ce18" table:formula="of:=1/[.L193]" office:value-type="float" office:value="0.318837368322236" calcext:value-type="float">
            <text:p>0,3188</text:p>
          </table:table-cell>
          <table:table-cell/>
          <table:table-cell table:style-name="ce18" table:formula="of:=[.B$9]*[.G193]/([.D$6]+[.G193])" office:value-type="float" office:value="0.0789029535864979" calcext:value-type="float">
            <text:p>0,0789</text:p>
          </table:table-cell>
          <table:table-cell table:style-name="ce18" table:formula="of:=[.B$5]*[.D$6]/([.D$6]+[.G193])" office:value-type="float" office:value="0.0421940928270042" calcext:value-type="float">
            <text:p>0,0422</text:p>
          </table:table-cell>
          <table:table-cell table:style-name="ce12" table:formula="of:=0.00000000000001/[.I193]" office:value-type="float" office:value="0.0367088280587524" calcext:value-type="float">
            <text:p>3,67E-02</text:p>
          </table:table-cell>
          <table:table-cell/>
          <table:table-cell table:style-name="ce18" table:formula="of:=[.I193]*[.I$2]+[.O193]*[.O$2]+[.P193]*[.P$2]+[.Q193]*[.Q$2]" office:value-type="float" office:value="14.4670399192302" calcext:value-type="float">
            <text:p>14,4670</text:p>
          </table:table-cell>
          <table:table-cell table:style-name="ce18"/>
          <table:table-cell table:style-name="ce18" table:formula="of:=[.O$2]*[.O193]" office:value-type="float" office:value="3.95303797468355" calcext:value-type="float">
            <text:p>3,9530</text:p>
          </table:table-cell>
          <table:table-cell table:style-name="ce18" table:formula="of:=[.P$2]*[.P193]" office:value-type="float" office:value="3.22362869198312" calcext:value-type="float">
            <text:p>3,2236</text:p>
          </table:table-cell>
          <table:table-cell table:style-name="ce12" table:formula="of:=[.I$2]*[.I193]" office:value-type="float" office:value="0.00000000009529042971" calcext:value-type="float">
            <text:p>9,53E-11</text:p>
          </table:table-cell>
          <table:table-cell table:style-name="ce12" table:formula="of:=[.Q$2]*[.Q193]" office:value-type="float" office:value="7.29037325246822" calcext:value-type="float">
            <text:p>7,29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88" calcext:value-type="float">
            <text:p>188</text:p>
          </table:table-cell>
          <table:table-cell table:formula="of:=[.F194]/1000" office:value-type="float" office:value="0.188" calcext:value-type="float">
            <text:p>0,188</text:p>
          </table:table-cell>
          <table:table-cell table:style-name="ce10" table:formula="of:=([.B$9]*[.G194]-[.B$5]*[.D$6])/([.D$6]+[.G194])" office:value-type="float" office:value="0.0369747899159664" calcext:value-type="float">
            <text:p>0,03697</text:p>
          </table:table-cell>
          <table:table-cell table:style-name="ce12" table:formula="of:=-[.H194]/2+SQRT(([.H194]/2)^2+[.B$3])" office:value-type="float" office:value="0.0000000000002704538" calcext:value-type="float">
            <text:p>2,70E-13</text:p>
          </table:table-cell>
          <table:table-cell table:style-name="ce14" table:formula="of:=-LOG10([.I194])" office:value-type="float" office:value="12.5679069149594" calcext:value-type="float">
            <text:p>12,6</text:p>
          </table:table-cell>
          <table:table-cell table:formula="of:=([.F195]+[.F194])/2" office:value-type="float" office:value="188.5" calcext:value-type="float">
            <text:p>188,5</text:p>
          </table:table-cell>
          <table:table-cell table:style-name="ce16" table:formula="of:=([.J195]-[.J194])/([.G195]-[.G194])" office:value-type="float" office:value="3.0862618650147" calcext:value-type="float">
            <text:p>3,09</text:p>
          </table:table-cell>
          <table:table-cell table:style-name="ce18" table:formula="of:=1/[.L194]" office:value-type="float" office:value="0.324016575306138" calcext:value-type="float">
            <text:p>0,3240</text:p>
          </table:table-cell>
          <table:table-cell/>
          <table:table-cell table:style-name="ce18" table:formula="of:=[.B$9]*[.G194]/([.D$6]+[.G194])" office:value-type="float" office:value="0.0789915966386555" calcext:value-type="float">
            <text:p>0,0790</text:p>
          </table:table-cell>
          <table:table-cell table:style-name="ce18" table:formula="of:=[.B$5]*[.D$6]/([.D$6]+[.G194])" office:value-type="float" office:value="0.0420168067226891" calcext:value-type="float">
            <text:p>0,0420</text:p>
          </table:table-cell>
          <table:table-cell table:style-name="ce12" table:formula="of:=0.00000000000001/[.I194]" office:value-type="float" office:value="0.0369748920698" calcext:value-type="float">
            <text:p>3,70E-02</text:p>
          </table:table-cell>
          <table:table-cell/>
          <table:table-cell table:style-name="ce18" table:formula="of:=[.I194]*[.I$2]+[.O194]*[.O$2]+[.P194]*[.P$2]+[.Q194]*[.Q$2]" office:value-type="float" office:value="14.510776590367" calcext:value-type="float">
            <text:p>14,5108</text:p>
          </table:table-cell>
          <table:table-cell table:style-name="ce18"/>
          <table:table-cell table:style-name="ce18" table:formula="of:=[.O$2]*[.O194]" office:value-type="float" office:value="3.95747899159664" calcext:value-type="float">
            <text:p>3,9575</text:p>
          </table:table-cell>
          <table:table-cell table:style-name="ce18" table:formula="of:=[.P$2]*[.P194]" office:value-type="float" office:value="3.21008403361345" calcext:value-type="float">
            <text:p>3,2101</text:p>
          </table:table-cell>
          <table:table-cell table:style-name="ce12" table:formula="of:=[.I$2]*[.I194]" office:value-type="float" office:value="0.00000000009460473863" calcext:value-type="float">
            <text:p>9,46E-11</text:p>
          </table:table-cell>
          <table:table-cell table:style-name="ce12" table:formula="of:=[.Q$2]*[.Q194]" office:value-type="float" office:value="7.34321356506228" calcext:value-type="float">
            <text:p>7,34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89" calcext:value-type="float">
            <text:p>189</text:p>
          </table:table-cell>
          <table:table-cell table:formula="of:=[.F195]/1000" office:value-type="float" office:value="0.189" calcext:value-type="float">
            <text:p>0,189</text:p>
          </table:table-cell>
          <table:table-cell table:style-name="ce10" table:formula="of:=([.B$9]*[.G195]-[.B$5]*[.D$6])/([.D$6]+[.G195])" office:value-type="float" office:value="0.0372384937238494" calcext:value-type="float">
            <text:p>0,03724</text:p>
          </table:table-cell>
          <table:table-cell table:style-name="ce12" table:formula="of:=-[.H195]/2+SQRT(([.H195]/2)^2+[.B$3])" office:value-type="float" office:value="0.00000000000026853866" calcext:value-type="float">
            <text:p>2,69E-13</text:p>
          </table:table-cell>
          <table:table-cell table:style-name="ce14" table:formula="of:=-LOG10([.I195])" office:value-type="float" office:value="12.5709931768244" calcext:value-type="float">
            <text:p>12,6</text:p>
          </table:table-cell>
          <table:table-cell table:formula="of:=([.F196]+[.F195])/2" office:value-type="float" office:value="189.5" calcext:value-type="float">
            <text:p>189,5</text:p>
          </table:table-cell>
          <table:table-cell table:style-name="ce16" table:formula="of:=([.J196]-[.J195])/([.G196]-[.G195])" office:value-type="float" office:value="3.04054113324703" calcext:value-type="float">
            <text:p>3,04</text:p>
          </table:table-cell>
          <table:table-cell table:style-name="ce18" table:formula="of:=1/[.L195]" office:value-type="float" office:value="0.328888824777084" calcext:value-type="float">
            <text:p>0,3289</text:p>
          </table:table-cell>
          <table:table-cell/>
          <table:table-cell table:style-name="ce18" table:formula="of:=[.B$9]*[.G195]/([.D$6]+[.G195])" office:value-type="float" office:value="0.0790794979079498" calcext:value-type="float">
            <text:p>0,0791</text:p>
          </table:table-cell>
          <table:table-cell table:style-name="ce18" table:formula="of:=[.B$5]*[.D$6]/([.D$6]+[.G195])" office:value-type="float" office:value="0.0418410041841004" calcext:value-type="float">
            <text:p>0,0418</text:p>
          </table:table-cell>
          <table:table-cell table:style-name="ce12" table:formula="of:=0.00000000000001/[.I195]" office:value-type="float" office:value="0.0372385855675911" calcext:value-type="float">
            <text:p>3,72E-02</text:p>
          </table:table-cell>
          <table:table-cell/>
          <table:table-cell table:style-name="ce18" table:formula="of:=[.I195]*[.I$2]+[.O195]*[.O$2]+[.P195]*[.P$2]+[.Q195]*[.Q$2]" office:value-type="float" office:value="14.5541186586711" calcext:value-type="float">
            <text:p>14,5541</text:p>
          </table:table-cell>
          <table:table-cell table:style-name="ce18"/>
          <table:table-cell table:style-name="ce18" table:formula="of:=[.O$2]*[.O195]" office:value-type="float" office:value="3.96188284518828" calcext:value-type="float">
            <text:p>3,9619</text:p>
          </table:table-cell>
          <table:table-cell table:style-name="ce18" table:formula="of:=[.P$2]*[.P195]" office:value-type="float" office:value="3.19665271966527" calcext:value-type="float">
            <text:p>3,1967</text:p>
          </table:table-cell>
          <table:table-cell table:style-name="ce12" table:formula="of:=[.I$2]*[.I195]" office:value-type="float" office:value="0.0000000000939348245" calcext:value-type="float">
            <text:p>9,39E-11</text:p>
          </table:table-cell>
          <table:table-cell table:style-name="ce12" table:formula="of:=[.Q$2]*[.Q195]" office:value-type="float" office:value="7.39558309372359" calcext:value-type="float">
            <text:p>7,4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90" calcext:value-type="float">
            <text:p>190</text:p>
          </table:table-cell>
          <table:table-cell table:formula="of:=[.F196]/1000" office:value-type="float" office:value="0.19" calcext:value-type="float">
            <text:p>0,19</text:p>
          </table:table-cell>
          <table:table-cell table:style-name="ce10" table:formula="of:=([.B$9]*[.G196]-[.B$5]*[.D$6])/([.D$6]+[.G196])" office:value-type="float" office:value="0.0375" calcext:value-type="float">
            <text:p>0,03750</text:p>
          </table:table-cell>
          <table:table-cell table:style-name="ce12" table:formula="of:=-[.H196]/2+SQRT(([.H196]/2)^2+[.B$3])" office:value-type="float" office:value="0.00000000000026666516" calcext:value-type="float">
            <text:p>2,67E-13</text:p>
          </table:table-cell>
          <table:table-cell table:style-name="ce14" table:formula="of:=-LOG10([.I196])" office:value-type="float" office:value="12.5740337179577" calcext:value-type="float">
            <text:p>12,6</text:p>
          </table:table-cell>
          <table:table-cell table:formula="of:=([.F197]+[.F196])/2" office:value-type="float" office:value="190.5" calcext:value-type="float">
            <text:p>190,5</text:p>
          </table:table-cell>
          <table:table-cell table:style-name="ce16" table:formula="of:=([.J197]-[.J196])/([.G197]-[.G196])" office:value-type="float" office:value="2.99369941958538" calcext:value-type="float">
            <text:p>2,99</text:p>
          </table:table-cell>
          <table:table-cell table:style-name="ce18" table:formula="of:=1/[.L196]" office:value-type="float" office:value="0.334034871189071" calcext:value-type="float">
            <text:p>0,3340</text:p>
          </table:table-cell>
          <table:table-cell/>
          <table:table-cell table:style-name="ce18" table:formula="of:=[.B$9]*[.G196]/([.D$6]+[.G196])" office:value-type="float" office:value="0.0791666666666667" calcext:value-type="float">
            <text:p>0,0792</text:p>
          </table:table-cell>
          <table:table-cell table:style-name="ce18" table:formula="of:=[.B$5]*[.D$6]/([.D$6]+[.G196])" office:value-type="float" office:value="0.0416666666666667" calcext:value-type="float">
            <text:p>0,0417</text:p>
          </table:table-cell>
          <table:table-cell table:style-name="ce12" table:formula="of:=0.00000000000001/[.I196]" office:value-type="float" office:value="0.0375002115704599" calcext:value-type="float">
            <text:p>3,75E-02</text:p>
          </table:table-cell>
          <table:table-cell/>
          <table:table-cell table:style-name="ce18" table:formula="of:=[.I196]*[.I$2]+[.O196]*[.O$2]+[.P196]*[.P$2]+[.Q196]*[.Q$2]" office:value-type="float" office:value="14.5971253513199" calcext:value-type="float">
            <text:p>14,5971</text:p>
          </table:table-cell>
          <table:table-cell table:style-name="ce18"/>
          <table:table-cell table:style-name="ce18" table:formula="of:=[.O$2]*[.O196]" office:value-type="float" office:value="3.96625" calcext:value-type="float">
            <text:p>3,9663</text:p>
          </table:table-cell>
          <table:table-cell table:style-name="ce18" table:formula="of:=[.P$2]*[.P196]" office:value-type="float" office:value="3.18333333333333" calcext:value-type="float">
            <text:p>3,1833</text:p>
          </table:table-cell>
          <table:table-cell table:style-name="ce12" table:formula="of:=[.I$2]*[.I196]" office:value-type="float" office:value="0.00000000009327947373" calcext:value-type="float">
            <text:p>9,33E-11</text:p>
          </table:table-cell>
          <table:table-cell table:style-name="ce12" table:formula="of:=[.Q$2]*[.Q196]" office:value-type="float" office:value="7.44754201789333" calcext:value-type="float">
            <text:p>7,45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91" calcext:value-type="float">
            <text:p>191</text:p>
          </table:table-cell>
          <table:table-cell table:formula="of:=[.F197]/1000" office:value-type="float" office:value="0.191" calcext:value-type="float">
            <text:p>0,191</text:p>
          </table:table-cell>
          <table:table-cell table:style-name="ce10" table:formula="of:=([.B$9]*[.G197]-[.B$5]*[.D$6])/([.D$6]+[.G197])" office:value-type="float" office:value="0.0377593360995851" calcext:value-type="float">
            <text:p>0,03776</text:p>
          </table:table-cell>
          <table:table-cell table:style-name="ce12" table:formula="of:=-[.H197]/2+SQRT(([.H197]/2)^2+[.B$3])" office:value-type="float" office:value="0.00000000000026483329" calcext:value-type="float">
            <text:p>2,65E-13</text:p>
          </table:table-cell>
          <table:table-cell table:style-name="ce14" table:formula="of:=-LOG10([.I197])" office:value-type="float" office:value="12.5770274173773" calcext:value-type="float">
            <text:p>12,6</text:p>
          </table:table-cell>
          <table:table-cell table:formula="of:=([.F198]+[.F197])/2" office:value-type="float" office:value="191.5" calcext:value-type="float">
            <text:p>191,5</text:p>
          </table:table-cell>
          <table:table-cell table:style-name="ce16" table:formula="of:=([.J198]-[.J197])/([.G198]-[.G197])" office:value-type="float" office:value="2.94573528513275" calcext:value-type="float">
            <text:p>2,95</text:p>
          </table:table-cell>
          <table:table-cell table:style-name="ce18" table:formula="of:=1/[.L197]" office:value-type="float" office:value="0.339473816621283" calcext:value-type="float">
            <text:p>0,3395</text:p>
          </table:table-cell>
          <table:table-cell/>
          <table:table-cell table:style-name="ce18" table:formula="of:=[.B$9]*[.G197]/([.D$6]+[.G197])" office:value-type="float" office:value="0.079253112033195" calcext:value-type="float">
            <text:p>0,0793</text:p>
          </table:table-cell>
          <table:table-cell table:style-name="ce18" table:formula="of:=[.B$5]*[.D$6]/([.D$6]+[.G197])" office:value-type="float" office:value="0.04149377593361" calcext:value-type="float">
            <text:p>0,0415</text:p>
          </table:table-cell>
          <table:table-cell table:style-name="ce12" table:formula="of:=0.00000000000001/[.I197]" office:value-type="float" office:value="0.0377596028129003" calcext:value-type="float">
            <text:p>3,78E-02</text:p>
          </table:table-cell>
          <table:table-cell/>
          <table:table-cell table:style-name="ce18" table:formula="of:=[.I197]*[.I$2]+[.O197]*[.O$2]+[.P197]*[.P$2]+[.Q197]*[.Q$2]" office:value-type="float" office:value="14.6397625129255" calcext:value-type="float">
            <text:p>14,6398</text:p>
          </table:table-cell>
          <table:table-cell table:style-name="ce18"/>
          <table:table-cell table:style-name="ce18" table:formula="of:=[.O$2]*[.O197]" office:value-type="float" office:value="3.97058091286307" calcext:value-type="float">
            <text:p>3,9706</text:p>
          </table:table-cell>
          <table:table-cell table:style-name="ce18" table:formula="of:=[.P$2]*[.P197]" office:value-type="float" office:value="3.1701244813278" calcext:value-type="float">
            <text:p>3,1701</text:p>
          </table:table-cell>
          <table:table-cell table:style-name="ce12" table:formula="of:=[.I$2]*[.I197]" office:value-type="float" office:value="0.00000000009263868631" calcext:value-type="float">
            <text:p>9,26E-11</text:p>
          </table:table-cell>
          <table:table-cell table:style-name="ce12" table:formula="of:=[.Q$2]*[.Q197]" office:value-type="float" office:value="7.499057118642" calcext:value-type="float">
            <text:p>7,5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92" calcext:value-type="float">
            <text:p>192</text:p>
          </table:table-cell>
          <table:table-cell table:formula="of:=[.F198]/1000" office:value-type="float" office:value="0.192" calcext:value-type="float">
            <text:p>0,192</text:p>
          </table:table-cell>
          <table:table-cell table:style-name="ce10" table:formula="of:=([.B$9]*[.G198]-[.B$5]*[.D$6])/([.D$6]+[.G198])" office:value-type="float" office:value="0.0380165289256198" calcext:value-type="float">
            <text:p>0,03802</text:p>
          </table:table-cell>
          <table:table-cell table:style-name="ce12" table:formula="of:=-[.H198]/2+SQRT(([.H198]/2)^2+[.B$3])" office:value-type="float" office:value="0.00000000000026304306" calcext:value-type="float">
            <text:p>2,63E-13</text:p>
          </table:table-cell>
          <table:table-cell table:style-name="ce14" table:formula="of:=-LOG10([.I198])" office:value-type="float" office:value="12.5799731526624" calcext:value-type="float">
            <text:p>12,6</text:p>
          </table:table-cell>
          <table:table-cell table:formula="of:=([.F199]+[.F198])/2" office:value-type="float" office:value="192.5" calcext:value-type="float">
            <text:p>192,5</text:p>
          </table:table-cell>
          <table:table-cell table:style-name="ce16" table:formula="of:=([.J199]-[.J198])/([.G199]-[.G198])" office:value-type="float" office:value="2.90818152827832" calcext:value-type="float">
            <text:p>2,91</text:p>
          </table:table-cell>
          <table:table-cell table:style-name="ce18" table:formula="of:=1/[.L198]" office:value-type="float" office:value="0.343857489732429" calcext:value-type="float">
            <text:p>0,3439</text:p>
          </table:table-cell>
          <table:table-cell/>
          <table:table-cell table:style-name="ce18" table:formula="of:=[.B$9]*[.G198]/([.D$6]+[.G198])" office:value-type="float" office:value="0.0793388429752066" calcext:value-type="float">
            <text:p>0,0793</text:p>
          </table:table-cell>
          <table:table-cell table:style-name="ce18" table:formula="of:=[.B$5]*[.D$6]/([.D$6]+[.G198])" office:value-type="float" office:value="0.0413223140495868" calcext:value-type="float">
            <text:p>0,0413</text:p>
          </table:table-cell>
          <table:table-cell table:style-name="ce12" table:formula="of:=0.00000000000001/[.I198]" office:value-type="float" office:value="0.0380165894392698" calcext:value-type="float">
            <text:p>3,80E-02</text:p>
          </table:table-cell>
          <table:table-cell/>
          <table:table-cell table:style-name="ce18" table:formula="of:=[.I198]*[.I$2]+[.O198]*[.O$2]+[.P198]*[.P$2]+[.Q198]*[.Q$2]" office:value-type="float" office:value="14.6819954891773" calcext:value-type="float">
            <text:p>14,6820</text:p>
          </table:table-cell>
          <table:table-cell table:style-name="ce18"/>
          <table:table-cell table:style-name="ce18" table:formula="of:=[.O$2]*[.O198]" office:value-type="float" office:value="3.97487603305785" calcext:value-type="float">
            <text:p>3,9749</text:p>
          </table:table-cell>
          <table:table-cell table:style-name="ce18" table:formula="of:=[.P$2]*[.P198]" office:value-type="float" office:value="3.15702479338843" calcext:value-type="float">
            <text:p>3,1570</text:p>
          </table:table-cell>
          <table:table-cell table:style-name="ce12" table:formula="of:=[.I$2]*[.I198]" office:value-type="float" office:value="0.00000000009201246223" calcext:value-type="float">
            <text:p>9,20E-11</text:p>
          </table:table-cell>
          <table:table-cell table:style-name="ce12" table:formula="of:=[.Q$2]*[.Q198]" office:value-type="float" office:value="7.55009466263898" calcext:value-type="float">
            <text:p>7,55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93" calcext:value-type="float">
            <text:p>193</text:p>
          </table:table-cell>
          <table:table-cell table:formula="of:=[.F199]/1000" office:value-type="float" office:value="0.193" calcext:value-type="float">
            <text:p>0,193</text:p>
          </table:table-cell>
          <table:table-cell table:style-name="ce10" table:formula="of:=([.B$9]*[.G199]-[.B$5]*[.D$6])/([.D$6]+[.G199])" office:value-type="float" office:value="0.0382716049382716" calcext:value-type="float">
            <text:p>0,03827</text:p>
          </table:table-cell>
          <table:table-cell table:style-name="ce12" table:formula="of:=-[.H199]/2+SQRT(([.H199]/2)^2+[.B$3])" office:value-type="float" office:value="0.00000000000026128752" calcext:value-type="float">
            <text:p>2,61E-13</text:p>
          </table:table-cell>
          <table:table-cell table:style-name="ce14" table:formula="of:=-LOG10([.I199])" office:value-type="float" office:value="12.5828813341907" calcext:value-type="float">
            <text:p>12,6</text:p>
          </table:table-cell>
          <table:table-cell table:formula="of:=([.F200]+[.F199])/2" office:value-type="float" office:value="193.5" calcext:value-type="float">
            <text:p>193,5</text:p>
          </table:table-cell>
          <table:table-cell table:style-name="ce16" table:formula="of:=([.J200]-[.J199])/([.G200]-[.G199])" office:value-type="float" office:value="2.85812437900112" calcext:value-type="float">
            <text:p>2,86</text:p>
          </table:table-cell>
          <table:table-cell table:style-name="ce18" table:formula="of:=1/[.L199]" office:value-type="float" office:value="0.349879804863316" calcext:value-type="float">
            <text:p>0,3499</text:p>
          </table:table-cell>
          <table:table-cell/>
          <table:table-cell table:style-name="ce18" table:formula="of:=[.B$9]*[.G199]/([.D$6]+[.G199])" office:value-type="float" office:value="0.0794238683127572" calcext:value-type="float">
            <text:p>0,0794</text:p>
          </table:table-cell>
          <table:table-cell table:style-name="ce18" table:formula="of:=[.B$5]*[.D$6]/([.D$6]+[.G199])" office:value-type="float" office:value="0.0411522633744856" calcext:value-type="float">
            <text:p>0,0412</text:p>
          </table:table-cell>
          <table:table-cell table:style-name="ce12" table:formula="of:=0.00000000000001/[.I199]" office:value-type="float" office:value="0.0382720155291673" calcext:value-type="float">
            <text:p>3,83E-02</text:p>
          </table:table-cell>
          <table:table-cell/>
          <table:table-cell table:style-name="ce18" table:formula="of:=[.I199]*[.I$2]+[.O199]*[.O$2]+[.P199]*[.P$2]+[.Q199]*[.Q$2]" office:value-type="float" office:value="14.7239910084639" calcext:value-type="float">
            <text:p>14,7240</text:p>
          </table:table-cell>
          <table:table-cell table:style-name="ce18"/>
          <table:table-cell table:style-name="ce18" table:formula="of:=[.O$2]*[.O199]" office:value-type="float" office:value="3.97913580246914" calcext:value-type="float">
            <text:p>3,9791</text:p>
          </table:table-cell>
          <table:table-cell table:style-name="ce18" table:formula="of:=[.P$2]*[.P199]" office:value-type="float" office:value="3.1440329218107" calcext:value-type="float">
            <text:p>3,1440</text:p>
          </table:table-cell>
          <table:table-cell table:style-name="ce12" table:formula="of:=[.I$2]*[.I199]" office:value-type="float" office:value="0.00000000009139837429" calcext:value-type="float">
            <text:p>9,14E-11</text:p>
          </table:table-cell>
          <table:table-cell table:style-name="ce12" table:formula="of:=[.Q$2]*[.Q199]" office:value-type="float" office:value="7.60082228409262" calcext:value-type="float">
            <text:p>7,6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94" calcext:value-type="float">
            <text:p>194</text:p>
          </table:table-cell>
          <table:table-cell table:formula="of:=[.F200]/1000" office:value-type="float" office:value="0.194" calcext:value-type="float">
            <text:p>0,194</text:p>
          </table:table-cell>
          <table:table-cell table:style-name="ce10" table:formula="of:=([.B$9]*[.G200]-[.B$5]*[.D$6])/([.D$6]+[.G200])" office:value-type="float" office:value="0.0385245901639344" calcext:value-type="float">
            <text:p>0,03852</text:p>
          </table:table-cell>
          <table:table-cell table:style-name="ce12" table:formula="of:=-[.H200]/2+SQRT(([.H200]/2)^2+[.B$3])" office:value-type="float" office:value="0.00000000000025957361" calcext:value-type="float">
            <text:p>2,60E-13</text:p>
          </table:table-cell>
          <table:table-cell table:style-name="ce14" table:formula="of:=-LOG10([.I200])" office:value-type="float" office:value="12.5857394585697" calcext:value-type="float">
            <text:p>12,6</text:p>
          </table:table-cell>
          <table:table-cell table:formula="of:=([.F201]+[.F200])/2" office:value-type="float" office:value="194.5" calcext:value-type="float">
            <text:p>194,5</text:p>
          </table:table-cell>
          <table:table-cell table:style-name="ce16" table:formula="of:=([.J201]-[.J200])/([.G201]-[.G200])" office:value-type="float" office:value="2.81862912597397" calcext:value-type="float">
            <text:p>2,82</text:p>
          </table:table-cell>
          <table:table-cell table:style-name="ce18" table:formula="of:=1/[.L200]" office:value-type="float" office:value="0.354782397863165" calcext:value-type="float">
            <text:p>0,3548</text:p>
          </table:table-cell>
          <table:table-cell/>
          <table:table-cell table:style-name="ce18" table:formula="of:=[.B$9]*[.G200]/([.D$6]+[.G200])" office:value-type="float" office:value="0.0795081967213115" calcext:value-type="float">
            <text:p>0,0795</text:p>
          </table:table-cell>
          <table:table-cell table:style-name="ce18" table:formula="of:=[.B$5]*[.D$6]/([.D$6]+[.G200])" office:value-type="float" office:value="0.0409836065573771" calcext:value-type="float">
            <text:p>0,0410</text:p>
          </table:table-cell>
          <table:table-cell table:style-name="ce12" table:formula="of:=0.00000000000001/[.I200]" office:value-type="float" office:value="0.0385247171300255" calcext:value-type="float">
            <text:p>3,85E-02</text:p>
          </table:table-cell>
          <table:table-cell/>
          <table:table-cell table:style-name="ce18" table:formula="of:=[.I200]*[.I$2]+[.O200]*[.O$2]+[.P200]*[.P$2]+[.Q200]*[.Q$2]" office:value-type="float" office:value="14.7655170188352" calcext:value-type="float">
            <text:p>14,7655</text:p>
          </table:table-cell>
          <table:table-cell table:style-name="ce18"/>
          <table:table-cell table:style-name="ce18" table:formula="of:=[.O$2]*[.O200]" office:value-type="float" office:value="3.98336065573771" calcext:value-type="float">
            <text:p>3,9834</text:p>
          </table:table-cell>
          <table:table-cell table:style-name="ce18" table:formula="of:=[.P$2]*[.P200]" office:value-type="float" office:value="3.13114754098361" calcext:value-type="float">
            <text:p>3,1311</text:p>
          </table:table-cell>
          <table:table-cell table:style-name="ce12" table:formula="of:=[.I$2]*[.I200]" office:value-type="float" office:value="0.00000000009079884969" calcext:value-type="float">
            <text:p>9,08E-11</text:p>
          </table:table-cell>
          <table:table-cell table:style-name="ce12" table:formula="of:=[.Q$2]*[.Q200]" office:value-type="float" office:value="7.65100882202306" calcext:value-type="float">
            <text:p>7,65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95" calcext:value-type="float">
            <text:p>195</text:p>
          </table:table-cell>
          <table:table-cell table:formula="of:=[.F201]/1000" office:value-type="float" office:value="0.195" calcext:value-type="float">
            <text:p>0,195</text:p>
          </table:table-cell>
          <table:table-cell table:style-name="ce10" table:formula="of:=([.B$9]*[.G201]-[.B$5]*[.D$6])/([.D$6]+[.G201])" office:value-type="float" office:value="0.0387755102040816" calcext:value-type="float">
            <text:p>0,03878</text:p>
          </table:table-cell>
          <table:table-cell table:style-name="ce12" table:formula="of:=-[.H201]/2+SQRT(([.H201]/2)^2+[.B$3])" office:value-type="float" office:value="0.0000000000002578944" calcext:value-type="float">
            <text:p>2,58E-13</text:p>
          </table:table-cell>
          <table:table-cell table:style-name="ce14" table:formula="of:=-LOG10([.I201])" office:value-type="float" office:value="12.5885580876957" calcext:value-type="float">
            <text:p>12,6</text:p>
          </table:table-cell>
          <table:table-cell table:formula="of:=([.F202]+[.F201])/2" office:value-type="float" office:value="195.5" calcext:value-type="float">
            <text:p>195,5</text:p>
          </table:table-cell>
          <table:table-cell table:style-name="ce16" table:formula="of:=([.J202]-[.J201])/([.G202]-[.G201])" office:value-type="float" office:value="2.77823750870531" calcext:value-type="float">
            <text:p>2,78</text:p>
          </table:table-cell>
          <table:table-cell table:style-name="ce18" table:formula="of:=1/[.L201]" office:value-type="float" office:value="0.359940428731023" calcext:value-type="float">
            <text:p>0,3599</text:p>
          </table:table-cell>
          <table:table-cell/>
          <table:table-cell table:style-name="ce18" table:formula="of:=[.B$9]*[.G201]/([.D$6]+[.G201])" office:value-type="float" office:value="0.0795918367346939" calcext:value-type="float">
            <text:p>0,0796</text:p>
          </table:table-cell>
          <table:table-cell table:style-name="ce18" table:formula="of:=[.B$5]*[.D$6]/([.D$6]+[.G201])" office:value-type="float" office:value="0.0408163265306123" calcext:value-type="float">
            <text:p>0,0408</text:p>
          </table:table-cell>
          <table:table-cell table:style-name="ce12" table:formula="of:=0.00000000000001/[.I201]" office:value-type="float" office:value="0.0387755608076778" calcext:value-type="float">
            <text:p>3,88E-02</text:p>
          </table:table-cell>
          <table:table-cell/>
          <table:table-cell table:style-name="ce18" table:formula="of:=[.I201]*[.I$2]+[.O201]*[.O$2]+[.P201]*[.P$2]+[.Q201]*[.Q$2]" office:value-type="float" office:value="14.806744743842" calcext:value-type="float">
            <text:p>14,8067</text:p>
          </table:table-cell>
          <table:table-cell table:style-name="ce18"/>
          <table:table-cell table:style-name="ce18" table:formula="of:=[.O$2]*[.O201]" office:value-type="float" office:value="3.98755102040816" calcext:value-type="float">
            <text:p>3,9876</text:p>
          </table:table-cell>
          <table:table-cell table:style-name="ce18" table:formula="of:=[.P$2]*[.P201]" office:value-type="float" office:value="3.11836734693878" calcext:value-type="float">
            <text:p>3,1184</text:p>
          </table:table-cell>
          <table:table-cell table:style-name="ce12" table:formula="of:=[.I$2]*[.I201]" office:value-type="float" office:value="0.00000000009021146122" calcext:value-type="float">
            <text:p>9,02E-11</text:p>
          </table:table-cell>
          <table:table-cell table:style-name="ce12" table:formula="of:=[.Q$2]*[.Q201]" office:value-type="float" office:value="7.70082637640482" calcext:value-type="float">
            <text:p>7,7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96" calcext:value-type="float">
            <text:p>196</text:p>
          </table:table-cell>
          <table:table-cell table:formula="of:=[.F202]/1000" office:value-type="float" office:value="0.196" calcext:value-type="float">
            <text:p>0,196</text:p>
          </table:table-cell>
          <table:table-cell table:style-name="ce10" table:formula="of:=([.B$9]*[.G202]-[.B$5]*[.D$6])/([.D$6]+[.G202])" office:value-type="float" office:value="0.0390243902439024" calcext:value-type="float">
            <text:p>0,03902</text:p>
          </table:table-cell>
          <table:table-cell table:style-name="ce12" table:formula="of:=-[.H202]/2+SQRT(([.H202]/2)^2+[.B$3])" office:value-type="float" office:value="0.00000000000025624988" calcext:value-type="float">
            <text:p>2,56E-13</text:p>
          </table:table-cell>
          <table:table-cell table:style-name="ce14" table:formula="of:=-LOG10([.I202])" office:value-type="float" office:value="12.5913363252044" calcext:value-type="float">
            <text:p>12,6</text:p>
          </table:table-cell>
          <table:table-cell table:formula="of:=([.F203]+[.F202])/2" office:value-type="float" office:value="196.5" calcext:value-type="float">
            <text:p>196,5</text:p>
          </table:table-cell>
          <table:table-cell table:style-name="ce16" table:formula="of:=([.J203]-[.J202])/([.G203]-[.G202])" office:value-type="float" office:value="2.7369484909201" calcext:value-type="float">
            <text:p>2,74</text:p>
          </table:table-cell>
          <table:table-cell table:style-name="ce18" table:formula="of:=1/[.L202]" office:value-type="float" office:value="0.365370412821991" calcext:value-type="float">
            <text:p>0,3654</text:p>
          </table:table-cell>
          <table:table-cell/>
          <table:table-cell table:style-name="ce18" table:formula="of:=[.B$9]*[.G202]/([.D$6]+[.G202])" office:value-type="float" office:value="0.0796747967479675" calcext:value-type="float">
            <text:p>0,0797</text:p>
          </table:table-cell>
          <table:table-cell table:style-name="ce18" table:formula="of:=[.B$5]*[.D$6]/([.D$6]+[.G202])" office:value-type="float" office:value="0.040650406504065" calcext:value-type="float">
            <text:p>0,0407</text:p>
          </table:table-cell>
          <table:table-cell table:style-name="ce12" table:formula="of:=0.00000000000001/[.I202]" office:value-type="float" office:value="0.0390244081495433" calcext:value-type="float">
            <text:p>3,90E-02</text:p>
          </table:table-cell>
          <table:table-cell/>
          <table:table-cell table:style-name="ce18" table:formula="of:=[.I202]*[.I$2]+[.O202]*[.O$2]+[.P202]*[.P$2]+[.Q202]*[.Q$2]" office:value-type="float" office:value="14.8476458325727" calcext:value-type="float">
            <text:p>14,8476</text:p>
          </table:table-cell>
          <table:table-cell table:style-name="ce18"/>
          <table:table-cell table:style-name="ce18" table:formula="of:=[.O$2]*[.O202]" office:value-type="float" office:value="3.99170731707317" calcext:value-type="float">
            <text:p>3,9917</text:p>
          </table:table-cell>
          <table:table-cell table:style-name="ce18" table:formula="of:=[.P$2]*[.P202]" office:value-type="float" office:value="3.10569105691057" calcext:value-type="float">
            <text:p>3,1057</text:p>
          </table:table-cell>
          <table:table-cell table:style-name="ce12" table:formula="of:=[.I$2]*[.I202]" office:value-type="float" office:value="0.00000000008963620887" calcext:value-type="float">
            <text:p>8,96E-11</text:p>
          </table:table-cell>
          <table:table-cell table:style-name="ce12" table:formula="of:=[.Q$2]*[.Q202]" office:value-type="float" office:value="7.7502474584993" calcext:value-type="float">
            <text:p>7,75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97" calcext:value-type="float">
            <text:p>197</text:p>
          </table:table-cell>
          <table:table-cell table:formula="of:=[.F203]/1000" office:value-type="float" office:value="0.197" calcext:value-type="float">
            <text:p>0,197</text:p>
          </table:table-cell>
          <table:table-cell table:style-name="ce10" table:formula="of:=([.B$9]*[.G203]-[.B$5]*[.D$6])/([.D$6]+[.G203])" office:value-type="float" office:value="0.0392712550607287" calcext:value-type="float">
            <text:p>0,03927</text:p>
          </table:table-cell>
          <table:table-cell table:style-name="ce12" table:formula="of:=-[.H203]/2+SQRT(([.H203]/2)^2+[.B$3])" office:value-type="float" office:value="0.00000000000025464006" calcext:value-type="float">
            <text:p>2,55E-13</text:p>
          </table:table-cell>
          <table:table-cell table:style-name="ce14" table:formula="of:=-LOG10([.I203])" office:value-type="float" office:value="12.5940732736953" calcext:value-type="float">
            <text:p>12,6</text:p>
          </table:table-cell>
          <table:table-cell table:formula="of:=([.F204]+[.F203])/2" office:value-type="float" office:value="197.5" calcext:value-type="float">
            <text:p>197,5</text:p>
          </table:table-cell>
          <table:table-cell table:style-name="ce16" table:formula="of:=([.J204]-[.J203])/([.G204]-[.G203])" office:value-type="float" office:value="2.70071583785736" calcext:value-type="float">
            <text:p>2,70</text:p>
          </table:table-cell>
          <table:table-cell table:style-name="ce18" table:formula="of:=1/[.L203]" office:value-type="float" office:value="0.370272201903833" calcext:value-type="float">
            <text:p>0,3703</text:p>
          </table:table-cell>
          <table:table-cell/>
          <table:table-cell table:style-name="ce18" table:formula="of:=[.B$9]*[.G203]/([.D$6]+[.G203])" office:value-type="float" office:value="0.0797570850202429" calcext:value-type="float">
            <text:p>0,0798</text:p>
          </table:table-cell>
          <table:table-cell table:style-name="ce18" table:formula="of:=[.B$5]*[.D$6]/([.D$6]+[.G203])" office:value-type="float" office:value="0.0404858299595142" calcext:value-type="float">
            <text:p>0,0405</text:p>
          </table:table-cell>
          <table:table-cell table:style-name="ce12" table:formula="of:=0.00000000000001/[.I203]" office:value-type="float" office:value="0.0392711187617292" calcext:value-type="float">
            <text:p>3,93E-02</text:p>
          </table:table-cell>
          <table:table-cell/>
          <table:table-cell table:style-name="ce18" table:formula="of:=[.I203]*[.I$2]+[.O203]*[.O$2]+[.P203]*[.P$2]+[.Q203]*[.Q$2]" office:value-type="float" office:value="14.8881915545896" calcext:value-type="float">
            <text:p>14,8882</text:p>
          </table:table-cell>
          <table:table-cell table:style-name="ce18"/>
          <table:table-cell table:style-name="ce18" table:formula="of:=[.O$2]*[.O203]" office:value-type="float" office:value="3.99582995951417" calcext:value-type="float">
            <text:p>3,9958</text:p>
          </table:table-cell>
          <table:table-cell table:style-name="ce18" table:formula="of:=[.P$2]*[.P203]" office:value-type="float" office:value="3.09311740890688" calcext:value-type="float">
            <text:p>3,0931</text:p>
          </table:table-cell>
          <table:table-cell table:style-name="ce12" table:formula="of:=[.I$2]*[.I203]" office:value-type="float" office:value="0.00000000008907309265" calcext:value-type="float">
            <text:p>8,91E-11</text:p>
          </table:table-cell>
          <table:table-cell table:style-name="ce12" table:formula="of:=[.Q$2]*[.Q203]" office:value-type="float" office:value="7.79924418607943" calcext:value-type="float">
            <text:p>7,8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98" calcext:value-type="float">
            <text:p>198</text:p>
          </table:table-cell>
          <table:table-cell table:formula="of:=[.F204]/1000" office:value-type="float" office:value="0.198" calcext:value-type="float">
            <text:p>0,198</text:p>
          </table:table-cell>
          <table:table-cell table:style-name="ce10" table:formula="of:=([.B$9]*[.G204]-[.B$5]*[.D$6])/([.D$6]+[.G204])" office:value-type="float" office:value="0.0395161290322581" calcext:value-type="float">
            <text:p>0,03952</text:p>
          </table:table-cell>
          <table:table-cell table:style-name="ce12" table:formula="of:=-[.H204]/2+SQRT(([.H204]/2)^2+[.B$3])" office:value-type="float" office:value="0.00000000000025306146" calcext:value-type="float">
            <text:p>2,53E-13</text:p>
          </table:table-cell>
          <table:table-cell table:style-name="ce14" table:formula="of:=-LOG10([.I204])" office:value-type="float" office:value="12.5967739895331" calcext:value-type="float">
            <text:p>12,6</text:p>
          </table:table-cell>
          <table:table-cell table:formula="of:=([.F205]+[.F204])/2" office:value-type="float" office:value="198.5" calcext:value-type="float">
            <text:p>198,5</text:p>
          </table:table-cell>
          <table:table-cell table:style-name="ce16" table:formula="of:=([.J205]-[.J204])/([.G205]-[.G204])" office:value-type="float" office:value="2.66369550638501" calcext:value-type="float">
            <text:p>2,66</text:p>
          </table:table-cell>
          <table:table-cell table:style-name="ce18" table:formula="of:=1/[.L204]" office:value-type="float" office:value="0.37541828546204" calcext:value-type="float">
            <text:p>0,3754</text:p>
          </table:table-cell>
          <table:table-cell/>
          <table:table-cell table:style-name="ce18" table:formula="of:=[.B$9]*[.G204]/([.D$6]+[.G204])" office:value-type="float" office:value="0.0798387096774194" calcext:value-type="float">
            <text:p>0,0798</text:p>
          </table:table-cell>
          <table:table-cell table:style-name="ce18" table:formula="of:=[.B$5]*[.D$6]/([.D$6]+[.G204])" office:value-type="float" office:value="0.0403225806451613" calcext:value-type="float">
            <text:p>0,0403</text:p>
          </table:table-cell>
          <table:table-cell table:style-name="ce12" table:formula="of:=0.00000000000001/[.I204]" office:value-type="float" office:value="0.0395160921513178" calcext:value-type="float">
            <text:p>3,95E-02</text:p>
          </table:table-cell>
          <table:table-cell/>
          <table:table-cell table:style-name="ce18" table:formula="of:=[.I204]*[.I$2]+[.O204]*[.O$2]+[.P204]*[.P$2]+[.Q204]*[.Q$2]" office:value-type="float" office:value="14.9284604174693" calcext:value-type="float">
            <text:p>14,9285</text:p>
          </table:table-cell>
          <table:table-cell table:style-name="ce18"/>
          <table:table-cell table:style-name="ce18" table:formula="of:=[.O$2]*[.O204]" office:value-type="float" office:value="3.99991935483871" calcext:value-type="float">
            <text:p>3,9999</text:p>
          </table:table-cell>
          <table:table-cell table:style-name="ce18" table:formula="of:=[.P$2]*[.P204]" office:value-type="float" office:value="3.08064516129032" calcext:value-type="float">
            <text:p>3,0806</text:p>
          </table:table-cell>
          <table:table-cell table:style-name="ce12" table:formula="of:=[.I$2]*[.I204]" office:value-type="float" office:value="0.00000000008852089894" calcext:value-type="float">
            <text:p>8,85E-11</text:p>
          </table:table-cell>
          <table:table-cell table:style-name="ce12" table:formula="of:=[.Q$2]*[.Q204]" office:value-type="float" office:value="7.84789590125171" calcext:value-type="float">
            <text:p>7,85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199" calcext:value-type="float">
            <text:p>199</text:p>
          </table:table-cell>
          <table:table-cell table:formula="of:=[.F205]/1000" office:value-type="float" office:value="0.199" calcext:value-type="float">
            <text:p>0,199</text:p>
          </table:table-cell>
          <table:table-cell table:style-name="ce10" table:formula="of:=([.B$9]*[.G205]-[.B$5]*[.D$6])/([.D$6]+[.G205])" office:value-type="float" office:value="0.0397590361445783" calcext:value-type="float">
            <text:p>0,03976</text:p>
          </table:table-cell>
          <table:table-cell table:style-name="ce12" table:formula="of:=-[.H205]/2+SQRT(([.H205]/2)^2+[.B$3])" office:value-type="float" office:value="0.00000000000025151409" calcext:value-type="float">
            <text:p>2,52E-13</text:p>
          </table:table-cell>
          <table:table-cell table:style-name="ce14" table:formula="of:=-LOG10([.I205])" office:value-type="float" office:value="12.5994376850395" calcext:value-type="float">
            <text:p>12,6</text:p>
          </table:table-cell>
          <table:table-cell table:formula="of:=([.F206]+[.F205])/2" office:value-type="float" office:value="199.5" calcext:value-type="float">
            <text:p>199,5</text:p>
          </table:table-cell>
          <table:table-cell table:style-name="ce16" table:formula="of:=([.J206]-[.J205])/([.G206]-[.G205])" office:value-type="float" office:value="2.61985954296939" calcext:value-type="float">
            <text:p>2,62</text:p>
          </table:table-cell>
          <table:table-cell table:style-name="ce18" table:formula="of:=1/[.L205]" office:value-type="float" office:value="0.381699852071682" calcext:value-type="float">
            <text:p>0,3817</text:p>
          </table:table-cell>
          <table:table-cell/>
          <table:table-cell table:style-name="ce18" table:formula="of:=[.B$9]*[.G205]/([.D$6]+[.G205])" office:value-type="float" office:value="0.0799196787148594" calcext:value-type="float">
            <text:p>0,0799</text:p>
          </table:table-cell>
          <table:table-cell table:style-name="ce18" table:formula="of:=[.B$5]*[.D$6]/([.D$6]+[.G205])" office:value-type="float" office:value="0.0401606425702811" calcext:value-type="float">
            <text:p>0,0402</text:p>
          </table:table-cell>
          <table:table-cell table:style-name="ce12" table:formula="of:=0.00000000000001/[.I205]" office:value-type="float" office:value="0.0397592043688735" calcext:value-type="float">
            <text:p>3,98E-02</text:p>
          </table:table-cell>
          <table:table-cell/>
          <table:table-cell table:style-name="ce18" table:formula="of:=[.I205]*[.I$2]+[.O205]*[.O$2]+[.P205]*[.P$2]+[.Q205]*[.Q$2]" office:value-type="float" office:value="14.9684269837302" calcext:value-type="float">
            <text:p>14,9684</text:p>
          </table:table-cell>
          <table:table-cell table:style-name="ce18"/>
          <table:table-cell table:style-name="ce18" table:formula="of:=[.O$2]*[.O205]" office:value-type="float" office:value="4.00397590361446" calcext:value-type="float">
            <text:p>4,0040</text:p>
          </table:table-cell>
          <table:table-cell table:style-name="ce18" table:formula="of:=[.P$2]*[.P205]" office:value-type="float" office:value="3.06827309236948" calcext:value-type="float">
            <text:p>3,0683</text:p>
          </table:table-cell>
          <table:table-cell table:style-name="ce12" table:formula="of:=[.I$2]*[.I205]" office:value-type="float" office:value="0.00000000008797962775" calcext:value-type="float">
            <text:p>8,80E-11</text:p>
          </table:table-cell>
          <table:table-cell table:style-name="ce12" table:formula="of:=[.Q$2]*[.Q205]" office:value-type="float" office:value="7.89617798765828" calcext:value-type="float">
            <text:p>7,90E+00</text:p>
          </table:table-cell>
          <table:table-cell table:number-columns-repeated="1000"/>
        </table:table-row>
        <table:table-row table:style-name="ro2">
          <table:table-cell table:number-columns-repeated="5"/>
          <table:table-cell office:value-type="float" office:value="200" calcext:value-type="float">
            <text:p>200</text:p>
          </table:table-cell>
          <table:table-cell table:formula="of:=[.F206]/1000" office:value-type="float" office:value="0.2" calcext:value-type="float">
            <text:p>0,2</text:p>
          </table:table-cell>
          <table:table-cell table:style-name="ce10" table:formula="of:=([.B$9]*[.G206]-[.B$5]*[.D$6])/([.D$6]+[.G206])" office:value-type="float" office:value="0.04" calcext:value-type="float">
            <text:p>0,04000</text:p>
          </table:table-cell>
          <table:table-cell table:style-name="ce12" table:formula="of:=-[.H206]/2+SQRT(([.H206]/2)^2+[.B$3])" office:value-type="float" office:value="0.00000000000025000141" calcext:value-type="float">
            <text:p>2,50E-13</text:p>
          </table:table-cell>
          <table:table-cell table:style-name="ce14" table:formula="of:=-LOG10([.I206])" office:value-type="float" office:value="12.6020575445825" calcext:value-type="float">
            <text:p>12,6</text:p>
          </table:table-cell>
          <table:table-cell table:number-columns-repeated="1014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5" number:min-decimal-places="5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4" number:min-decimal-places="4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18-07-23T08:34:34Z</meta:creation-date>
    <dc:date>2023-06-02T17:12:31.630000000</dc:date>
    <meta:editing-cycles>69</meta:editing-cycles>
    <meta:editing-duration>PT2H56M35S</meta:editing-duration>
    <meta:document-statistic meta:table-count="1" meta:cell-count="3255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logarithmic="false" chart:maximum="200" chart:origin="0" chart:interval-major="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style:font-style-name="Standard" fo:font-size="12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style:font-style-name="Standard" fo:font-size="12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004586" draw:fill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05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9.418cm" svg:height="7.763cm" xlink:href=".." xlink:type="simple" chart:class="chart:scatter" chart:style-name="ch1">
        <chart:title svg:x="3.135cm" svg:y="0.291cm" chart:style-name="ch2">
          <text:p>Titrationskurve</text:p>
        </chart:title>
        <chart:plot-area chart:style-name="ch3" table:cell-range-address="'starke Säure, starke Base'.F6:'starke Säure, starke Base'.F205 'starke Säure, starke Base'.J6:'starke Säure, starke Base'.J205" svg:x="0.898cm" svg:y="1.223cm" svg:width="8.321cm" svg:height="5.472cm">
          <chart:coordinate-region svg:x="1.608cm" svg:y="1.462cm" svg:width="7.265cm" svg:height="4.507cm"/>
          <chart:axis chart:dimension="x" chart:name="primary-x" chart:style-name="ch4">
            <chart:title svg:x="3.87cm" svg:y="6.85cm" chart:style-name="ch5">
              <text:p>V(Base)/mL</text:p>
            </chart:title>
          </chart:axis>
          <chart:axis chart:dimension="y" chart:name="primary-y" chart:style-name="ch6">
            <chart:title svg:x="0cm" svg:y="4.3cm" chart:style-name="ch7">
              <text:p>pH</text:p>
            </chart:title>
          </chart:axis>
          <chart:series chart:style-name="ch8" chart:values-cell-range-address="'starke Säure, starke Base'.J6:'starke Säure, starke Base'.J205" chart:class="chart:scatter">
            <chart:domain table:cell-range-address="'starke Säure, starke Base'.F6:'starke Säure, starke Base'.F205"/>
            <chart:data-point chart:repeated="2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tarke Säure, starke Base'.F6:'starke Säure, starke Base'.F205</svg:desc>
                </draw:g>
              </table:table-cell>
              <table:table-cell office:value-type="float" office:value="0.69897000433591">
                <text:p>0.69897000433591</text:p>
                <draw:g>
                  <svg:desc>'starke Säure, starke Base'.J6:'starke Säure, starke Base'.J2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711934981500271">
                <text:p>0.7119349815002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724777267942182">
                <text:p>0.7247772679421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737504135334414">
                <text:p>0.7375041353344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750122526783263">
                <text:p>0.7501225267832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6263908420525">
                <text:p>0.762639084205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775060173406347">
                <text:p>0.7750601734063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787391907118393">
                <text:p>0.7873919071183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799640166217209">
                <text:p>0.7996401662172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811810619320868">
                <text:p>0.8118106193208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823908740944126">
                <text:p>0.8239087409441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83593982836565">
                <text:p>0.835939828365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84790901734787">
                <text:p>0.847909017347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859821296834735">
                <text:p>0.8598212968347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871681522740079">
                <text:p>0.8716815227400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883494430928309">
                <text:p>0.8834944309283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895264649479719">
                <text:p>0.8952646494797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90699671032447">
                <text:p>0.906996710324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918695060322221">
                <text:p>0.9186950603222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93036407185829">
                <text:p>0.930364071858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942008053021981">
                <text:p>0.9420080530219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953631257428283">
                <text:p>0.9536312574282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965237893740418">
                <text:p>0.9652378937404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976832134947584">
                <text:p>0.9768321349475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988418127449773">
                <text:p>0.9884181274497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999999999999566">
                <text:p>0.9999999999995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.01158187254936">
                <text:p>1.011581872549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.02316786505154">
                <text:p>1.023167865051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.0347621062587">
                <text:p>1.03476210625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.04636874257083">
                <text:p>1.046368742570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.05799194697712">
                <text:p>1.057991946977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.0696359281408">
                <text:p>1.06963592814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.08130493967685">
                <text:p>1.081304939676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.09300328967458">
                <text:p>1.093003289674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.10473535051931">
                <text:p>1.104735350519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.11650556907069">
                <text:p>1.116505569070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.1283184772589">
                <text:p>1.12831847725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.14017870316421">
                <text:p>1.140178703164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.15209098265104">
                <text:p>1.152090982651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.16406017163322">
                <text:p>1.164060171633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.1760912590547">
                <text:p>1.17609125905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.18818938067792">
                <text:p>1.188189380677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.20035983378153">
                <text:p>1.200359833781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.21260809288029">
                <text:p>1.212608092880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.22493982659227">
                <text:p>1.2249398265922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.23736091579331">
                <text:p>1.237360915793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.24987747321523">
                <text:p>1.249877473215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.262495864664">
                <text:p>1.2624958646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.27522273205615">
                <text:p>1.275222732056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.28806501849798">
                <text:p>1.288065018497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.30102999566224">
                <text:p>1.301029995662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.31412529375228">
                <text:p>1.314125293752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.32735893438437">
                <text:p>1.327358934384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.34073936676737">
                <text:p>1.340739366767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.35427550761499">
                <text:p>1.354275507614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.36797678529223">
                <text:p>1.367976785292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.38185318877606">
                <text:p>1.381853188776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.39591532210293">
                <text:p>1.395915322102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.41017446508618">
                <text:p>1.4101744650861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.42464264121782">
                <text:p>1.424642641217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.43933269382698">
                <text:p>1.4393326938269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.45425837175664">
                <text:p>1.454258371756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.4694344260496">
                <text:p>1.46943442604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.48487671941237">
                <text:p>1.484876719412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.50060235056483">
                <text:p>1.500602350564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.51662979599865">
                <text:p>1.516629795998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.53297907217961">
                <text:p>1.5329790721796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.54967192186281">
                <text:p>1.549671921862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.56673202898031">
                <text:p>1.566732028980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.58418526755186">
                <text:p>1.584185267551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.60205999132101">
                <text:p>1.6020599913210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.62038737240993">
                <text:p>1.6203873724099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.63920179932428">
                <text:p>1.639201799324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.6585413472714">
                <text:p>1.658541347271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.67844833718154">
                <text:p>1.6784483371815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.69897000432516">
                <text:p>1.698970004325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.72015930339399">
                <text:p>1.720159303393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.74207588492512">
                <text:p>1.742075884925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.76478728881096">
                <text:p>1.7647872888109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.78837041554894">
                <text:p>1.7883704155489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.81291335662451">
                <text:p>1.812913356624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.83851769468229">
                <text:p>1.8385176946822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.86530142607919">
                <text:p>1.8653014260791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.89340271956223">
                <text:p>1.893402719562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.92298481567842">
                <text:p>1.922984815678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.95424250940415">
                <text:p>1.9542425094041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.987410872651">
                <text:p>1.98741087265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2.02277721480134">
                <text:p>2.022777214801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2.06069784029618">
                <text:p>2.0606978402961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2.10162211502652">
                <text:p>2.1016221150265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2.14612803559312">
                <text:p>2.146128035593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2.19497660310946">
                <text:p>2.1949766031094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2.24919835725428">
                <text:p>2.249198357254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2.31023799726956">
                <text:p>2.3102379972695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2.38021124146145">
                <text:p>2.380211241461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2.46239799753371">
                <text:p>2.462397997533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2.56229286387788">
                <text:p>2.562292863877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2.69019607898577">
                <text:p>2.6901960789857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2.86923171735278">
                <text:p>2.8692317173527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3.1731862587705">
                <text:p>3.173186258770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0.8210230628616">
                <text:p>10.821023062861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1.1191864106937">
                <text:p>11.119186410693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11.2924298182513">
                <text:p>11.292429818251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11.4145392746729">
                <text:p>11.414539274672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1.508638326128">
                <text:p>11.50863832612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1.5850266754967">
                <text:p>11.58502667549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1.6491984265296">
                <text:p>11.64919842652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1.7044328946205">
                <text:p>11.704432894620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1.7528453833005">
                <text:p>11.752845383300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1.7958799955363">
                <text:p>11.795879995536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11.8345668962605">
                <text:p>11.834566896260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11.8696662402161">
                <text:p>11.869666240216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1.9017558062574">
                <text:p>11.901755806257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1.9312842490851">
                <text:p>11.931284249085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11.9586071967211">
                <text:p>11.958607196721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11.9840119167742">
                <text:p>11.984011916774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2.0077323854249">
                <text:p>12.00773238542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12.0299632520193">
                <text:p>12.029963252019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2.050866616114">
                <text:p>12.0508666161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2.0705807547264">
                <text:p>12.070580754726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2.0892229580803">
                <text:p>12.089222958080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12.1068937494568">
                <text:p>12.106893749456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12.1236814722474">
                <text:p>12.123681472247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12.139662040627">
                <text:p>12.13966204062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12.1549019886276">
                <text:p>12.154901988627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12.1694602195904">
                <text:p>12.169460219590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12.1833905538015">
                <text:p>12.18339055380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2.1967384265054">
                <text:p>12.196738426505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2.2095442710412">
                <text:p>12.209544271041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2.2218480607532">
                <text:p>12.221848060753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2.2336827284015">
                <text:p>12.233682728401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2.2450786603712">
                <text:p>12.24507866037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12.2560624288782">
                <text:p>12.256062428878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12.2666610875792">
                <text:p>12.266661087579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2.2768958646363">
                <text:p>12.276895864636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2.2867896372682">
                <text:p>12.286789637268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12.2963606843018">
                <text:p>12.29636068430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2.3056263141245">
                <text:p>12.305626314124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2.3146024129503">
                <text:p>12.314602412950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2.3233061641137">
                <text:p>12.323306164113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12.3317494390393">
                <text:p>12.331749439039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2.3399479221708">
                <text:p>12.339947922170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2.3479112058842">
                <text:p>12.347911205884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2.3556505813096">
                <text:p>12.355650581309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12.363179048709">
                <text:p>12.36317904870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2.3705024808479">
                <text:p>12.370502480847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2.3776314719342">
                <text:p>12.377631471934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2.3845761572906">
                <text:p>12.384576157290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12.3913423589236">
                <text:p>12.391342358923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2.3979405754434">
                <text:p>12.397940575443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2.4043747978939">
                <text:p>12.404374797893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2.4106516458533">
                <text:p>12.410651645853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2.4167805097962">
                <text:p>12.416780509796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12.4227637160029">
                <text:p>12.42276371600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12.4286081089501">
                <text:p>12.428608108950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12.4343212271207">
                <text:p>12.434321227120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12.4399050769869">
                <text:p>12.439905076986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12.4453641387645">
                <text:p>12.445364138764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12.4507054992697">
                <text:p>12.450705499269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12.4559325224211">
                <text:p>12.455932522421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12.4610467682111">
                <text:p>12.461046768211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2.4660544763537">
                <text:p>12.466054476353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12.4709601333569">
                <text:p>12.470960133356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12.4757663449492">
                <text:p>12.475766344949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12.4804737114514">
                <text:p>12.480473711451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12.4850899140722">
                <text:p>12.485089914072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12.4896137955706">
                <text:p>12.489613795570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12.4940536770495">
                <text:p>12.494053677049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12.4984040978291">
                <text:p>12.498404097829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12.5026786655423">
                <text:p>12.502678665542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12.506865005504">
                <text:p>12.50686500550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12.5109796815188">
                <text:p>12.510979681518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12.5150202530438">
                <text:p>12.515020253043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12.5189842681682">
                <text:p>12.518984268168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12.5228793120517">
                <text:p>12.522879312051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12.5267082534085">
                <text:p>12.526708253408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12.5304639080766">
                <text:p>12.530463908076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12.5341595294286">
                <text:p>12.534159529428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12.5377932942815">
                <text:p>12.53779329428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2.5413633728608">
                <text:p>12.541363372860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12.5448732143909">
                <text:p>12.544873214390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12.5483264342642">
                <text:p>12.548326434264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12.5517268122224">
                <text:p>12.551726812222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12.5550674725839">
                <text:p>12.555067472583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12.5583522713904">
                <text:p>12.558352271390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12.5615852273628">
                <text:p>12.561585227362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12.564770519733">
                <text:p>12.56477051973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12.5679069149594">
                <text:p>12.567906914959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12.5709931768244">
                <text:p>12.570993176824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12.5740337179577">
                <text:p>12.574033717957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12.5770274173773">
                <text:p>12.577027417377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12.5799731526624">
                <text:p>12.579973152662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12.5828813341907">
                <text:p>12.582881334190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12.5857394585697">
                <text:p>12.585739458569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12.5885580876957">
                <text:p>12.588558087695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2.5913363252044">
                <text:p>12.591336325204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12.5940732736953">
                <text:p>12.594073273695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2.5967739895331">
                <text:p>12.596773989533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2.5994376850395">
                <text:p>12.59943768503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00" chart:origin="0" chart:interval-major="50" chart:reverse-direction="false" text:line-break="false" loext:try-staggering-first="false" chart:link-data-style-to-source="true" chart:axis-position="0"/>
      <style:graphic-properties svg:stroke-width="0.02cm"/>
      <style:text-properties fo:font-size="12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">
      <style:chart-properties chart:display-label="true" chart:logarithmic="false" chart:maximum="4000" chart:origin="0" chart:interval-major="1000" chart:reverse-direction="false" text:line-break="false" loext:try-staggering-first="false" chart:link-data-style-to-source="false" chart:axis-position="0"/>
      <style:graphic-properties svg:stroke-width="0.02cm"/>
      <style:text-properties fo:font-size="12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width="0.04cm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374cm" svg:height="8.064cm" xlink:href=".." xlink:type="simple" chart:class="chart:scatter" chart:style-name="ch1">
        <chart:title svg:x="4.169cm" svg:y="0.297cm" chart:style-name="ch2">
          <text:p>Ableitung</text:p>
        </chart:title>
        <chart:plot-area chart:style-name="ch3" table:cell-range-address="'starke Säure, starke Base'.K6:'starke Säure, starke Base'.L205" svg:x="1.388cm" svg:y="1.263cm" svg:width="8.779cm" svg:height="5.489cm">
          <chart:coordinate-region svg:x="2.556cm" svg:y="1.502cm" svg:width="7.265cm" svg:height="4.524cm"/>
          <chart:axis chart:dimension="x" chart:name="primary-x" chart:style-name="ch4">
            <chart:title svg:x="4.589cm" svg:y="6.913cm" chart:style-name="ch5">
              <text:p>V(Base)/mL</text:p>
            </chart:title>
          </chart:axis>
          <chart:axis chart:dimension="y" chart:name="primary-y" chart:style-name="ch6">
            <chart:title svg:x="0.451cm" svg:y="4.833cm" chart:style-name="ch7">
              <text:p>ΔpH/ΔV</text:p>
            </chart:title>
          </chart:axis>
          <chart:series chart:style-name="ch8" chart:values-cell-range-address="'starke Säure, starke Base'.L6:'starke Säure, starke Base'.L205" chart:class="chart:scatter">
            <chart:domain table:cell-range-address="'starke Säure, starke Base'.K6:'starke Säure, starke Base'.K205"/>
            <chart:data-point chart:repeated="2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>Spalte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'starke Säure, starke Base'.K6:'starke Säure, starke Base'.K205</svg:desc>
                </draw:g>
              </table:table-cell>
              <table:table-cell office:value-type="float" office:value="12.964977164361">
                <text:p>12.964977164361</text:p>
                <draw:g>
                  <svg:desc>'starke Säure, starke Base'.L6:'starke Säure, starke Base'.L2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12.8422864419109">
                <text:p>12.84228644191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12.7268673922325">
                <text:p>12.72686739223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12.618391448848">
                <text:p>12.6183914488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12.5165574219879">
                <text:p>12.51655742198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12.4210892010971">
                <text:p>12.42108920109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12.3317337120455">
                <text:p>12.3317337120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5">
                <text:p>7.5</text:p>
              </table:table-cell>
              <table:table-cell office:value-type="float" office:value="12.2482590988163">
                <text:p>12.24825909881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5">
                <text:p>8.5</text:p>
              </table:table-cell>
              <table:table-cell office:value-type="float" office:value="12.1704531036586">
                <text:p>12.17045310365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5">
                <text:p>9.5</text:p>
              </table:table-cell>
              <table:table-cell office:value-type="float" office:value="12.0981216232577">
                <text:p>12.09812162325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5">
                <text:p>10.5</text:p>
              </table:table-cell>
              <table:table-cell office:value-type="float" office:value="12.0310874215245">
                <text:p>12.03108742152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5">
                <text:p>11.5</text:p>
              </table:table-cell>
              <table:table-cell office:value-type="float" office:value="11.9691889822194">
                <text:p>11.9691889822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5">
                <text:p>12.5</text:p>
              </table:table-cell>
              <table:table-cell office:value-type="float" office:value="11.9122794868657">
                <text:p>11.91227948686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5">
                <text:p>13.5</text:p>
              </table:table-cell>
              <table:table-cell office:value-type="float" office:value="11.8602259053436">
                <text:p>11.86022590534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5">
                <text:p>14.5</text:p>
              </table:table-cell>
              <table:table-cell office:value-type="float" office:value="11.8129081882299">
                <text:p>11.81290818822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">
                <text:p>15.5</text:p>
              </table:table-cell>
              <table:table-cell office:value-type="float" office:value="11.77021855141">
                <text:p>11.770218551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">
                <text:p>16.5</text:p>
              </table:table-cell>
              <table:table-cell office:value-type="float" office:value="11.7320608447506">
                <text:p>11.73206084475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">
                <text:p>17.5</text:p>
              </table:table-cell>
              <table:table-cell office:value-type="float" office:value="11.6983499977515">
                <text:p>11.69834999775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5">
                <text:p>18.5</text:p>
              </table:table-cell>
              <table:table-cell office:value-type="float" office:value="11.6690115360695">
                <text:p>11.66901153606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5">
                <text:p>19.5</text:p>
              </table:table-cell>
              <table:table-cell office:value-type="float" office:value="11.6439811636902">
                <text:p>11.64398116369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5">
                <text:p>20.5</text:p>
              </table:table-cell>
              <table:table-cell office:value-type="float" office:value="11.6232044063024">
                <text:p>11.62320440630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5">
                <text:p>21.5</text:p>
              </table:table-cell>
              <table:table-cell office:value-type="float" office:value="11.606636312135">
                <text:p>11.6066363121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5">
                <text:p>22.5</text:p>
              </table:table-cell>
              <table:table-cell office:value-type="float" office:value="11.5942412071656">
                <text:p>11.59424120716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5">
                <text:p>23.5</text:p>
              </table:table-cell>
              <table:table-cell office:value-type="float" office:value="11.5859925021895">
                <text:p>11.58599250218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5">
                <text:p>24.5</text:p>
              </table:table-cell>
              <table:table-cell office:value-type="float" office:value="11.5818725497926">
                <text:p>11.58187254979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5">
                <text:p>25.5</text:p>
              </table:table-cell>
              <table:table-cell office:value-type="float" office:value="11.5818725497914">
                <text:p>11.58187254979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5">
                <text:p>26.5</text:p>
              </table:table-cell>
              <table:table-cell office:value-type="float" office:value="11.5859925021857">
                <text:p>11.58599250218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5">
                <text:p>27.5</text:p>
              </table:table-cell>
              <table:table-cell office:value-type="float" office:value="11.5942412071595">
                <text:p>11.59424120715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5">
                <text:p>28.5</text:p>
              </table:table-cell>
              <table:table-cell office:value-type="float" office:value="11.6066363121261">
                <text:p>11.60663631212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.5">
                <text:p>29.5</text:p>
              </table:table-cell>
              <table:table-cell office:value-type="float" office:value="11.6232044062912">
                <text:p>11.62320440629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.5">
                <text:p>30.5</text:p>
              </table:table-cell>
              <table:table-cell office:value-type="float" office:value="11.6439811636764">
                <text:p>11.64398116367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.5">
                <text:p>31.5</text:p>
              </table:table-cell>
              <table:table-cell office:value-type="float" office:value="11.6690115360527">
                <text:p>11.66901153605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.5">
                <text:p>32.5</text:p>
              </table:table-cell>
              <table:table-cell office:value-type="float" office:value="11.6983499977323">
                <text:p>11.69834999773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.5">
                <text:p>33.5</text:p>
              </table:table-cell>
              <table:table-cell office:value-type="float" office:value="11.7320608447284">
                <text:p>11.73206084472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.5">
                <text:p>34.5</text:p>
              </table:table-cell>
              <table:table-cell office:value-type="float" office:value="11.770218551385">
                <text:p>11.7702185513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.5">
                <text:p>35.5</text:p>
              </table:table-cell>
              <table:table-cell office:value-type="float" office:value="11.8129081882018">
                <text:p>11.81290818820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.5">
                <text:p>36.5</text:p>
              </table:table-cell>
              <table:table-cell office:value-type="float" office:value="11.8602259053124">
                <text:p>11.86022590531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.5">
                <text:p>37.5</text:p>
              </table:table-cell>
              <table:table-cell office:value-type="float" office:value="11.9122794868309">
                <text:p>11.91227948683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.5">
                <text:p>38.5</text:p>
              </table:table-cell>
              <table:table-cell office:value-type="float" office:value="11.9691889821816">
                <text:p>11.96918898218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.5">
                <text:p>39.5</text:p>
              </table:table-cell>
              <table:table-cell office:value-type="float" office:value="12.0310874214828">
                <text:p>12.03108742148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.5">
                <text:p>40.5</text:p>
              </table:table-cell>
              <table:table-cell office:value-type="float" office:value="12.0981216232121">
                <text:p>12.09812162321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.5">
                <text:p>41.5</text:p>
              </table:table-cell>
              <table:table-cell office:value-type="float" office:value="12.1704531036091">
                <text:p>12.17045310360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.5">
                <text:p>42.5</text:p>
              </table:table-cell>
              <table:table-cell office:value-type="float" office:value="12.2482590987623">
                <text:p>12.24825909876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.5">
                <text:p>43.5</text:p>
              </table:table-cell>
              <table:table-cell office:value-type="float" office:value="12.331733711987">
                <text:p>12.33173371198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.5">
                <text:p>44.5</text:p>
              </table:table-cell>
              <table:table-cell office:value-type="float" office:value="12.4210892010337">
                <text:p>12.42108920103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.5">
                <text:p>45.5</text:p>
              </table:table-cell>
              <table:table-cell office:value-type="float" office:value="12.516557421919">
                <text:p>12.5165574219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.5">
                <text:p>46.5</text:p>
              </table:table-cell>
              <table:table-cell office:value-type="float" office:value="12.6183914487738">
                <text:p>12.618391448773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.5">
                <text:p>47.5</text:p>
              </table:table-cell>
              <table:table-cell office:value-type="float" office:value="12.7268673921521">
                <text:p>12.72686739215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.5">
                <text:p>48.5</text:p>
              </table:table-cell>
              <table:table-cell office:value-type="float" office:value="12.8422864418238">
                <text:p>12.84228644182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.5">
                <text:p>49.5</text:p>
              </table:table-cell>
              <table:table-cell office:value-type="float" office:value="12.964977164267">
                <text:p>12.9649771642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.5">
                <text:p>50.5</text:p>
              </table:table-cell>
              <table:table-cell office:value-type="float" office:value="13.0952980900397">
                <text:p>13.09529809003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.5">
                <text:p>51.5</text:p>
              </table:table-cell>
              <table:table-cell office:value-type="float" office:value="13.2336406320854">
                <text:p>13.23364063208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.5">
                <text:p>52.5</text:p>
              </table:table-cell>
              <table:table-cell office:value-type="float" office:value="13.3804323829998">
                <text:p>13.380432382999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.5">
                <text:p>53.5</text:p>
              </table:table-cell>
              <table:table-cell office:value-type="float" office:value="13.5361408476175">
                <text:p>13.53614084761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.5">
                <text:p>54.5</text:p>
              </table:table-cell>
              <table:table-cell office:value-type="float" office:value="13.7012776772434">
                <text:p>13.70127767724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.5">
                <text:p>55.5</text:p>
              </table:table-cell>
              <table:table-cell office:value-type="float" office:value="13.8764034838326">
                <text:p>13.87640348383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.5">
                <text:p>56.5</text:p>
              </table:table-cell>
              <table:table-cell office:value-type="float" office:value="14.0621333268715">
                <text:p>14.06213332687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.5">
                <text:p>57.5</text:p>
              </table:table-cell>
              <table:table-cell office:value-type="float" office:value="14.2591429832437">
                <text:p>14.25914298324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.5">
                <text:p>58.5</text:p>
              </table:table-cell>
              <table:table-cell office:value-type="float" office:value="14.4681761316408">
                <text:p>14.46817613164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.5">
                <text:p>59.5</text:p>
              </table:table-cell>
              <table:table-cell office:value-type="float" office:value="14.6900526091598">
                <text:p>14.69005260915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.5">
                <text:p>60.5</text:p>
              </table:table-cell>
              <table:table-cell office:value-type="float" office:value="14.9256779296618">
                <text:p>14.92567792966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.5">
                <text:p>61.5</text:p>
              </table:table-cell>
              <table:table-cell office:value-type="float" office:value="15.1760542929586">
                <text:p>15.17605429295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.5">
                <text:p>62.5</text:p>
              </table:table-cell>
              <table:table-cell office:value-type="float" office:value="15.4422933627751">
                <text:p>15.442293362775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.5">
                <text:p>63.5</text:p>
              </table:table-cell>
              <table:table-cell office:value-type="float" office:value="15.7256311524565">
                <text:p>15.72563115245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.5">
                <text:p>64.5</text:p>
              </table:table-cell>
              <table:table-cell office:value-type="float" office:value="16.0274454338169">
                <text:p>16.02744543381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.5">
                <text:p>65.5</text:p>
              </table:table-cell>
              <table:table-cell office:value-type="float" office:value="16.3492761809607">
                <text:p>16.34927618096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.5">
                <text:p>66.5</text:p>
              </table:table-cell>
              <table:table-cell office:value-type="float" office:value="16.6928496832068">
                <text:p>16.69284968320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.5">
                <text:p>67.5</text:p>
              </table:table-cell>
              <table:table-cell office:value-type="float" office:value="17.0601071174992">
                <text:p>17.06010711749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.5">
                <text:p>68.5</text:p>
              </table:table-cell>
              <table:table-cell office:value-type="float" office:value="17.4532385715444">
                <text:p>17.453238571544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.5">
                <text:p>69.5</text:p>
              </table:table-cell>
              <table:table-cell office:value-type="float" office:value="17.8747237691552">
                <text:p>17.87472376915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.5">
                <text:p>70.5</text:p>
              </table:table-cell>
              <table:table-cell office:value-type="float" office:value="18.3273810889195">
                <text:p>18.32738108891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.5">
                <text:p>71.5</text:p>
              </table:table-cell>
              <table:table-cell office:value-type="float" office:value="18.8144269143509">
                <text:p>18.81442691435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.5">
                <text:p>72.5</text:p>
              </table:table-cell>
              <table:table-cell office:value-type="float" office:value="19.3395479471137">
                <text:p>19.339547947113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.5">
                <text:p>73.5</text:p>
              </table:table-cell>
              <table:table-cell office:value-type="float" office:value="19.9069899101412">
                <text:p>19.90698991014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.5">
                <text:p>74.5</text:p>
              </table:table-cell>
              <table:table-cell office:value-type="float" office:value="20.5216671436223">
                <text:p>20.52166714362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.5">
                <text:p>75.5</text:p>
              </table:table-cell>
              <table:table-cell office:value-type="float" office:value="21.1892990688254">
                <text:p>21.18929906882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.5">
                <text:p>76.5</text:p>
              </table:table-cell>
              <table:table-cell office:value-type="float" office:value="21.9165815311357">
                <text:p>21.91658153113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.5">
                <text:p>77.5</text:p>
              </table:table-cell>
              <table:table-cell office:value-type="float" office:value="22.7114038858382">
                <text:p>22.71140388583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.5">
                <text:p>78.5</text:p>
              </table:table-cell>
              <table:table-cell office:value-type="float" office:value="23.5831267379811">
                <text:p>23.58312673798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.5">
                <text:p>79.5</text:p>
              </table:table-cell>
              <table:table-cell office:value-type="float" office:value="24.5429410755648">
                <text:p>24.54294107556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.5">
                <text:p>80.5</text:p>
              </table:table-cell>
              <table:table-cell office:value-type="float" office:value="25.6043380577835">
                <text:p>25.60433805778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.5">
                <text:p>81.5</text:p>
              </table:table-cell>
              <table:table-cell office:value-type="float" office:value="26.7837313968984">
                <text:p>26.783731396898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.5">
                <text:p>82.5</text:p>
              </table:table-cell>
              <table:table-cell office:value-type="float" office:value="28.1012934830411">
                <text:p>28.10129348304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.5">
                <text:p>83.5</text:p>
              </table:table-cell>
              <table:table-cell office:value-type="float" office:value="29.5820961161916">
                <text:p>29.58209611619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.5">
                <text:p>84.5</text:p>
              </table:table-cell>
              <table:table-cell office:value-type="float" office:value="31.2576937257256">
                <text:p>31.257693725725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.5">
                <text:p>85.5</text:p>
              </table:table-cell>
              <table:table-cell office:value-type="float" office:value="33.1683632468493">
                <text:p>33.16836324684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.5">
                <text:p>86.5</text:p>
              </table:table-cell>
              <table:table-cell office:value-type="float" office:value="35.3663421503411">
                <text:p>35.366342150341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.5">
                <text:p>87.5</text:p>
              </table:table-cell>
              <table:table-cell office:value-type="float" office:value="37.9206254948392">
                <text:p>37.92062549483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.5">
                <text:p>88.5</text:p>
              </table:table-cell>
              <table:table-cell office:value-type="float" office:value="40.924274730346">
                <text:p>40.92427473034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.5">
                <text:p>89.5</text:p>
              </table:table-cell>
              <table:table-cell office:value-type="float" office:value="44.5059205665932">
                <text:p>44.50592056659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.5">
                <text:p>90.5</text:p>
              </table:table-cell>
              <table:table-cell office:value-type="float" office:value="48.8485675163441">
                <text:p>48.84856751634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.5">
                <text:p>91.5</text:p>
              </table:table-cell>
              <table:table-cell office:value-type="float" office:value="54.2217541448226">
                <text:p>54.221754144822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.5">
                <text:p>92.5</text:p>
              </table:table-cell>
              <table:table-cell office:value-type="float" office:value="61.0396400152799">
                <text:p>61.03964001527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.5">
                <text:p>93.5</text:p>
              </table:table-cell>
              <table:table-cell office:value-type="float" office:value="69.9732441918894">
                <text:p>69.97324419188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.5">
                <text:p>94.5</text:p>
              </table:table-cell>
              <table:table-cell office:value-type="float" office:value="82.1867560722626">
                <text:p>82.186756072262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.5">
                <text:p>95.5</text:p>
              </table:table-cell>
              <table:table-cell office:value-type="float" office:value="99.8948663441705">
                <text:p>99.894866344170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.5">
                <text:p>96.5</text:p>
              </table:table-cell>
              <table:table-cell office:value-type="float" office:value="127.903215107886">
                <text:p>127.9032151078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.5">
                <text:p>97.5</text:p>
              </table:table-cell>
              <table:table-cell office:value-type="float" office:value="179.035638367008">
                <text:p>179.0356383670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.5">
                <text:p>98.5</text:p>
              </table:table-cell>
              <table:table-cell office:value-type="float" office:value="303.954541417719">
                <text:p>303.95454141771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3826.8137412295">
                <text:p>3826.81374122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.5">
                <text:p>100.5</text:p>
              </table:table-cell>
              <table:table-cell office:value-type="float" office:value="3821.02306286159">
                <text:p>3821.023062861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.5">
                <text:p>101.5</text:p>
              </table:table-cell>
              <table:table-cell office:value-type="float" office:value="298.163347832091">
                <text:p>298.16334783209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.5">
                <text:p>102.5</text:p>
              </table:table-cell>
              <table:table-cell office:value-type="float" office:value="173.243407557654">
                <text:p>173.24340755765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.5">
                <text:p>103.5</text:p>
              </table:table-cell>
              <table:table-cell office:value-type="float" office:value="122.109456421564">
                <text:p>122.10945642156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.5">
                <text:p>104.5</text:p>
              </table:table-cell>
              <table:table-cell office:value-type="float" office:value="94.0990514551422">
                <text:p>94.099051455142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.5">
                <text:p>105.5</text:p>
              </table:table-cell>
              <table:table-cell office:value-type="float" office:value="76.3883493686385">
                <text:p>76.388349368638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.5">
                <text:p>106.5</text:p>
              </table:table-cell>
              <table:table-cell office:value-type="float" office:value="64.1717510328856">
                <text:p>64.17175103288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.5">
                <text:p>107.5</text:p>
              </table:table-cell>
              <table:table-cell office:value-type="float" office:value="55.2344680909637">
                <text:p>55.234468090963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.5">
                <text:p>108.5</text:p>
              </table:table-cell>
              <table:table-cell office:value-type="float" office:value="48.4124886800199">
                <text:p>48.41248868001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.5">
                <text:p>109.5</text:p>
              </table:table-cell>
              <table:table-cell office:value-type="float" office:value="43.0346122357345">
                <text:p>43.03461223573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.5">
                <text:p>110.5</text:p>
              </table:table-cell>
              <table:table-cell office:value-type="float" office:value="38.6869007242172">
                <text:p>38.686900724217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.5">
                <text:p>111.5</text:p>
              </table:table-cell>
              <table:table-cell office:value-type="float" office:value="35.0993439556006">
                <text:p>35.099343955600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.5">
                <text:p>112.5</text:p>
              </table:table-cell>
              <table:table-cell office:value-type="float" office:value="32.0895660412521">
                <text:p>32.089566041252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.5">
                <text:p>113.5</text:p>
              </table:table-cell>
              <table:table-cell office:value-type="float" office:value="29.5284428277611">
                <text:p>29.528442827761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.5">
                <text:p>114.5</text:p>
              </table:table-cell>
              <table:table-cell office:value-type="float" office:value="27.3229476359926">
                <text:p>27.322947635992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.5">
                <text:p>115.5</text:p>
              </table:table-cell>
              <table:table-cell office:value-type="float" office:value="25.4047200530962">
                <text:p>25.404720053096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.5">
                <text:p>116.5</text:p>
              </table:table-cell>
              <table:table-cell office:value-type="float" office:value="23.7204686507279">
                <text:p>23.720468650727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.5">
                <text:p>117.5</text:p>
              </table:table-cell>
              <table:table-cell office:value-type="float" office:value="22.2308665943294">
                <text:p>22.230866594329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.5">
                <text:p>118.5</text:p>
              </table:table-cell>
              <table:table-cell office:value-type="float" office:value="20.9033640947655">
                <text:p>20.903364094765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.5">
                <text:p>119.5</text:p>
              </table:table-cell>
              <table:table-cell office:value-type="float" office:value="19.7141386123896">
                <text:p>19.714138612389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.5">
                <text:p>120.5</text:p>
              </table:table-cell>
              <table:table-cell office:value-type="float" office:value="18.6422033539362">
                <text:p>18.642203353936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.5">
                <text:p>121.5</text:p>
              </table:table-cell>
              <table:table-cell office:value-type="float" office:value="17.6707913764886">
                <text:p>17.67079137648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.5">
                <text:p>122.5</text:p>
              </table:table-cell>
              <table:table-cell office:value-type="float" office:value="16.7877227905428">
                <text:p>16.787722790542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.5">
                <text:p>123.5</text:p>
              </table:table-cell>
              <table:table-cell office:value-type="float" office:value="15.9805683796197">
                <text:p>15.980568379619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.5">
                <text:p>124.5</text:p>
              </table:table-cell>
              <table:table-cell office:value-type="float" office:value="15.2399480005574">
                <text:p>15.239948000557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.5">
                <text:p>125.5</text:p>
              </table:table-cell>
              <table:table-cell office:value-type="float" office:value="14.5582309628356">
                <text:p>14.558230962835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.5">
                <text:p>126.5</text:p>
              </table:table-cell>
              <table:table-cell office:value-type="float" office:value="13.9303342111052">
                <text:p>13.93033421110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.5">
                <text:p>127.5</text:p>
              </table:table-cell>
              <table:table-cell office:value-type="float" office:value="13.3478727039247">
                <text:p>13.347872703924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.5">
                <text:p>128.5</text:p>
              </table:table-cell>
              <table:table-cell office:value-type="float" office:value="12.8058445357357">
                <text:p>12.805844535735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.5">
                <text:p>129.5</text:p>
              </table:table-cell>
              <table:table-cell office:value-type="float" office:value="12.3037897120017">
                <text:p>12.303789712001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.5">
                <text:p>130.5</text:p>
              </table:table-cell>
              <table:table-cell office:value-type="float" office:value="11.8346676483227">
                <text:p>11.834667648322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.5">
                <text:p>131.5</text:p>
              </table:table-cell>
              <table:table-cell office:value-type="float" office:value="11.3959319697177">
                <text:p>11.395931969717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.5">
                <text:p>132.5</text:p>
              </table:table-cell>
              <table:table-cell office:value-type="float" office:value="10.9837685070051">
                <text:p>10.983768507005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.5">
                <text:p>133.5</text:p>
              </table:table-cell>
              <table:table-cell office:value-type="float" office:value="10.5986587009461">
                <text:p>10.598658700946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.5">
                <text:p>134.5</text:p>
              </table:table-cell>
              <table:table-cell office:value-type="float" office:value="10.2347770571178">
                <text:p>10.234777057117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.5">
                <text:p>135.5</text:p>
              </table:table-cell>
              <table:table-cell office:value-type="float" office:value="9.89377263193879">
                <text:p>9.8937726319387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.5">
                <text:p>136.5</text:p>
              </table:table-cell>
              <table:table-cell office:value-type="float" office:value="9.57104703363675">
                <text:p>9.571047033636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.5">
                <text:p>137.5</text:p>
              </table:table-cell>
              <table:table-cell office:value-type="float" office:value="9.26562982263412">
                <text:p>9.265629822634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.5">
                <text:p>138.5</text:p>
              </table:table-cell>
              <table:table-cell office:value-type="float" office:value="8.97609882585648">
                <text:p>8.9760988258564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.5">
                <text:p>139.5</text:p>
              </table:table-cell>
              <table:table-cell office:value-type="float" office:value="8.70375116338095">
                <text:p>8.7037511633809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.5">
                <text:p>140.5</text:p>
              </table:table-cell>
              <table:table-cell office:value-type="float" office:value="8.44327492561115">
                <text:p>8.4432749256111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.5">
                <text:p>141.5</text:p>
              </table:table-cell>
              <table:table-cell office:value-type="float" office:value="8.19848313149407">
                <text:p>8.198483131494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.5">
                <text:p>142.5</text:p>
              </table:table-cell>
              <table:table-cell office:value-type="float" office:value="7.96328371338183">
                <text:p>7.9632837133818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.5">
                <text:p>143.5</text:p>
              </table:table-cell>
              <table:table-cell office:value-type="float" office:value="7.73937542536628">
                <text:p>7.7393754253662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.5">
                <text:p>144.5</text:p>
              </table:table-cell>
              <table:table-cell office:value-type="float" office:value="7.52846739946555">
                <text:p>7.5284673994655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.5">
                <text:p>145.5</text:p>
              </table:table-cell>
              <table:table-cell office:value-type="float" office:value="7.3234321388309">
                <text:p>7.323432138830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.5">
                <text:p>146.5</text:p>
              </table:table-cell>
              <table:table-cell office:value-type="float" office:value="7.12899108631148">
                <text:p>7.1289910863114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.5">
                <text:p>147.5</text:p>
              </table:table-cell>
              <table:table-cell office:value-type="float" office:value="6.94468535642833">
                <text:p>6.9446853564283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.5">
                <text:p>148.5</text:p>
              </table:table-cell>
              <table:table-cell office:value-type="float" office:value="6.7662016329919">
                <text:p>6.766201632991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.5">
                <text:p>149.5</text:p>
              </table:table-cell>
              <table:table-cell office:value-type="float" office:value="6.59821651978908">
                <text:p>6.5982165197890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.5">
                <text:p>150.5</text:p>
              </table:table-cell>
              <table:table-cell office:value-type="float" office:value="6.43422245047098">
                <text:p>6.4342224504709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.5">
                <text:p>151.5</text:p>
              </table:table-cell>
              <table:table-cell office:value-type="float" office:value="6.27684795948013">
                <text:p>6.2768479594801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.5">
                <text:p>152.5</text:p>
              </table:table-cell>
              <table:table-cell office:value-type="float" office:value="6.1288639428163">
                <text:p>6.128863942816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.5">
                <text:p>153.5</text:p>
              </table:table-cell>
              <table:table-cell office:value-type="float" office:value="5.98320620671621">
                <text:p>5.9832062067162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.5">
                <text:p>154.5</text:p>
              </table:table-cell>
              <table:table-cell office:value-type="float" office:value="5.84439294723537">
                <text:p>5.8443929472353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.5">
                <text:p>155.5</text:p>
              </table:table-cell>
              <table:table-cell office:value-type="float" office:value="5.7131181705845">
                <text:p>5.713118170584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.5">
                <text:p>156.5</text:p>
              </table:table-cell>
              <table:table-cell office:value-type="float" office:value="5.58384986623217">
                <text:p>5.583849866232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.5">
                <text:p>157.5</text:p>
              </table:table-cell>
              <table:table-cell office:value-type="float" office:value="5.45906177757338">
                <text:p>5.459061777573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.5">
                <text:p>158.5</text:p>
              </table:table-cell>
              <table:table-cell office:value-type="float" office:value="5.3413605051773">
                <text:p>5.341360505177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.5">
                <text:p>159.5</text:p>
              </table:table-cell>
              <table:table-cell office:value-type="float" office:value="5.22702315140044">
                <text:p>5.2270231514004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.5">
                <text:p>160.5</text:p>
              </table:table-cell>
              <table:table-cell office:value-type="float" office:value="5.11424579006991">
                <text:p>5.1142457900699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.5">
                <text:p>161.5</text:p>
              </table:table-cell>
              <table:table-cell office:value-type="float" office:value="5.0077081425286">
                <text:p>5.007708142528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.5">
                <text:p>162.5</text:p>
              </table:table-cell>
              <table:table-cell office:value-type="float" office:value="4.9056570032171">
                <text:p>4.905657003217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.5">
                <text:p>163.5</text:p>
              </table:table-cell>
              <table:table-cell office:value-type="float" office:value="4.80621159226935">
                <text:p>4.8062115922693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.5">
                <text:p>164.5</text:p>
              </table:table-cell>
              <table:table-cell office:value-type="float" office:value="4.7073665022399">
                <text:p>4.707366502239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.5">
                <text:p>165.5</text:p>
              </table:table-cell>
              <table:table-cell office:value-type="float" office:value="4.6162026207881">
                <text:p>4.616202620788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.5">
                <text:p>166.5</text:p>
              </table:table-cell>
              <table:table-cell office:value-type="float" office:value="4.52388149838611">
                <text:p>4.5238814983861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.5">
                <text:p>167.5</text:p>
              </table:table-cell>
              <table:table-cell office:value-type="float" office:value="4.4398814789357">
                <text:p>4.439881478935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.5">
                <text:p>168.5</text:p>
              </table:table-cell>
              <table:table-cell office:value-type="float" office:value="4.35042077954151">
                <text:p>4.3504207795415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.5">
                <text:p>169.5</text:p>
              </table:table-cell>
              <table:table-cell office:value-type="float" office:value="4.27456771323164">
                <text:p>4.2745677132316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.5">
                <text:p>170.5</text:p>
              </table:table-cell>
              <table:table-cell office:value-type="float" office:value="4.18633996171635">
                <text:p>4.1863399617163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.5">
                <text:p>171.5</text:p>
              </table:table-cell>
              <table:table-cell office:value-type="float" office:value="4.11467601475846">
                <text:p>4.1146760147584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.5">
                <text:p>172.5</text:p>
              </table:table-cell>
              <table:table-cell office:value-type="float" office:value="4.04057152507064">
                <text:p>4.0405715250706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.5">
                <text:p>173.5</text:p>
              </table:table-cell>
              <table:table-cell office:value-type="float" office:value="3.96401512433541">
                <text:p>3.9640151243354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.5">
                <text:p>174.5</text:p>
              </table:table-cell>
              <table:table-cell office:value-type="float" office:value="3.89504388352435">
                <text:p>3.8950438835243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.5">
                <text:p>175.5</text:p>
              </table:table-cell>
              <table:table-cell office:value-type="float" office:value="3.82894135681688">
                <text:p>3.8289413568168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.5">
                <text:p>176.5</text:p>
              </table:table-cell>
              <table:table-cell office:value-type="float" office:value="3.7556546680797">
                <text:p>3.755654668079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.5">
                <text:p>177.5</text:p>
              </table:table-cell>
              <table:table-cell office:value-type="float" office:value="3.69562135202628">
                <text:p>3.6956213520262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.5">
                <text:p>178.5</text:p>
              </table:table-cell>
              <table:table-cell office:value-type="float" office:value="3.63376485288924">
                <text:p>3.6337648528892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.5">
                <text:p>179.5</text:p>
              </table:table-cell>
              <table:table-cell office:value-type="float" office:value="3.5700785793189">
                <text:p>3.570078579318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.5">
                <text:p>180.5</text:p>
              </table:table-cell>
              <table:table-cell office:value-type="float" office:value="3.50984153003608">
                <text:p>3.5098415300360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.5">
                <text:p>181.5</text:p>
              </table:table-cell>
              <table:table-cell office:value-type="float" office:value="3.45321987331282">
                <text:p>3.4532198733128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.5">
                <text:p>182.5</text:p>
              </table:table-cell>
              <table:table-cell office:value-type="float" office:value="3.40037795827363">
                <text:p>3.4003779582736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.5">
                <text:p>183.5</text:p>
              </table:table-cell>
              <table:table-cell office:value-type="float" office:value="3.34066036141322">
                <text:p>3.3406603614132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.5">
                <text:p>184.5</text:p>
              </table:table-cell>
              <table:table-cell office:value-type="float" office:value="3.28479880653986">
                <text:p>3.2847988065398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.5">
                <text:p>185.5</text:p>
              </table:table-cell>
              <table:table-cell office:value-type="float" office:value="3.23295597243067">
                <text:p>3.2329559724306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.5">
                <text:p>186.5</text:p>
              </table:table-cell>
              <table:table-cell office:value-type="float" office:value="3.18529237021891">
                <text:p>3.1852923702189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.5">
                <text:p>187.5</text:p>
              </table:table-cell>
              <table:table-cell office:value-type="float" office:value="3.13639522638809">
                <text:p>3.1363952263880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.5">
                <text:p>188.5</text:p>
              </table:table-cell>
              <table:table-cell office:value-type="float" office:value="3.0862618650147">
                <text:p>3.086261865014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.5">
                <text:p>189.5</text:p>
              </table:table-cell>
              <table:table-cell office:value-type="float" office:value="3.04054113324703">
                <text:p>3.0405411332470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.5">
                <text:p>190.5</text:p>
              </table:table-cell>
              <table:table-cell office:value-type="float" office:value="2.99369941958538">
                <text:p>2.9936994195853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.5">
                <text:p>191.5</text:p>
              </table:table-cell>
              <table:table-cell office:value-type="float" office:value="2.94573528513275">
                <text:p>2.9457352851327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.5">
                <text:p>192.5</text:p>
              </table:table-cell>
              <table:table-cell office:value-type="float" office:value="2.90818152827832">
                <text:p>2.9081815282783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.5">
                <text:p>193.5</text:p>
              </table:table-cell>
              <table:table-cell office:value-type="float" office:value="2.85812437900112">
                <text:p>2.8581243790011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.5">
                <text:p>194.5</text:p>
              </table:table-cell>
              <table:table-cell office:value-type="float" office:value="2.81862912597397">
                <text:p>2.8186291259739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.5">
                <text:p>195.5</text:p>
              </table:table-cell>
              <table:table-cell office:value-type="float" office:value="2.77823750870531">
                <text:p>2.7782375087053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.5">
                <text:p>196.5</text:p>
              </table:table-cell>
              <table:table-cell office:value-type="float" office:value="2.7369484909201">
                <text:p>2.736948490920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.5">
                <text:p>197.5</text:p>
              </table:table-cell>
              <table:table-cell office:value-type="float" office:value="2.70071583785736">
                <text:p>2.7007158378573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.5">
                <text:p>198.5</text:p>
              </table:table-cell>
              <table:table-cell office:value-type="float" office:value="2.66369550638501">
                <text:p>2.6636955063850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.5">
                <text:p>199.5</text:p>
              </table:table-cell>
              <table:table-cell office:value-type="float" office:value="2.61985954296939">
                <text:p>2.619859542969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00" chart:origin="0" chart:interval-major="50" chart:reverse-direction="false" text:line-break="false" loext:try-staggering-first="false" chart:link-data-style-to-source="true" chart:axis-position="0"/>
      <style:graphic-properties svg:stroke-width="0.02cm"/>
      <style:text-properties fo:font-size="12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10">
      <style:chart-properties chart:display-label="true" chart:logarithmic="false" chart:maximum="0.4" chart:origin="0" chart:interval-major="0.1" chart:reverse-direction="false" text:line-break="false" loext:try-staggering-first="false" chart:link-data-style-to-source="false" chart:axis-position="0"/>
      <style:graphic-properties svg:stroke-width="0.02cm"/>
      <style:text-properties fo:font-size="12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width="0.04cm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61cm" svg:height="8.06cm" xlink:href=".." xlink:type="simple" chart:class="chart:scatter" chart:style-name="ch1">
        <chart:title svg:x="3.977cm" svg:y="0.297cm" chart:style-name="ch2">
          <text:p>Gran-Plot</text:p>
        </chart:title>
        <chart:plot-area chart:style-name="ch3" table:cell-range-address="'starke Säure, starke Base'.K6:'starke Säure, starke Base'.K205 'starke Säure, starke Base'.M6:'starke Säure, starke Base'.M205" svg:x="1.382cm" svg:y="1.263cm" svg:width="8.478cm" svg:height="5.485cm">
          <chart:coordinate-region svg:x="2.215cm" svg:y="1.502cm" svg:width="7.299cm" svg:height="4.52cm"/>
          <chart:axis chart:dimension="x" chart:name="primary-x" chart:style-name="ch4">
            <chart:title svg:x="4.433cm" svg:y="6.909cm" chart:style-name="ch5">
              <text:p>V(Base)/mL</text:p>
            </chart:title>
          </chart:axis>
          <chart:axis chart:dimension="y" chart:name="primary-y" chart:style-name="ch6">
            <chart:title svg:x="0.451cm" svg:y="4.831cm" chart:style-name="ch7">
              <text:p>ΔV/ΔpH</text:p>
            </chart:title>
          </chart:axis>
          <chart:series chart:style-name="ch8" chart:values-cell-range-address="'starke Säure, starke Base'.M6:'starke Säure, starke Base'.M205" chart:class="chart:scatter">
            <chart:domain table:cell-range-address="'starke Säure, starke Base'.K6:'starke Säure, starke Base'.K205"/>
            <chart:data-point chart:repeated="2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>Spalte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'starke Säure, starke Base'.K6:'starke Säure, starke Base'.K205</svg:desc>
                </draw:g>
              </table:table-cell>
              <table:table-cell office:value-type="float" office:value="0.0771308724514279">
                <text:p>0.0771308724514279</text:p>
                <draw:g>
                  <svg:desc>'starke Säure, starke Base'.M6:'starke Säure, starke Base'.M2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0.077867753886605">
                <text:p>0.077867753886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0.0785739309745871">
                <text:p>0.07857393097458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0.0792494038605288">
                <text:p>0.07924940386052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0.0798941726774885">
                <text:p>0.07989417267748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0.0805082375474508">
                <text:p>0.08050823754745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0.0810915985822178">
                <text:p>0.08109159858221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5">
                <text:p>7.5</text:p>
              </table:table-cell>
              <table:table-cell office:value-type="float" office:value="0.0816442558842211">
                <text:p>0.08164425588422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5">
                <text:p>8.5</text:p>
              </table:table-cell>
              <table:table-cell office:value-type="float" office:value="0.0821662095472341">
                <text:p>0.08216620954723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5">
                <text:p>9.5</text:p>
              </table:table-cell>
              <table:table-cell office:value-type="float" office:value="0.0826574596570078">
                <text:p>0.08265745965700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5">
                <text:p>10.5</text:p>
              </table:table-cell>
              <table:table-cell office:value-type="float" office:value="0.0831180062918442">
                <text:p>0.08311800629184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5">
                <text:p>11.5</text:p>
              </table:table-cell>
              <table:table-cell office:value-type="float" office:value="0.0835478495230987">
                <text:p>0.08354784952309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5">
                <text:p>12.5</text:p>
              </table:table-cell>
              <table:table-cell office:value-type="float" office:value="0.083946989415635">
                <text:p>0.0839469894156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5">
                <text:p>13.5</text:p>
              </table:table-cell>
              <table:table-cell office:value-type="float" office:value="0.0843154260282218">
                <text:p>0.08431542602822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5">
                <text:p>14.5</text:p>
              </table:table-cell>
              <table:table-cell office:value-type="float" office:value="0.0846531594139008">
                <text:p>0.08465315941390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">
                <text:p>15.5</text:p>
              </table:table-cell>
              <table:table-cell office:value-type="float" office:value="0.0849601896202857">
                <text:p>0.08496018962028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">
                <text:p>16.5</text:p>
              </table:table-cell>
              <table:table-cell office:value-type="float" office:value="0.0852365166898565">
                <text:p>0.08523651668985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">
                <text:p>17.5</text:p>
              </table:table-cell>
              <table:table-cell office:value-type="float" office:value="0.0854821406601965">
                <text:p>0.08548214066019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5">
                <text:p>18.5</text:p>
              </table:table-cell>
              <table:table-cell office:value-type="float" office:value="0.0856970615642082">
                <text:p>0.08569706156420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5">
                <text:p>19.5</text:p>
              </table:table-cell>
              <table:table-cell office:value-type="float" office:value="0.0858812794302973">
                <text:p>0.08588127943029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5">
                <text:p>20.5</text:p>
              </table:table-cell>
              <table:table-cell office:value-type="float" office:value="0.0860347942825282">
                <text:p>0.08603479428252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5">
                <text:p>21.5</text:p>
              </table:table-cell>
              <table:table-cell office:value-type="float" office:value="0.0861576061407624">
                <text:p>0.08615760614076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5">
                <text:p>22.5</text:p>
              </table:table-cell>
              <table:table-cell office:value-type="float" office:value="0.0862497150207616">
                <text:p>0.08624971502076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5">
                <text:p>23.5</text:p>
              </table:table-cell>
              <table:table-cell office:value-type="float" office:value="0.086311120934268">
                <text:p>0.0863111209342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5">
                <text:p>24.5</text:p>
              </table:table-cell>
              <table:table-cell office:value-type="float" office:value="0.0863418238890833">
                <text:p>0.08634182388908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5">
                <text:p>25.5</text:p>
              </table:table-cell>
              <table:table-cell office:value-type="float" office:value="0.0863418238890922">
                <text:p>0.08634182388909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5">
                <text:p>26.5</text:p>
              </table:table-cell>
              <table:table-cell office:value-type="float" office:value="0.0863111209342962">
                <text:p>0.08631112093429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5">
                <text:p>27.5</text:p>
              </table:table-cell>
              <table:table-cell office:value-type="float" office:value="0.086249715020807">
                <text:p>0.08624971502080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5">
                <text:p>28.5</text:p>
              </table:table-cell>
              <table:table-cell office:value-type="float" office:value="0.0861576061408286">
                <text:p>0.08615760614082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.5">
                <text:p>29.5</text:p>
              </table:table-cell>
              <table:table-cell office:value-type="float" office:value="0.0860347942826109">
                <text:p>0.08603479428261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.5">
                <text:p>30.5</text:p>
              </table:table-cell>
              <table:table-cell office:value-type="float" office:value="0.0858812794303996">
                <text:p>0.08588127943039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.5">
                <text:p>31.5</text:p>
              </table:table-cell>
              <table:table-cell office:value-type="float" office:value="0.0856970615643313">
                <text:p>0.08569706156433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.5">
                <text:p>32.5</text:p>
              </table:table-cell>
              <table:table-cell office:value-type="float" office:value="0.0854821406603363">
                <text:p>0.08548214066033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.5">
                <text:p>33.5</text:p>
              </table:table-cell>
              <table:table-cell office:value-type="float" office:value="0.0852365166900179">
                <text:p>0.08523651669001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.5">
                <text:p>34.5</text:p>
              </table:table-cell>
              <table:table-cell office:value-type="float" office:value="0.0849601896204661">
                <text:p>0.08496018962046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.5">
                <text:p>35.5</text:p>
              </table:table-cell>
              <table:table-cell office:value-type="float" office:value="0.0846531594141025">
                <text:p>0.08465315941410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.5">
                <text:p>36.5</text:p>
              </table:table-cell>
              <table:table-cell office:value-type="float" office:value="0.0843154260284435">
                <text:p>0.08431542602844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.5">
                <text:p>37.5</text:p>
              </table:table-cell>
              <table:table-cell office:value-type="float" office:value="0.08394698941588">
                <text:p>0.083946989415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.5">
                <text:p>38.5</text:p>
              </table:table-cell>
              <table:table-cell office:value-type="float" office:value="0.083547849523363">
                <text:p>0.0835478495233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.5">
                <text:p>39.5</text:p>
              </table:table-cell>
              <table:table-cell office:value-type="float" office:value="0.083118006292132">
                <text:p>0.08311800629213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.5">
                <text:p>40.5</text:p>
              </table:table-cell>
              <table:table-cell office:value-type="float" office:value="0.0826574596573196">
                <text:p>0.08265745965731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.5">
                <text:p>41.5</text:p>
              </table:table-cell>
              <table:table-cell office:value-type="float" office:value="0.0821662095475686">
                <text:p>0.08216620954756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.5">
                <text:p>42.5</text:p>
              </table:table-cell>
              <table:table-cell office:value-type="float" office:value="0.0816442558845811">
                <text:p>0.08164425588458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.5">
                <text:p>43.5</text:p>
              </table:table-cell>
              <table:table-cell office:value-type="float" office:value="0.0810915985826026">
                <text:p>0.08109159858260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.5">
                <text:p>44.5</text:p>
              </table:table-cell>
              <table:table-cell office:value-type="float" office:value="0.0805082375478618">
                <text:p>0.08050823754786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.5">
                <text:p>45.5</text:p>
              </table:table-cell>
              <table:table-cell office:value-type="float" office:value="0.079894172677928">
                <text:p>0.0798941726779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.5">
                <text:p>46.5</text:p>
              </table:table-cell>
              <table:table-cell office:value-type="float" office:value="0.0792494038609947">
                <text:p>0.07924940386099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.5">
                <text:p>47.5</text:p>
              </table:table-cell>
              <table:table-cell office:value-type="float" office:value="0.0785739309750834">
                <text:p>0.07857393097508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.5">
                <text:p>48.5</text:p>
              </table:table-cell>
              <table:table-cell office:value-type="float" office:value="0.0778677538871328">
                <text:p>0.07786775388713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.5">
                <text:p>49.5</text:p>
              </table:table-cell>
              <table:table-cell office:value-type="float" office:value="0.0771308724519867">
                <text:p>0.07713087245198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.5">
                <text:p>50.5</text:p>
              </table:table-cell>
              <table:table-cell office:value-type="float" office:value="0.0763632865112556">
                <text:p>0.07636328651125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.5">
                <text:p>51.5</text:p>
              </table:table-cell>
              <table:table-cell office:value-type="float" office:value="0.0755649958920197">
                <text:p>0.07556499589201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.5">
                <text:p>52.5</text:p>
              </table:table-cell>
              <table:table-cell office:value-type="float" office:value="0.0747360004053776">
                <text:p>0.07473600040537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.5">
                <text:p>53.5</text:p>
              </table:table-cell>
              <table:table-cell office:value-type="float" office:value="0.0738762998447971">
                <text:p>0.073876299844797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.5">
                <text:p>54.5</text:p>
              </table:table-cell>
              <table:table-cell office:value-type="float" office:value="0.0729858939842459">
                <text:p>0.07298589398424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.5">
                <text:p>55.5</text:p>
              </table:table-cell>
              <table:table-cell office:value-type="float" office:value="0.0720647825760546">
                <text:p>0.07206478257605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.5">
                <text:p>56.5</text:p>
              </table:table-cell>
              <table:table-cell office:value-type="float" office:value="0.071112965348514">
                <text:p>0.07111296534851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.5">
                <text:p>57.5</text:p>
              </table:table-cell>
              <table:table-cell office:value-type="float" office:value="0.0701304420030802">
                <text:p>0.070130442003080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.5">
                <text:p>58.5</text:p>
              </table:table-cell>
              <table:table-cell office:value-type="float" office:value="0.069117212211225">
                <text:p>0.0691172122112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.5">
                <text:p>59.5</text:p>
              </table:table-cell>
              <table:table-cell office:value-type="float" office:value="0.068073275610767">
                <text:p>0.0680732756107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.5">
                <text:p>60.5</text:p>
              </table:table-cell>
              <table:table-cell office:value-type="float" office:value="0.0669986318016885">
                <text:p>0.06699863180168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.5">
                <text:p>61.5</text:p>
              </table:table-cell>
              <table:table-cell office:value-type="float" office:value="0.065893280341253">
                <text:p>0.0658932803412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.5">
                <text:p>62.5</text:p>
              </table:table-cell>
              <table:table-cell office:value-type="float" office:value="0.0647572207383768">
                <text:p>0.06475722073837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.5">
                <text:p>63.5</text:p>
              </table:table-cell>
              <table:table-cell office:value-type="float" office:value="0.0635904524470416">
                <text:p>0.06359045244704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.5">
                <text:p>64.5</text:p>
              </table:table-cell>
              <table:table-cell office:value-type="float" office:value="0.0623929748586172">
                <text:p>0.062392974858617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.5">
                <text:p>65.5</text:p>
              </table:table-cell>
              <table:table-cell office:value-type="float" office:value="0.0611647872928182">
                <text:p>0.06116478729281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.5">
                <text:p>66.5</text:p>
              </table:table-cell>
              <table:table-cell office:value-type="float" office:value="0.0599058889870679">
                <text:p>0.05990588898706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.5">
                <text:p>67.5</text:p>
              </table:table-cell>
              <table:table-cell office:value-type="float" office:value="0.0586162790838672">
                <text:p>0.05861627908386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.5">
                <text:p>68.5</text:p>
              </table:table-cell>
              <table:table-cell office:value-type="float" office:value="0.0572959566157761">
                <text:p>0.05729595661577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.5">
                <text:p>69.5</text:p>
              </table:table-cell>
              <table:table-cell office:value-type="float" office:value="0.0559449204874209">
                <text:p>0.05594492048742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.5">
                <text:p>70.5</text:p>
              </table:table-cell>
              <table:table-cell office:value-type="float" office:value="0.0545631694538499">
                <text:p>0.05456316945384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.5">
                <text:p>71.5</text:p>
              </table:table-cell>
              <table:table-cell office:value-type="float" office:value="0.053150702094319">
                <text:p>0.0531507020943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.5">
                <text:p>72.5</text:p>
              </table:table-cell>
              <table:table-cell office:value-type="float" office:value="0.0517075167803622">
                <text:p>0.05170751678036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.5">
                <text:p>73.5</text:p>
              </table:table-cell>
              <table:table-cell office:value-type="float" office:value="0.0502336116366128">
                <text:p>0.05023361163661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.5">
                <text:p>74.5</text:p>
              </table:table-cell>
              <table:table-cell office:value-type="float" office:value="0.0487289844924113">
                <text:p>0.048728984492411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.5">
                <text:p>75.5</text:p>
              </table:table-cell>
              <table:table-cell office:value-type="float" office:value="0.0471936328215427">
                <text:p>0.04719363282154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.5">
                <text:p>76.5</text:p>
              </table:table-cell>
              <table:table-cell office:value-type="float" office:value="0.0456275536665859">
                <text:p>0.04562755366658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.5">
                <text:p>77.5</text:p>
              </table:table-cell>
              <table:table-cell office:value-type="float" office:value="0.0440307435430512">
                <text:p>0.04403074354305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.5">
                <text:p>78.5</text:p>
              </table:table-cell>
              <table:table-cell office:value-type="float" office:value="0.0424031983167643">
                <text:p>0.04240319831676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.5">
                <text:p>79.5</text:p>
              </table:table-cell>
              <table:table-cell office:value-type="float" office:value="0.0407449130453077">
                <text:p>0.040744913045307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.5">
                <text:p>80.5</text:p>
              </table:table-cell>
              <table:table-cell office:value-type="float" office:value="0.0390558817706287">
                <text:p>0.03905588177062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.5">
                <text:p>81.5</text:p>
              </table:table-cell>
              <table:table-cell office:value-type="float" office:value="0.0373360972443072">
                <text:p>0.037336097244307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.5">
                <text:p>82.5</text:p>
              </table:table-cell>
              <table:table-cell office:value-type="float" office:value="0.0355855505584998">
                <text:p>0.035585550558499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.5">
                <text:p>83.5</text:p>
              </table:table-cell>
              <table:table-cell office:value-type="float" office:value="0.0338042306424883">
                <text:p>0.03380423064248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.5">
                <text:p>84.5</text:p>
              </table:table-cell>
              <table:table-cell office:value-type="float" office:value="0.0319921235640294">
                <text:p>0.03199212356402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.5">
                <text:p>85.5</text:p>
              </table:table-cell>
              <table:table-cell office:value-type="float" office:value="0.0301492115410606">
                <text:p>0.03014921154106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.5">
                <text:p>86.5</text:p>
              </table:table-cell>
              <table:table-cell office:value-type="float" office:value="0.028275471513255">
                <text:p>0.0282754715132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.5">
                <text:p>87.5</text:p>
              </table:table-cell>
              <table:table-cell office:value-type="float" office:value="0.0263708730262399">
                <text:p>0.02637087302623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.5">
                <text:p>88.5</text:p>
              </table:table-cell>
              <table:table-cell office:value-type="float" office:value="0.0244353750088205">
                <text:p>0.02443537500882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.5">
                <text:p>89.5</text:p>
              </table:table-cell>
              <table:table-cell office:value-type="float" office:value="0.0224689207024428">
                <text:p>0.02246892070244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.5">
                <text:p>90.5</text:p>
              </table:table-cell>
              <table:table-cell office:value-type="float" office:value="0.0204714293753939">
                <text:p>0.02047142937539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.5">
                <text:p>91.5</text:p>
              </table:table-cell>
              <table:table-cell office:value-type="float" office:value="0.0184427821595197">
                <text:p>0.018442782159519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.5">
                <text:p>92.5</text:p>
              </table:table-cell>
              <table:table-cell office:value-type="float" office:value="0.016382796486835">
                <text:p>0.0163827964868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.5">
                <text:p>93.5</text:p>
              </table:table-cell>
              <table:table-cell office:value-type="float" office:value="0.0142911767426086">
                <text:p>0.014291176742608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.5">
                <text:p>94.5</text:p>
              </table:table-cell>
              <table:table-cell office:value-type="float" office:value="0.0121674105146668">
                <text:p>0.01216741051466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.5">
                <text:p>95.5</text:p>
              </table:table-cell>
              <table:table-cell office:value-type="float" office:value="0.0100105244303013">
                <text:p>0.010010524430301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.5">
                <text:p>96.5</text:p>
              </table:table-cell>
              <table:table-cell office:value-type="float" office:value="0.00781841175107684">
                <text:p>0.007818411751076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.5">
                <text:p>97.5</text:p>
              </table:table-cell>
              <table:table-cell office:value-type="float" office:value="0.00558548012630917">
                <text:p>0.005585480126309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.5">
                <text:p>98.5</text:p>
              </table:table-cell>
              <table:table-cell office:value-type="float" office:value="0.00328996564859914">
                <text:p>0.0032899656485991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0.00026131399843848">
                <text:p>0.0002613139984384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.5">
                <text:p>100.5</text:p>
              </table:table-cell>
              <table:table-cell office:value-type="float" office:value="0.000261710014189523">
                <text:p>0.00026171001418952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.5">
                <text:p>101.5</text:p>
              </table:table-cell>
              <table:table-cell office:value-type="float" office:value="0.00335386628594989">
                <text:p>0.003353866285949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.5">
                <text:p>102.5</text:p>
              </table:table-cell>
              <table:table-cell office:value-type="float" office:value="0.0057722254145065">
                <text:p>0.005772225414506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.5">
                <text:p>103.5</text:p>
              </table:table-cell>
              <table:table-cell office:value-type="float" office:value="0.00818937393798281">
                <text:p>0.008189373937982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.5">
                <text:p>104.5</text:p>
              </table:table-cell>
              <table:table-cell office:value-type="float" office:value="0.0106270996841738">
                <text:p>0.010627099684173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.5">
                <text:p>105.5</text:p>
              </table:table-cell>
              <table:table-cell office:value-type="float" office:value="0.013091001550173">
                <text:p>0.01309100155017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.5">
                <text:p>106.5</text:p>
              </table:table-cell>
              <table:table-cell office:value-type="float" office:value="0.015583180821847">
                <text:p>0.0155831808218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.5">
                <text:p>107.5</text:p>
              </table:table-cell>
              <table:table-cell office:value-type="float" office:value="0.0181046370964075">
                <text:p>0.01810463709640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.5">
                <text:p>108.5</text:p>
              </table:table-cell>
              <table:table-cell office:value-type="float" office:value="0.0206558271897455">
                <text:p>0.020655827189745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.5">
                <text:p>109.5</text:p>
              </table:table-cell>
              <table:table-cell office:value-type="float" office:value="0.0232371095740845">
                <text:p>0.02323710957408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.5">
                <text:p>110.5</text:p>
              </table:table-cell>
              <table:table-cell office:value-type="float" office:value="0.0258485425629875">
                <text:p>0.02584854256298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.5">
                <text:p>111.5</text:p>
              </table:table-cell>
              <table:table-cell office:value-type="float" office:value="0.0284905609992302">
                <text:p>0.028490560999230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.5">
                <text:p>112.5</text:p>
              </table:table-cell>
              <table:table-cell office:value-type="float" office:value="0.0311627772938553">
                <text:p>0.03116277729385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.5">
                <text:p>113.5</text:p>
              </table:table-cell>
              <table:table-cell office:value-type="float" office:value="0.0338656530529897">
                <text:p>0.033865653052989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.5">
                <text:p>114.5</text:p>
              </table:table-cell>
              <table:table-cell office:value-type="float" office:value="0.0365992722791994">
                <text:p>0.036599272279199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.5">
                <text:p>115.5</text:p>
              </table:table-cell>
              <table:table-cell office:value-type="float" office:value="0.0393627640025155">
                <text:p>0.039362764002515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.5">
                <text:p>116.5</text:p>
              </table:table-cell>
              <table:table-cell office:value-type="float" office:value="0.0421576830847864">
                <text:p>0.042157683084786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.5">
                <text:p>117.5</text:p>
              </table:table-cell>
              <table:table-cell office:value-type="float" office:value="0.0449825019531661">
                <text:p>0.044982501953166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.5">
                <text:p>118.5</text:p>
              </table:table-cell>
              <table:table-cell office:value-type="float" office:value="0.0478391896857603">
                <text:p>0.047839189685760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.5">
                <text:p>119.5</text:p>
              </table:table-cell>
              <table:table-cell office:value-type="float" office:value="0.0507250161755249">
                <text:p>0.050725016175524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.5">
                <text:p>120.5</text:p>
              </table:table-cell>
              <table:table-cell office:value-type="float" office:value="0.0536417279124282">
                <text:p>0.053641727912428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.5">
                <text:p>121.5</text:p>
              </table:table-cell>
              <table:table-cell office:value-type="float" office:value="0.0565905611522595">
                <text:p>0.05659056115225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.5">
                <text:p>122.5</text:p>
              </table:table-cell>
              <table:table-cell office:value-type="float" office:value="0.0595673405188307">
                <text:p>0.05956734051883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.5">
                <text:p>123.5</text:p>
              </table:table-cell>
              <table:table-cell office:value-type="float" office:value="0.0625759970637414">
                <text:p>0.062575997063741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.5">
                <text:p>124.5</text:p>
              </table:table-cell>
              <table:table-cell office:value-type="float" office:value="0.0656170217879632">
                <text:p>0.06561702178796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.5">
                <text:p>125.5</text:p>
              </table:table-cell>
              <table:table-cell office:value-type="float" office:value="0.0686896644621734">
                <text:p>0.068689664462173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.5">
                <text:p>126.5</text:p>
              </table:table-cell>
              <table:table-cell office:value-type="float" office:value="0.0717857866757284">
                <text:p>0.071785786675728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.5">
                <text:p>127.5</text:p>
              </table:table-cell>
              <table:table-cell office:value-type="float" office:value="0.0749183051248287">
                <text:p>0.074918305124828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.5">
                <text:p>128.5</text:p>
              </table:table-cell>
              <table:table-cell office:value-type="float" office:value="0.0780893440654711">
                <text:p>0.078089344065471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.5">
                <text:p>129.5</text:p>
              </table:table-cell>
              <table:table-cell office:value-type="float" office:value="0.0812757714011115">
                <text:p>0.081275771401111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.5">
                <text:p>130.5</text:p>
              </table:table-cell>
              <table:table-cell office:value-type="float" office:value="0.0844975143971808">
                <text:p>0.084497514397180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.5">
                <text:p>131.5</text:p>
              </table:table-cell>
              <table:table-cell office:value-type="float" office:value="0.0877506115916885">
                <text:p>0.08775061159168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.5">
                <text:p>132.5</text:p>
              </table:table-cell>
              <table:table-cell office:value-type="float" office:value="0.0910434337142331">
                <text:p>0.091043433714233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.5">
                <text:p>133.5</text:p>
              </table:table-cell>
              <table:table-cell office:value-type="float" office:value="0.0943515616660751">
                <text:p>0.094351561666075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.5">
                <text:p>134.5</text:p>
              </table:table-cell>
              <table:table-cell office:value-type="float" office:value="0.0977060852834645">
                <text:p>0.097706085283464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.5">
                <text:p>135.5</text:p>
              </table:table-cell>
              <table:table-cell office:value-type="float" office:value="0.10107367909101">
                <text:p>0.1010736790910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.5">
                <text:p>136.5</text:p>
              </table:table-cell>
              <table:table-cell office:value-type="float" office:value="0.104481776809326">
                <text:p>0.10448177680932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.5">
                <text:p>137.5</text:p>
              </table:table-cell>
              <table:table-cell office:value-type="float" office:value="0.107925744837895">
                <text:p>0.10792574483789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.5">
                <text:p>138.5</text:p>
              </table:table-cell>
              <table:table-cell office:value-type="float" office:value="0.111406973051523">
                <text:p>0.11140697305152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.5">
                <text:p>139.5</text:p>
              </table:table-cell>
              <table:table-cell office:value-type="float" office:value="0.114892990531171">
                <text:p>0.1148929905311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.5">
                <text:p>140.5</text:p>
              </table:table-cell>
              <table:table-cell office:value-type="float" office:value="0.118437455704146">
                <text:p>0.11843745570414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.5">
                <text:p>141.5</text:p>
              </table:table-cell>
              <table:table-cell office:value-type="float" office:value="0.121973782706041">
                <text:p>0.12197378270604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.5">
                <text:p>142.5</text:p>
              </table:table-cell>
              <table:table-cell office:value-type="float" office:value="0.125576337098169">
                <text:p>0.12557633709816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.5">
                <text:p>143.5</text:p>
              </table:table-cell>
              <table:table-cell office:value-type="float" office:value="0.12920939288233">
                <text:p>0.1292093928823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.5">
                <text:p>144.5</text:p>
              </table:table-cell>
              <table:table-cell office:value-type="float" office:value="0.132829159899263">
                <text:p>0.13282915989926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.5">
                <text:p>145.5</text:p>
              </table:table-cell>
              <table:table-cell office:value-type="float" office:value="0.136547998403333">
                <text:p>0.13654799840333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.5">
                <text:p>146.5</text:p>
              </table:table-cell>
              <table:table-cell office:value-type="float" office:value="0.140272303316541">
                <text:p>0.14027230331654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.5">
                <text:p>147.5</text:p>
              </table:table-cell>
              <table:table-cell office:value-type="float" office:value="0.143995004622398">
                <text:p>0.14399500462239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.5">
                <text:p>148.5</text:p>
              </table:table-cell>
              <table:table-cell office:value-type="float" office:value="0.147793408213556">
                <text:p>0.1477934082135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.5">
                <text:p>149.5</text:p>
              </table:table-cell>
              <table:table-cell office:value-type="float" office:value="0.15155610565383">
                <text:p>0.1515561056538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.5">
                <text:p>150.5</text:p>
              </table:table-cell>
              <table:table-cell office:value-type="float" office:value="0.155418934874843">
                <text:p>0.15541893487484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.5">
                <text:p>151.5</text:p>
              </table:table-cell>
              <table:table-cell office:value-type="float" office:value="0.15931563205855">
                <text:p>0.159315632058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.5">
                <text:p>152.5</text:p>
              </table:table-cell>
              <table:table-cell office:value-type="float" office:value="0.163162375495724">
                <text:p>0.16316237549572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.5">
                <text:p>153.5</text:p>
              </table:table-cell>
              <table:table-cell office:value-type="float" office:value="0.167134470290776">
                <text:p>0.1671344702907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.5">
                <text:p>154.5</text:p>
              </table:table-cell>
              <table:table-cell office:value-type="float" office:value="0.171104169248757">
                <text:p>0.17110416924875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.5">
                <text:p>155.5</text:p>
              </table:table-cell>
              <table:table-cell office:value-type="float" office:value="0.175035763333019">
                <text:p>0.17503576333301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.5">
                <text:p>156.5</text:p>
              </table:table-cell>
              <table:table-cell office:value-type="float" office:value="0.179087909588582">
                <text:p>0.17908790958858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.5">
                <text:p>157.5</text:p>
              </table:table-cell>
              <table:table-cell office:value-type="float" office:value="0.183181660282385">
                <text:p>0.18318166028238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.5">
                <text:p>158.5</text:p>
              </table:table-cell>
              <table:table-cell office:value-type="float" office:value="0.187218218847186">
                <text:p>0.18721821884718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.5">
                <text:p>159.5</text:p>
              </table:table-cell>
              <table:table-cell office:value-type="float" office:value="0.191313482078624">
                <text:p>0.19131348207862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.5">
                <text:p>160.5</text:p>
              </table:table-cell>
              <table:table-cell office:value-type="float" office:value="0.195532252662094">
                <text:p>0.19553225266209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.5">
                <text:p>161.5</text:p>
              </table:table-cell>
              <table:table-cell office:value-type="float" office:value="0.199692148890902">
                <text:p>0.19969214889090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.5">
                <text:p>162.5</text:p>
              </table:table-cell>
              <table:table-cell office:value-type="float" office:value="0.203846294052806">
                <text:p>0.20384629405280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.5">
                <text:p>163.5</text:p>
              </table:table-cell>
              <table:table-cell office:value-type="float" office:value="0.208064081408416">
                <text:p>0.20806408140841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.5">
                <text:p>164.5</text:p>
              </table:table-cell>
              <table:table-cell office:value-type="float" office:value="0.212433002513012">
                <text:p>0.2124330025130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.5">
                <text:p>165.5</text:p>
              </table:table-cell>
              <table:table-cell office:value-type="float" office:value="0.21662827266219">
                <text:p>0.2166282726621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.5">
                <text:p>166.5</text:p>
              </table:table-cell>
              <table:table-cell office:value-type="float" office:value="0.221049114650052">
                <text:p>0.22104911465005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.5">
                <text:p>167.5</text:p>
              </table:table-cell>
              <table:table-cell office:value-type="float" office:value="0.22523123753288">
                <text:p>0.2252312375328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.5">
                <text:p>168.5</text:p>
              </table:table-cell>
              <table:table-cell office:value-type="float" office:value="0.22986282262687">
                <text:p>0.2298628226268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.5">
                <text:p>169.5</text:p>
              </table:table-cell>
              <table:table-cell office:value-type="float" office:value="0.233941784780848">
                <text:p>0.23394178478084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.5">
                <text:p>170.5</text:p>
              </table:table-cell>
              <table:table-cell office:value-type="float" office:value="0.23887214348211">
                <text:p>0.2388721434821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.5">
                <text:p>171.5</text:p>
              </table:table-cell>
              <table:table-cell office:value-type="float" office:value="0.243032500350748">
                <text:p>0.2430325003507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.5">
                <text:p>172.5</text:p>
              </table:table-cell>
              <table:table-cell office:value-type="float" office:value="0.247489740942655">
                <text:p>0.24748974094265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.5">
                <text:p>173.5</text:p>
              </table:table-cell>
              <table:table-cell office:value-type="float" office:value="0.252269471390489">
                <text:p>0.25226947139048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.5">
                <text:p>174.5</text:p>
              </table:table-cell>
              <table:table-cell office:value-type="float" office:value="0.256736516943981">
                <text:p>0.25673651694398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.5">
                <text:p>175.5</text:p>
              </table:table-cell>
              <table:table-cell office:value-type="float" office:value="0.261168794925429">
                <text:p>0.26116879492542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.5">
                <text:p>176.5</text:p>
              </table:table-cell>
              <table:table-cell office:value-type="float" office:value="0.266265162369497">
                <text:p>0.26626516236949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.5">
                <text:p>177.5</text:p>
              </table:table-cell>
              <table:table-cell office:value-type="float" office:value="0.270590492029631">
                <text:p>0.27059049202963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.5">
                <text:p>178.5</text:p>
              </table:table-cell>
              <table:table-cell office:value-type="float" office:value="0.275196673556048">
                <text:p>0.27519667355604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.5">
                <text:p>179.5</text:p>
              </table:table-cell>
              <table:table-cell office:value-type="float" office:value="0.280105879403579">
                <text:p>0.28010587940357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.5">
                <text:p>180.5</text:p>
              </table:table-cell>
              <table:table-cell office:value-type="float" office:value="0.28491314819838">
                <text:p>0.2849131481983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.5">
                <text:p>181.5</text:p>
              </table:table-cell>
              <table:table-cell office:value-type="float" office:value="0.289584803947239">
                <text:p>0.28958480394723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.5">
                <text:p>182.5</text:p>
              </table:table-cell>
              <table:table-cell office:value-type="float" office:value="0.294084955340582">
                <text:p>0.29408495534058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.5">
                <text:p>183.5</text:p>
              </table:table-cell>
              <table:table-cell office:value-type="float" office:value="0.299342013797824">
                <text:p>0.29934201379782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.5">
                <text:p>184.5</text:p>
              </table:table-cell>
              <table:table-cell office:value-type="float" office:value="0.30443264835857">
                <text:p>0.3044326483585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.5">
                <text:p>185.5</text:p>
              </table:table-cell>
              <table:table-cell office:value-type="float" office:value="0.309314450468114">
                <text:p>0.30931445046811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.5">
                <text:p>186.5</text:p>
              </table:table-cell>
              <table:table-cell office:value-type="float" office:value="0.313942923842584">
                <text:p>0.31394292384258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.5">
                <text:p>187.5</text:p>
              </table:table-cell>
              <table:table-cell office:value-type="float" office:value="0.318837368322236">
                <text:p>0.31883736832223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.5">
                <text:p>188.5</text:p>
              </table:table-cell>
              <table:table-cell office:value-type="float" office:value="0.324016575306138">
                <text:p>0.32401657530613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.5">
                <text:p>189.5</text:p>
              </table:table-cell>
              <table:table-cell office:value-type="float" office:value="0.328888824777084">
                <text:p>0.32888882477708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.5">
                <text:p>190.5</text:p>
              </table:table-cell>
              <table:table-cell office:value-type="float" office:value="0.334034871189071">
                <text:p>0.33403487118907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.5">
                <text:p>191.5</text:p>
              </table:table-cell>
              <table:table-cell office:value-type="float" office:value="0.339473816621283">
                <text:p>0.33947381662128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.5">
                <text:p>192.5</text:p>
              </table:table-cell>
              <table:table-cell office:value-type="float" office:value="0.343857489732429">
                <text:p>0.34385748973242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.5">
                <text:p>193.5</text:p>
              </table:table-cell>
              <table:table-cell office:value-type="float" office:value="0.349879804863316">
                <text:p>0.34987980486331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.5">
                <text:p>194.5</text:p>
              </table:table-cell>
              <table:table-cell office:value-type="float" office:value="0.354782397863165">
                <text:p>0.35478239786316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.5">
                <text:p>195.5</text:p>
              </table:table-cell>
              <table:table-cell office:value-type="float" office:value="0.359940428731023">
                <text:p>0.35994042873102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.5">
                <text:p>196.5</text:p>
              </table:table-cell>
              <table:table-cell office:value-type="float" office:value="0.365370412821991">
                <text:p>0.36537041282199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.5">
                <text:p>197.5</text:p>
              </table:table-cell>
              <table:table-cell office:value-type="float" office:value="0.370272201903833">
                <text:p>0.37027220190383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.5">
                <text:p>198.5</text:p>
              </table:table-cell>
              <table:table-cell office:value-type="float" office:value="0.37541828546204">
                <text:p>0.3754182854620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.5">
                <text:p>199.5</text:p>
              </table:table-cell>
              <table:table-cell office:value-type="float" office:value="0.381699852071682">
                <text:p>0.3816998520716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00" chart:origin="0" chart:interval-major="50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">
      <style:chart-properties chart:display-label="true" chart:logarithmic="false" chart:origin="0" chart:interval-major="20" chart:reverse-direction="false" text:line-break="false" loext:try-staggering-first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width="0.04cm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146cm" svg:height="8.043cm" xlink:href=".." xlink:type="simple" chart:class="chart:scatter" chart:style-name="ch1">
        <chart:title svg:x="3.79cm" svg:y="0.296cm" chart:style-name="ch2">
          <text:p>Leitfähigkeit</text:p>
        </chart:title>
        <chart:plot-area chart:style-name="ch3" table:cell-range-address="'starke Säure, starke Base'.F6:'starke Säure, starke Base'.F205 'starke Säure, starke Base'.S6:'starke Säure, starke Base'.S205" svg:x="1.383cm" svg:y="1.261cm" svg:width="8.561cm" svg:height="5.471cm">
          <chart:coordinate-region svg:x="2.322cm" svg:y="1.5cm" svg:width="7.276cm" svg:height="4.506cm"/>
          <chart:axis chart:dimension="x" chart:name="primary-x" chart:style-name="ch4">
            <chart:title svg:x="4.475cm" svg:y="6.892cm" chart:style-name="ch5">
              <text:p>V(Base)/mL</text:p>
            </chart:title>
          </chart:axis>
          <chart:axis chart:dimension="y" chart:name="primary-y" chart:style-name="ch6">
            <chart:title svg:x="0.451cm" svg:y="5.624cm" chart:style-name="ch7">
              <text:p>L / 0,001 S cm-1</text:p>
            </chart:title>
          </chart:axis>
          <chart:series chart:style-name="ch8" chart:values-cell-range-address="'starke Säure, starke Base'.S6:'starke Säure, starke Base'.S205" chart:class="chart:scatter">
            <chart:domain table:cell-range-address="'starke Säure, starke Base'.F6:'starke Säure, starke Base'.F205"/>
            <chart:data-point chart:repeated="2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tarke Säure, starke Base'.F6:'starke Säure, starke Base'.F205</svg:desc>
                </draw:g>
              </table:table-cell>
              <table:table-cell office:value-type="float" office:value="85.2400000000274">
                <text:p>85.2400000000274</text:p>
                <draw:g>
                  <svg:desc>'starke Säure, starke Base'.S6:'starke Säure, starke Base'.S2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2.9809803921851">
                <text:p>82.98098039218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0.8088461538753">
                <text:p>80.80884615387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8.718679245313">
                <text:p>78.7186792453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6.7059259259568">
                <text:p>76.70592592595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4.7663636363954">
                <text:p>74.76636363639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2.8960714286041">
                <text:p>72.89607142860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1.0914035088056">
                <text:p>71.09140350880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9.348965517276">
                <text:p>69.3489655172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7.6655932203746">
                <text:p>67.66559322037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6.0383333333699">
                <text:p>66.03833333336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64.4644262295458">
                <text:p>64.46442622954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2.9412903226193">
                <text:p>62.94129032261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61.4665079365477">
                <text:p>61.46650793654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0.0378125000408">
                <text:p>60.03781250004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58.6530769231189">
                <text:p>58.65307692311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7.3103030303461">
                <text:p>57.31030303034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6.0076119403428">
                <text:p>56.00761194034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54.7432352941631">
                <text:p>54.74323529416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53.5155072464235">
                <text:p>53.51550724642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2.3228571429051">
                <text:p>52.32285714290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51.1638028169507">
                <text:p>51.16380281695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50.0369444444951">
                <text:p>50.03694444449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8.9409589041616">
                <text:p>48.94095890416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7.874594594648">
                <text:p>47.8745945946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6.8366666667215">
                <text:p>46.83666666672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5.8260526316353">
                <text:p>45.82605263163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4.8416883117462">
                <text:p>44.84168831174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3.8825641026235">
                <text:p>43.88256410262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2.9477215190484">
                <text:p>42.94772151904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2.0362500000627">
                <text:p>42.03625000006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1.1472839506817">
                <text:p>41.14728395068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0.2800000000661">
                <text:p>40.28000000006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9.4336144578993">
                <text:p>39.43361445789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.6073809524508">
                <text:p>38.60738095245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7.8005882353658">
                <text:p>37.80058823536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7.0125581396086">
                <text:p>37.01255813960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6.2426436782367">
                <text:p>36.24264367823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5.4902272728051">
                <text:p>35.49022727280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4.7547191012036">
                <text:p>34.75471910120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4.0355555556378">
                <text:p>34.03555555563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33.3321978022824">
                <text:p>33.33219780228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2.6441304348696">
                <text:p>32.64413043486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31.9708602151432">
                <text:p>31.97086021514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31.3119148937091">
                <text:p>31.311914893709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30.6668421053579">
                <text:p>30.666842105357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0.0352083334308">
                <text:p>30.03520833343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9.4165979382447">
                <text:p>29.41659793824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8.8106122450013">
                <text:p>28.81061224500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28.2168686869751">
                <text:p>28.21686868697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27.6350000001097">
                <text:p>27.63500000010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27.0646534654596">
                <text:p>27.06465346545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26.505490196195">
                <text:p>26.5054901961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5.9571844661396">
                <text:p>25.95718446613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5.4194230770471">
                <text:p>25.41942307704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4.8919047620327">
                <text:p>24.89190476203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4.3743396227736">
                <text:p>24.37433962277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3.8664485982673">
                <text:p>23.866448598267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3.367962963104">
                <text:p>23.3679629631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2.8786238533568">
                <text:p>22.87862385335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2.3981818183326">
                <text:p>22.39818181833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1.9263963965525">
                <text:p>21.92639639655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1.4630357144474">
                <text:p>21.46303571444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1.0078761063622">
                <text:p>21.00787610636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0.5607017545596">
                <text:p>20.56070175455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0.1213043480063">
                <text:p>20.121304348006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9.6894827588078">
                <text:p>19.68948275880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9.2650427352372">
                <text:p>19.26504273523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8.8477966103717">
                <text:p>18.84779661037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8.4375630254206">
                <text:p>18.437563025420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8.034166666886">
                <text:p>18.0341666668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7.6374380167577">
                <text:p>17.63743801675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7.2472131149931">
                <text:p>17.247213114993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6.8633333335832">
                <text:p>16.86333333358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6.4856451615519">
                <text:p>16.48564516155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6.1140000002742">
                <text:p>16.11400000027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5.7482539685419">
                <text:p>15.74825396854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5.3882677168383">
                <text:p>15.38826771683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5.0339062503191">
                <text:p>15.033906250319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4.6850387600268">
                <text:p>14.68503876002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4.3415384618949">
                <text:p>14.34153846189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4.0032824431262">
                <text:p>14.003282443126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3.6701515155537">
                <text:p>13.670151515553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3.342030075617">
                <text:p>13.3420300756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3.0188059706085">
                <text:p>13.01880597060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2.7003703708639">
                <text:p>12.70037037086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2.3866176475916">
                <text:p>12.38661764759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2.0774452560524">
                <text:p>12.077445256052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1.7727536238191">
                <text:p>11.772753623819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1.4724460438585">
                <text:p>11.47244604385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1.1764285721963">
                <text:p>11.176428572196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0.8846099299372">
                <text:p>10.88460992993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0.5969014094241">
                <text:p>10.596901409424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0.3132167843371">
                <text:p>10.313216784337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0.0334722235384">
                <text:p>10.03347222353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9.75758620848691">
                <text:p>9.7575862084869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9.48547945405646">
                <text:p>9.4854794540564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.21707483261914">
                <text:p>9.217074832619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8.95229730135546">
                <text:p>8.9522973013554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8.69107383367452">
                <text:p>8.6910738336745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8.43338817333333">
                <text:p>8.433388173333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8.54218543882086">
                <text:p>8.5421854388208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8.64960526760612">
                <text:p>8.6496052676061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8.75562091174991">
                <text:p>8.7556209117499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8.86025974657303">
                <text:p>8.8602597465730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8.96354841762836">
                <text:p>8.9635484176283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9.06551286269742">
                <text:p>9.0655128626974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9.16617842409637">
                <text:p>9.1661784240963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9.26556960840146">
                <text:p>9.2655696084014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9.36371068773522">
                <text:p>9.3637106877352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9.46062493823118">
                <text:p>9.4606249382311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9.55633567647751">
                <text:p>9.5563356764775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9.65086422751073">
                <text:p>9.6508642275107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9.74423334209903">
                <text:p>9.7442333420990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9.83646365494563">
                <text:p>9.8364636549456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9.92757526690785">
                <text:p>9.9275752669078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10.0175904594748">
                <text:p>10.017590459474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0.1065266447753">
                <text:p>10.106526644775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10.1944049025639">
                <text:p>10.194404902563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0.2812411631773">
                <text:p>10.281241163177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0.3670571046232">
                <text:p>10.367057104623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0.4518700746566">
                <text:p>10.45187007465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10.5356948410507">
                <text:p>10.53569484105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10.6185533289568">
                <text:p>10.618553328956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10.7004600680697">
                <text:p>10.700460068069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10.7814287587836">
                <text:p>10.781428758783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10.8614741616237">
                <text:p>10.86147416162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10.9406218598231">
                <text:p>10.940621859823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1.0188792638856">
                <text:p>11.018879263885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1.0962518279347">
                <text:p>11.09625182793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1.172772527782">
                <text:p>11.1727725277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1.2484499799477">
                <text:p>11.248449979947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1.3232972666108">
                <text:p>11.323297266610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11.3973189306654">
                <text:p>11.397318930665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11.4705434239176">
                <text:p>11.470543423917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1.5429690686443">
                <text:p>11.542969068644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1.6146243705243">
                <text:p>11.61462437052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11.6855131497467">
                <text:p>11.685513149746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1.7556435368096">
                <text:p>11.755643536809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1.8250227759906">
                <text:p>11.825022775990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1.8936820324225">
                <text:p>11.893682032422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11.9616127255193">
                <text:p>11.961612725519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2.028852771132">
                <text:p>12.02885277113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2.0953892054918">
                <text:p>12.095389205491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2.1612333253674">
                <text:p>12.161233325367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12.2264223533553">
                <text:p>12.226422353355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2.2909261004382">
                <text:p>12.290926100438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2.3547698298899">
                <text:p>12.354769829889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2.4179810195305">
                <text:p>12.417981019530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12.4805455047061">
                <text:p>12.480545504706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2.5425064796641">
                <text:p>12.542506479664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2.6038387268407">
                <text:p>12.603838726840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2.664550590455">
                <text:p>12.66455059045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2.7246878991613">
                <text:p>12.724687899161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12.7842171826335">
                <text:p>12.784217182633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12.8431619045519">
                <text:p>12.843161904551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12.9015586253381">
                <text:p>12.901558625338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12.9593791176706">
                <text:p>12.959379117670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13.0166279868551">
                <text:p>13.01662798685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13.0733463615585">
                <text:p>13.073346361558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13.1295312148167">
                <text:p>13.12953121481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13.1851577926463">
                <text:p>13.185157792646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3.2402649349208">
                <text:p>13.240264934920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13.2948716375668">
                <text:p>13.294871637566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13.348973936388">
                <text:p>13.34897393638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13.4025417530573">
                <text:p>13.402541753057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13.4556443711394">
                <text:p>13.455644371139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13.5082308703503">
                <text:p>13.508230870350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13.5603849162325">
                <text:p>13.560384916232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13.6119964814493">
                <text:p>13.611996481449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13.6632299266793">
                <text:p>13.663229926679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13.7138756900293">
                <text:p>13.713875690029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13.7641465103843">
                <text:p>13.764146510384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13.8139799597394">
                <text:p>13.813979959739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13.8633121337628">
                <text:p>13.863312133762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13.9122308616927">
                <text:p>13.91223086169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13.9607556409318">
                <text:p>13.960755640931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14.0087516302056">
                <text:p>14.008751630205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14.0563999691854">
                <text:p>14.056399969185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14.1036510414485">
                <text:p>14.103651041448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4.1504542178885">
                <text:p>14.150454217888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14.1968426395425">
                <text:p>14.196842639542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14.2428539883917">
                <text:p>14.242853988391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14.2885305352428">
                <text:p>14.288530535242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14.3337415978984">
                <text:p>14.33374159789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14.3785306183622">
                <text:p>14.378530618362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14.4229457564651">
                <text:p>14.422945756465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14.4670399192302">
                <text:p>14.467039919230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14.510776590367">
                <text:p>14.51077659036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14.5541186586711">
                <text:p>14.554118658671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14.5971253513199">
                <text:p>14.597125351319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14.6397625129255">
                <text:p>14.639762512925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14.6819954891773">
                <text:p>14.681995489177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14.7239910084639">
                <text:p>14.723991008463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14.7655170188352">
                <text:p>14.765517018835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14.806744743842">
                <text:p>14.80674474384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4.8476458325727">
                <text:p>14.847645832572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14.8881915545896">
                <text:p>14.888191554589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4.9284604174693">
                <text:p>14.928460417469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4.9684269837302">
                <text:p>14.96842698373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00" chart:origin="0" chart:interval-major="50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">
      <style:chart-properties chart:display-label="true" chart:logarithmic="true" chart:minimum="0.1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4cm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149cm" svg:height="8.1cm" xlink:href=".." xlink:type="simple" chart:class="chart:scatter" chart:style-name="ch1">
        <chart:title svg:x="3.791cm" svg:y="0.298cm" chart:style-name="ch2">
          <text:p>Leitfähigkeit</text:p>
        </chart:title>
        <chart:plot-area chart:style-name="ch3" table:cell-range-address="'starke Säure, starke Base'.F6:'starke Säure, starke Base'.F205 'starke Säure, starke Base'.S6:'starke Säure, starke Base'.S205 'starke Säure, starke Base'.U6:'starke Säure, starke Base'.X205" svg:x="1.383cm" svg:y="1.265cm" svg:width="8.564cm" svg:height="5.522cm">
          <chart:coordinate-region svg:x="2.322cm" svg:y="1.504cm" svg:width="7.279cm" svg:height="4.557cm"/>
          <chart:axis chart:dimension="x" chart:name="primary-x" chart:style-name="ch4">
            <chart:title svg:x="4.477cm" svg:y="6.949cm" chart:style-name="ch5">
              <text:p>V(Base)/mL</text:p>
            </chart:title>
          </chart:axis>
          <chart:axis chart:dimension="y" chart:name="primary-y" chart:style-name="ch6">
            <chart:title svg:x="0.451cm" svg:y="5.654cm" chart:style-name="ch7">
              <text:p>L / 0,001 S cm-1</text:p>
            </chart:title>
          </chart:axis>
          <chart:series chart:style-name="ch8" chart:values-cell-range-address="'starke Säure, starke Base'.S6:'starke Säure, starke Base'.S205" chart:class="chart:scatter">
            <chart:domain table:cell-range-address="'starke Säure, starke Base'.F6:'starke Säure, starke Base'.F205"/>
            <chart:data-point chart:repeated="200"/>
          </chart:series>
          <chart:series chart:style-name="ch9" chart:values-cell-range-address="'starke Säure, starke Base'.U6:'starke Säure, starke Base'.U205" chart:class="chart:scatter">
            <chart:data-point chart:repeated="200"/>
          </chart:series>
          <chart:series chart:style-name="ch10" chart:values-cell-range-address="'starke Säure, starke Base'.V6:'starke Säure, starke Base'.V205" chart:class="chart:scatter">
            <chart:data-point chart:repeated="200"/>
          </chart:series>
          <chart:series chart:style-name="ch11" chart:values-cell-range-address="'starke Säure, starke Base'.W6:'starke Säure, starke Base'.W205" chart:class="chart:scatter">
            <chart:data-point chart:repeated="200"/>
          </chart:series>
          <chart:series chart:style-name="ch12" chart:values-cell-range-address="'starke Säure, starke Base'.X6:'starke Säure, starke Base'.X205" chart:class="chart:scatter">
            <chart:data-point chart:repeated="2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S</text:p>
              </table:table-cell>
              <table:table-cell office:value-type="string">
                <text:p>Spalte U</text:p>
              </table:table-cell>
              <table:table-cell office:value-type="string">
                <text:p>Spalte V</text:p>
              </table:table-cell>
              <table:table-cell office:value-type="string">
                <text:p>Spalte W</text:p>
              </table:table-cell>
              <table:table-cell office:value-type="string">
                <text:p>Spalte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tarke Säure, starke Base'.F6:'starke Säure, starke Base'.F205</svg:desc>
                </draw:g>
              </table:table-cell>
              <table:table-cell office:value-type="float" office:value="85.2400000000274">
                <text:p>85.2400000000274</text:p>
                <draw:g>
                  <svg:desc>'starke Säure, starke Base'.S6:'starke Säure, starke Base'.S205</svg:desc>
                </draw:g>
              </table:table-cell>
              <table:table-cell office:value-type="float" office:value="0">
                <text:p>0</text:p>
                <draw:g>
                  <svg:desc>'starke Säure, starke Base'.U6:'starke Säure, starke Base'.U205</svg:desc>
                </draw:g>
              </table:table-cell>
              <table:table-cell office:value-type="float" office:value="15.28">
                <text:p>15.28</text:p>
                <draw:g>
                  <svg:desc>'starke Säure, starke Base'.V6:'starke Säure, starke Base'.V205</svg:desc>
                </draw:g>
              </table:table-cell>
              <table:table-cell office:value-type="float" office:value="69.9600000000175">
                <text:p>69.9600000000175</text:p>
                <draw:g>
                  <svg:desc>'starke Säure, starke Base'.W6:'starke Säure, starke Base'.W205</svg:desc>
                </draw:g>
              </table:table-cell>
              <table:table-cell office:value-type="float" office:value="0.00000000000993">
                <text:p>0.00000000000993</text:p>
                <draw:g>
                  <svg:desc>'starke Säure, starke Base'.X6:'starke Säure, starke Base'.X2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2.9809803921851">
                <text:p>82.9809803921851</text:p>
              </table:table-cell>
              <table:table-cell office:value-type="float" office:value="0.0982352941176471">
                <text:p>0.0982352941176471</text:p>
              </table:table-cell>
              <table:table-cell office:value-type="float" office:value="14.9803921568628">
                <text:p>14.9803921568628</text:p>
              </table:table-cell>
              <table:table-cell office:value-type="float" office:value="67.9023529411945">
                <text:p>67.9023529411945</text:p>
              </table:table-cell>
              <table:table-cell office:value-type="float" office:value="0.00000000001023090909">
                <text:p>0.00000000001023090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0.8088461538753">
                <text:p>80.8088461538753</text:p>
              </table:table-cell>
              <table:table-cell office:value-type="float" office:value="0.192692307692308">
                <text:p>0.192692307692308</text:p>
              </table:table-cell>
              <table:table-cell office:value-type="float" office:value="14.6923076923077">
                <text:p>14.6923076923077</text:p>
              </table:table-cell>
              <table:table-cell office:value-type="float" office:value="65.9238461538647">
                <text:p>65.9238461538647</text:p>
              </table:table-cell>
              <table:table-cell office:value-type="float" office:value="0.00000000001053795918">
                <text:p>0.000000000010537959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8.718679245313">
                <text:p>78.718679245313</text:p>
              </table:table-cell>
              <table:table-cell office:value-type="float" office:value="0.283584905660377">
                <text:p>0.283584905660377</text:p>
              </table:table-cell>
              <table:table-cell office:value-type="float" office:value="14.4150943396226">
                <text:p>14.4150943396226</text:p>
              </table:table-cell>
              <table:table-cell office:value-type="float" office:value="64.0200000000191">
                <text:p>64.0200000000191</text:p>
              </table:table-cell>
              <table:table-cell office:value-type="float" office:value="0.00000000001085134021">
                <text:p>0.000000000010851340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6.7059259259568">
                <text:p>76.7059259259568</text:p>
              </table:table-cell>
              <table:table-cell office:value-type="float" office:value="0.371111111111111">
                <text:p>0.371111111111111</text:p>
              </table:table-cell>
              <table:table-cell office:value-type="float" office:value="14.1481481481482">
                <text:p>14.1481481481482</text:p>
              </table:table-cell>
              <table:table-cell office:value-type="float" office:value="62.1866666666864">
                <text:p>62.1866666666864</text:p>
              </table:table-cell>
              <table:table-cell office:value-type="float" office:value="0.00000000001117125">
                <text:p>0.00000000001117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4.7663636363954">
                <text:p>74.7663636363954</text:p>
              </table:table-cell>
              <table:table-cell office:value-type="float" office:value="0.455454545454545">
                <text:p>0.455454545454545</text:p>
              </table:table-cell>
              <table:table-cell office:value-type="float" office:value="13.8909090909091">
                <text:p>13.8909090909091</text:p>
              </table:table-cell>
              <table:table-cell office:value-type="float" office:value="60.4200000000203">
                <text:p>60.4200000000203</text:p>
              </table:table-cell>
              <table:table-cell office:value-type="float" office:value="0.00000000001149789474">
                <text:p>0.000000000011497894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2.8960714286041">
                <text:p>72.8960714286041</text:p>
              </table:table-cell>
              <table:table-cell office:value-type="float" office:value="0.536785714285714">
                <text:p>0.536785714285714</text:p>
              </table:table-cell>
              <table:table-cell office:value-type="float" office:value="13.6428571428571">
                <text:p>13.6428571428571</text:p>
              </table:table-cell>
              <table:table-cell office:value-type="float" office:value="58.7164285714494">
                <text:p>58.7164285714494</text:p>
              </table:table-cell>
              <table:table-cell office:value-type="float" office:value="0.00000000001183148936">
                <text:p>0.000000000011831489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1.0914035088056">
                <text:p>71.0914035088056</text:p>
              </table:table-cell>
              <table:table-cell office:value-type="float" office:value="0.615263157894737">
                <text:p>0.615263157894737</text:p>
              </table:table-cell>
              <table:table-cell office:value-type="float" office:value="13.4035087719298">
                <text:p>13.4035087719298</text:p>
              </table:table-cell>
              <table:table-cell office:value-type="float" office:value="57.0726315789688">
                <text:p>57.0726315789688</text:p>
              </table:table-cell>
              <table:table-cell office:value-type="float" office:value="0.00000000001217225806">
                <text:p>0.000000000012172258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9.348965517276">
                <text:p>69.348965517276</text:p>
              </table:table-cell>
              <table:table-cell office:value-type="float" office:value="0.691034482758621">
                <text:p>0.691034482758621</text:p>
              </table:table-cell>
              <table:table-cell office:value-type="float" office:value="13.1724137931035">
                <text:p>13.1724137931035</text:p>
              </table:table-cell>
              <table:table-cell office:value-type="float" office:value="55.4855172414014">
                <text:p>55.4855172414014</text:p>
              </table:table-cell>
              <table:table-cell office:value-type="float" office:value="0.00000000001252043478">
                <text:p>0.000000000012520434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7.6655932203746">
                <text:p>67.6655932203746</text:p>
              </table:table-cell>
              <table:table-cell office:value-type="float" office:value="0.764237288135593">
                <text:p>0.764237288135593</text:p>
              </table:table-cell>
              <table:table-cell office:value-type="float" office:value="12.9491525423729">
                <text:p>12.9491525423729</text:p>
              </table:table-cell>
              <table:table-cell office:value-type="float" office:value="53.9522033898532">
                <text:p>53.9522033898532</text:p>
              </table:table-cell>
              <table:table-cell office:value-type="float" office:value="0.00000000001287626374">
                <text:p>0.000000000012876263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6.0383333333699">
                <text:p>66.0383333333699</text:p>
              </table:table-cell>
              <table:table-cell office:value-type="float" office:value="0.835">
                <text:p>0.835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52.4700000000233">
                <text:p>52.4700000000233</text:p>
              </table:table-cell>
              <table:table-cell office:value-type="float" office:value="0.00000000001324">
                <text:p>0.000000000013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64.4644262295458">
                <text:p>64.4644262295458</text:p>
              </table:table-cell>
              <table:table-cell office:value-type="float" office:value="0.90344262295082">
                <text:p>0.90344262295082</text:p>
              </table:table-cell>
              <table:table-cell office:value-type="float" office:value="12.5245901639344">
                <text:p>12.5245901639344</text:p>
              </table:table-cell>
              <table:table-cell office:value-type="float" office:value="51.0363934426469">
                <text:p>51.0363934426469</text:p>
              </table:table-cell>
              <table:table-cell office:value-type="float" office:value="0.00000000001361191011">
                <text:p>0.000000000013611910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2.9412903226193">
                <text:p>62.9412903226193</text:p>
              </table:table-cell>
              <table:table-cell office:value-type="float" office:value="0.969677419354839">
                <text:p>0.969677419354839</text:p>
              </table:table-cell>
              <table:table-cell office:value-type="float" office:value="12.3225806451613">
                <text:p>12.3225806451613</text:p>
              </table:table-cell>
              <table:table-cell office:value-type="float" office:value="49.6490322580892">
                <text:p>49.6490322580892</text:p>
              </table:table-cell>
              <table:table-cell office:value-type="float" office:value="0.00000000001399227273">
                <text:p>0.000000000013992272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61.4665079365477">
                <text:p>61.4665079365477</text:p>
              </table:table-cell>
              <table:table-cell office:value-type="float" office:value="1.03380952380952">
                <text:p>1.03380952380952</text:p>
              </table:table-cell>
              <table:table-cell office:value-type="float" office:value="12.1269841269841">
                <text:p>12.1269841269841</text:p>
              </table:table-cell>
              <table:table-cell office:value-type="float" office:value="48.3057142857396">
                <text:p>48.3057142857396</text:p>
              </table:table-cell>
              <table:table-cell office:value-type="float" office:value="0.00000000001438137931">
                <text:p>0.000000000014381379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0.0378125000408">
                <text:p>60.0378125000408</text:p>
              </table:table-cell>
              <table:table-cell office:value-type="float" office:value="1.0959375">
                <text:p>1.0959375</text:p>
              </table:table-cell>
              <table:table-cell office:value-type="float" office:value="11.9375">
                <text:p>11.9375</text:p>
              </table:table-cell>
              <table:table-cell office:value-type="float" office:value="47.004375000026">
                <text:p>47.004375000026</text:p>
              </table:table-cell>
              <table:table-cell office:value-type="float" office:value="0.00000000001477953488">
                <text:p>0.000000000014779534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58.6530769231189">
                <text:p>58.6530769231189</text:p>
              </table:table-cell>
              <table:table-cell office:value-type="float" office:value="1.15615384615385">
                <text:p>1.15615384615385</text:p>
              </table:table-cell>
              <table:table-cell office:value-type="float" office:value="11.7538461538462">
                <text:p>11.7538461538462</text:p>
              </table:table-cell>
              <table:table-cell office:value-type="float" office:value="45.7430769231037">
                <text:p>45.7430769231037</text:p>
              </table:table-cell>
              <table:table-cell office:value-type="float" office:value="0.00000000001518705882">
                <text:p>0.000000000015187058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7.3103030303461">
                <text:p>57.3103030303461</text:p>
              </table:table-cell>
              <table:table-cell office:value-type="float" office:value="1.21454545454545">
                <text:p>1.21454545454545</text:p>
              </table:table-cell>
              <table:table-cell office:value-type="float" office:value="11.5757575757576">
                <text:p>11.5757575757576</text:p>
              </table:table-cell>
              <table:table-cell office:value-type="float" office:value="44.5200000000275">
                <text:p>44.5200000000275</text:p>
              </table:table-cell>
              <table:table-cell office:value-type="float" office:value="0.00000000001560428571">
                <text:p>0.000000000015604285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6.0076119403428">
                <text:p>56.0076119403428</text:p>
              </table:table-cell>
              <table:table-cell office:value-type="float" office:value="1.27119402985075">
                <text:p>1.27119402985075</text:p>
              </table:table-cell>
              <table:table-cell office:value-type="float" office:value="11.4029850746269">
                <text:p>11.4029850746269</text:p>
              </table:table-cell>
              <table:table-cell office:value-type="float" office:value="43.3334328358491">
                <text:p>43.3334328358491</text:p>
              </table:table-cell>
              <table:table-cell office:value-type="float" office:value="0.00000000001603156627">
                <text:p>0.000000000016031566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54.7432352941631">
                <text:p>54.7432352941631</text:p>
              </table:table-cell>
              <table:table-cell office:value-type="float" office:value="1.32617647058824">
                <text:p>1.32617647058824</text:p>
              </table:table-cell>
              <table:table-cell office:value-type="float" office:value="11.2352941176471">
                <text:p>11.2352941176471</text:p>
              </table:table-cell>
              <table:table-cell office:value-type="float" office:value="42.1817647059114">
                <text:p>42.1817647059114</text:p>
              </table:table-cell>
              <table:table-cell office:value-type="float" office:value="0.00000000001646926829">
                <text:p>0.000000000016469268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53.5155072464235">
                <text:p>53.5155072464235</text:p>
              </table:table-cell>
              <table:table-cell office:value-type="float" office:value="1.3795652173913">
                <text:p>1.3795652173913</text:p>
              </table:table-cell>
              <table:table-cell office:value-type="float" office:value="11.0724637681159">
                <text:p>11.0724637681159</text:p>
              </table:table-cell>
              <table:table-cell office:value-type="float" office:value="41.0634782608994">
                <text:p>41.0634782608994</text:p>
              </table:table-cell>
              <table:table-cell office:value-type="float" office:value="0.00000000001691777778">
                <text:p>0.000000000016917777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2.3228571429051">
                <text:p>52.3228571429051</text:p>
              </table:table-cell>
              <table:table-cell office:value-type="float" office:value="1.43142857142857">
                <text:p>1.43142857142857</text:p>
              </table:table-cell>
              <table:table-cell office:value-type="float" office:value="10.9142857142857">
                <text:p>10.9142857142857</text:p>
              </table:table-cell>
              <table:table-cell office:value-type="float" office:value="39.9771428571735">
                <text:p>39.9771428571735</text:p>
              </table:table-cell>
              <table:table-cell office:value-type="float" office:value="0.0000000000173775">
                <text:p>0.00000000001737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51.1638028169507">
                <text:p>51.1638028169507</text:p>
              </table:table-cell>
              <table:table-cell office:value-type="float" office:value="1.48183098591549">
                <text:p>1.48183098591549</text:p>
              </table:table-cell>
              <table:table-cell office:value-type="float" office:value="10.7605633802817">
                <text:p>10.7605633802817</text:p>
              </table:table-cell>
              <table:table-cell office:value-type="float" office:value="38.9214084507357">
                <text:p>38.9214084507357</text:p>
              </table:table-cell>
              <table:table-cell office:value-type="float" office:value="0.00000000001784886076">
                <text:p>0.000000000017848860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50.0369444444951">
                <text:p>50.0369444444951</text:p>
              </table:table-cell>
              <table:table-cell office:value-type="float" office:value="1.53083333333333">
                <text:p>1.53083333333333</text:p>
              </table:table-cell>
              <table:table-cell office:value-type="float" office:value="10.6111111111111">
                <text:p>10.6111111111111</text:p>
              </table:table-cell>
              <table:table-cell office:value-type="float" office:value="37.8950000000323">
                <text:p>37.8950000000323</text:p>
              </table:table-cell>
              <table:table-cell office:value-type="float" office:value="0.00000000001833230769">
                <text:p>0.000000000018332307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8.9409589041616">
                <text:p>48.9409589041616</text:p>
              </table:table-cell>
              <table:table-cell office:value-type="float" office:value="1.57849315068493">
                <text:p>1.57849315068493</text:p>
              </table:table-cell>
              <table:table-cell office:value-type="float" office:value="10.4657534246575">
                <text:p>10.4657534246575</text:p>
              </table:table-cell>
              <table:table-cell office:value-type="float" office:value="36.8967123288003">
                <text:p>36.8967123288003</text:p>
              </table:table-cell>
              <table:table-cell office:value-type="float" office:value="0.00000000001882831169">
                <text:p>0.000000000018828311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7.874594594648">
                <text:p>47.874594594648</text:p>
              </table:table-cell>
              <table:table-cell office:value-type="float" office:value="1.62486486486487">
                <text:p>1.62486486486487</text:p>
              </table:table-cell>
              <table:table-cell office:value-type="float" office:value="10.3243243243243">
                <text:p>10.3243243243243</text:p>
              </table:table-cell>
              <table:table-cell office:value-type="float" office:value="35.9254054054395">
                <text:p>35.9254054054395</text:p>
              </table:table-cell>
              <table:table-cell office:value-type="float" office:value="0.00000000001933736842">
                <text:p>0.000000000019337368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6.8366666667215">
                <text:p>46.8366666667215</text:p>
              </table:table-cell>
              <table:table-cell office:value-type="float" office:value="1.67">
                <text:p>1.67</text:p>
              </table:table-cell>
              <table:table-cell office:value-type="float" office:value="10.1866666666667">
                <text:p>10.1866666666667</text:p>
              </table:table-cell>
              <table:table-cell office:value-type="float" office:value="34.980000000035">
                <text:p>34.980000000035</text:p>
              </table:table-cell>
              <table:table-cell office:value-type="float" office:value="0.00000000001986">
                <text:p>0.000000000019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5.8260526316353">
                <text:p>45.8260526316353</text:p>
              </table:table-cell>
              <table:table-cell office:value-type="float" office:value="1.71394736842105">
                <text:p>1.71394736842105</text:p>
              </table:table-cell>
              <table:table-cell office:value-type="float" office:value="10.0526315789474">
                <text:p>10.0526315789474</text:p>
              </table:table-cell>
              <table:table-cell office:value-type="float" office:value="34.0594736842465">
                <text:p>34.0594736842465</text:p>
              </table:table-cell>
              <table:table-cell office:value-type="float" office:value="0.00000000002039675676">
                <text:p>0.000000000020396756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4.8416883117462">
                <text:p>44.8416883117462</text:p>
              </table:table-cell>
              <table:table-cell office:value-type="float" office:value="1.75675324675325">
                <text:p>1.75675324675325</text:p>
              </table:table-cell>
              <table:table-cell office:value-type="float" office:value="9.92207792207792">
                <text:p>9.92207792207792</text:p>
              </table:table-cell>
              <table:table-cell office:value-type="float" office:value="33.162857142894">
                <text:p>33.162857142894</text:p>
              </table:table-cell>
              <table:table-cell office:value-type="float" office:value="0.00000000002094821918">
                <text:p>0.000000000020948219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3.8825641026235">
                <text:p>43.8825641026235</text:p>
              </table:table-cell>
              <table:table-cell office:value-type="float" office:value="1.79846153846154">
                <text:p>1.79846153846154</text:p>
              </table:table-cell>
              <table:table-cell office:value-type="float" office:value="9.7948717948718">
                <text:p>9.7948717948718</text:p>
              </table:table-cell>
              <table:table-cell office:value-type="float" office:value="32.2892307692687">
                <text:p>32.2892307692687</text:p>
              </table:table-cell>
              <table:table-cell office:value-type="float" office:value="0.000000000021515">
                <text:p>0.0000000000215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2.9477215190484">
                <text:p>42.9477215190484</text:p>
              </table:table-cell>
              <table:table-cell office:value-type="float" office:value="1.83911392405063">
                <text:p>1.83911392405063</text:p>
              </table:table-cell>
              <table:table-cell office:value-type="float" office:value="9.67088607594937">
                <text:p>9.67088607594937</text:p>
              </table:table-cell>
              <table:table-cell office:value-type="float" office:value="31.4377215190263">
                <text:p>31.4377215190263</text:p>
              </table:table-cell>
              <table:table-cell office:value-type="float" office:value="0.00000000002209774648">
                <text:p>0.000000000022097746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2.0362500000627">
                <text:p>42.0362500000627</text:p>
              </table:table-cell>
              <table:table-cell office:value-type="float" office:value="1.87875">
                <text:p>1.87875</text:p>
              </table:table-cell>
              <table:table-cell office:value-type="float" office:value="9.55">
                <text:p>9.55</text:p>
              </table:table-cell>
              <table:table-cell office:value-type="float" office:value="30.60750000004">
                <text:p>30.60750000004</text:p>
              </table:table-cell>
              <table:table-cell office:value-type="float" office:value="0.00000000002269714286">
                <text:p>0.000000000022697142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1.1472839506817">
                <text:p>41.1472839506817</text:p>
              </table:table-cell>
              <table:table-cell office:value-type="float" office:value="1.91740740740741">
                <text:p>1.91740740740741</text:p>
              </table:table-cell>
              <table:table-cell office:value-type="float" office:value="9.4320987654321">
                <text:p>9.4320987654321</text:p>
              </table:table-cell>
              <table:table-cell office:value-type="float" office:value="29.7977777778188">
                <text:p>29.7977777778188</text:p>
              </table:table-cell>
              <table:table-cell office:value-type="float" office:value="0.00000000002331391304">
                <text:p>0.000000000023313913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0.2800000000661">
                <text:p>40.2800000000661</text:p>
              </table:table-cell>
              <table:table-cell office:value-type="float" office:value="1.95512195121951">
                <text:p>1.95512195121951</text:p>
              </table:table-cell>
              <table:table-cell office:value-type="float" office:value="9.31707317073171">
                <text:p>9.31707317073171</text:p>
              </table:table-cell>
              <table:table-cell office:value-type="float" office:value="29.007804878091">
                <text:p>29.007804878091</text:p>
              </table:table-cell>
              <table:table-cell office:value-type="float" office:value="0.00000000002394882353">
                <text:p>0.000000000023948823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9.4336144578993">
                <text:p>39.4336144578993</text:p>
              </table:table-cell>
              <table:table-cell office:value-type="float" office:value="1.99192771084337">
                <text:p>1.99192771084337</text:p>
              </table:table-cell>
              <table:table-cell office:value-type="float" office:value="9.20481927710844">
                <text:p>9.20481927710844</text:p>
              </table:table-cell>
              <table:table-cell office:value-type="float" office:value="28.2368674699229">
                <text:p>28.2368674699229</text:p>
              </table:table-cell>
              <table:table-cell office:value-type="float" office:value="0.00000000002460268657">
                <text:p>0.000000000024602686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.6073809524508">
                <text:p>38.6073809524508</text:p>
              </table:table-cell>
              <table:table-cell office:value-type="float" office:value="2.02785714285714">
                <text:p>2.02785714285714</text:p>
              </table:table-cell>
              <table:table-cell office:value-type="float" office:value="9.0952380952381">
                <text:p>9.0952380952381</text:p>
              </table:table-cell>
              <table:table-cell office:value-type="float" office:value="27.4842857143302">
                <text:p>27.4842857143302</text:p>
              </table:table-cell>
              <table:table-cell office:value-type="float" office:value="0.00000000002527636364">
                <text:p>0.000000000025276363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7.8005882353658">
                <text:p>37.8005882353658</text:p>
              </table:table-cell>
              <table:table-cell office:value-type="float" office:value="2.06294117647059">
                <text:p>2.06294117647059</text:p>
              </table:table-cell>
              <table:table-cell office:value-type="float" office:value="8.98823529411765">
                <text:p>8.98823529411765</text:p>
              </table:table-cell>
              <table:table-cell office:value-type="float" office:value="26.7494117647516">
                <text:p>26.7494117647516</text:p>
              </table:table-cell>
              <table:table-cell office:value-type="float" office:value="0.00000000002597076923">
                <text:p>0.000000000025970769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7.0125581396086">
                <text:p>37.0125581396086</text:p>
              </table:table-cell>
              <table:table-cell office:value-type="float" office:value="2.09720930232558">
                <text:p>2.09720930232558</text:p>
              </table:table-cell>
              <table:table-cell office:value-type="float" office:value="8.88372093023256">
                <text:p>8.88372093023256</text:p>
              </table:table-cell>
              <table:table-cell office:value-type="float" office:value="26.0316279070238">
                <text:p>26.0316279070238</text:p>
              </table:table-cell>
              <table:table-cell office:value-type="float" office:value="0.000000000026686875">
                <text:p>0.000000000026686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6.2426436782367">
                <text:p>36.2426436782367</text:p>
              </table:table-cell>
              <table:table-cell office:value-type="float" office:value="2.13068965517241">
                <text:p>2.13068965517241</text:p>
              </table:table-cell>
              <table:table-cell office:value-type="float" office:value="8.7816091954023">
                <text:p>8.7816091954023</text:p>
              </table:table-cell>
              <table:table-cell office:value-type="float" office:value="25.3303448276345">
                <text:p>25.3303448276345</text:p>
              </table:table-cell>
              <table:table-cell office:value-type="float" office:value="0.00000000002742571429">
                <text:p>0.000000000027425714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5.4902272728051">
                <text:p>35.4902272728051</text:p>
              </table:table-cell>
              <table:table-cell office:value-type="float" office:value="2.16340909090909">
                <text:p>2.16340909090909</text:p>
              </table:table-cell>
              <table:table-cell office:value-type="float" office:value="8.68181818181818">
                <text:p>8.68181818181818</text:p>
              </table:table-cell>
              <table:table-cell office:value-type="float" office:value="24.6450000000497">
                <text:p>24.6450000000497</text:p>
              </table:table-cell>
              <table:table-cell office:value-type="float" office:value="0.0000000000281883871">
                <text:p>0.00000000002818838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4.7547191012036">
                <text:p>34.7547191012036</text:p>
              </table:table-cell>
              <table:table-cell office:value-type="float" office:value="2.19539325842697">
                <text:p>2.19539325842697</text:p>
              </table:table-cell>
              <table:table-cell office:value-type="float" office:value="8.58426966292135">
                <text:p>8.58426966292135</text:p>
              </table:table-cell>
              <table:table-cell office:value-type="float" office:value="23.9750561798263">
                <text:p>23.9750561798263</text:p>
              </table:table-cell>
              <table:table-cell office:value-type="float" office:value="0.00000000002897606557">
                <text:p>0.000000000028976065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4.0355555556378">
                <text:p>34.0355555556378</text:p>
              </table:table-cell>
              <table:table-cell office:value-type="float" office:value="2.22666666666667">
                <text:p>2.22666666666667</text:p>
              </table:table-cell>
              <table:table-cell office:value-type="float" office:value="8.48888888888889">
                <text:p>8.48888888888889</text:p>
              </table:table-cell>
              <table:table-cell office:value-type="float" office:value="23.3200000000525">
                <text:p>23.3200000000525</text:p>
              </table:table-cell>
              <table:table-cell office:value-type="float" office:value="0.00000000002979">
                <text:p>0.000000000029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33.3321978022824">
                <text:p>33.3321978022824</text:p>
              </table:table-cell>
              <table:table-cell office:value-type="float" office:value="2.25725274725275">
                <text:p>2.25725274725275</text:p>
              </table:table-cell>
              <table:table-cell office:value-type="float" office:value="8.3956043956044">
                <text:p>8.3956043956044</text:p>
              </table:table-cell>
              <table:table-cell office:value-type="float" office:value="22.6793406593946">
                <text:p>22.6793406593946</text:p>
              </table:table-cell>
              <table:table-cell office:value-type="float" office:value="0.00000000003063152542">
                <text:p>0.000000000030631525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2.6441304348696">
                <text:p>32.6441304348696</text:p>
              </table:table-cell>
              <table:table-cell office:value-type="float" office:value="2.28717391304348">
                <text:p>2.28717391304348</text:p>
              </table:table-cell>
              <table:table-cell office:value-type="float" office:value="8.30434782608696">
                <text:p>8.30434782608696</text:p>
              </table:table-cell>
              <table:table-cell office:value-type="float" office:value="22.0526086957077">
                <text:p>22.0526086957077</text:p>
              </table:table-cell>
              <table:table-cell office:value-type="float" office:value="0.00000000003150206897">
                <text:p>0.0000000000315020689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31.9708602151432">
                <text:p>31.9708602151432</text:p>
              </table:table-cell>
              <table:table-cell office:value-type="float" office:value="2.31645161290323">
                <text:p>2.31645161290323</text:p>
              </table:table-cell>
              <table:table-cell office:value-type="float" office:value="8.21505376344086">
                <text:p>8.21505376344086</text:p>
              </table:table-cell>
              <table:table-cell office:value-type="float" office:value="21.4393548387668">
                <text:p>21.4393548387668</text:p>
              </table:table-cell>
              <table:table-cell office:value-type="float" office:value="0.00000000003240315789">
                <text:p>0.000000000032403157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31.3119148937091">
                <text:p>31.3119148937091</text:p>
              </table:table-cell>
              <table:table-cell office:value-type="float" office:value="2.34510638297872">
                <text:p>2.34510638297872</text:p>
              </table:table-cell>
              <table:table-cell office:value-type="float" office:value="8.12765957446809">
                <text:p>8.12765957446809</text:p>
              </table:table-cell>
              <table:table-cell office:value-type="float" office:value="20.8391489362289">
                <text:p>20.8391489362289</text:p>
              </table:table-cell>
              <table:table-cell office:value-type="float" office:value="0.00000000003333642857">
                <text:p>0.000000000033336428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30.6668421053579">
                <text:p>30.6668421053579</text:p>
              </table:table-cell>
              <table:table-cell office:value-type="float" office:value="2.37315789473684">
                <text:p>2.37315789473684</text:p>
              </table:table-cell>
              <table:table-cell office:value-type="float" office:value="8.0421052631579">
                <text:p>8.0421052631579</text:p>
              </table:table-cell>
              <table:table-cell office:value-type="float" office:value="20.2515789474289">
                <text:p>20.2515789474289</text:p>
              </table:table-cell>
              <table:table-cell office:value-type="float" office:value="0.00000000003430363636">
                <text:p>0.000000000034303636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0.0352083334308">
                <text:p>30.0352083334308</text:p>
              </table:table-cell>
              <table:table-cell office:value-type="float" office:value="2.400625">
                <text:p>2.400625</text:p>
              </table:table-cell>
              <table:table-cell office:value-type="float" office:value="7.95833333333334">
                <text:p>7.95833333333334</text:p>
              </table:table-cell>
              <table:table-cell office:value-type="float" office:value="19.6762500000622">
                <text:p>19.6762500000622</text:p>
              </table:table-cell>
              <table:table-cell office:value-type="float" office:value="0.00000000003530666667">
                <text:p>0.00000000003530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9.4165979382447">
                <text:p>29.4165979382447</text:p>
              </table:table-cell>
              <table:table-cell office:value-type="float" office:value="2.42752577319588">
                <text:p>2.42752577319588</text:p>
              </table:table-cell>
              <table:table-cell office:value-type="float" office:value="7.87628865979382">
                <text:p>7.87628865979382</text:p>
              </table:table-cell>
              <table:table-cell office:value-type="float" office:value="19.1127835052187">
                <text:p>19.1127835052187</text:p>
              </table:table-cell>
              <table:table-cell office:value-type="float" office:value="0.00000000003634754717">
                <text:p>0.000000000036347547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8.8106122450013">
                <text:p>28.8106122450013</text:p>
              </table:table-cell>
              <table:table-cell office:value-type="float" office:value="2.45387755102041">
                <text:p>2.45387755102041</text:p>
              </table:table-cell>
              <table:table-cell office:value-type="float" office:value="7.79591836734694">
                <text:p>7.79591836734694</text:p>
              </table:table-cell>
              <table:table-cell office:value-type="float" office:value="18.5608163265965">
                <text:p>18.5608163265965</text:p>
              </table:table-cell>
              <table:table-cell office:value-type="float" office:value="0.00000000003742846154">
                <text:p>0.000000000037428461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28.2168686869751">
                <text:p>28.2168686869751</text:p>
              </table:table-cell>
              <table:table-cell office:value-type="float" office:value="2.47969696969697">
                <text:p>2.47969696969697</text:p>
              </table:table-cell>
              <table:table-cell office:value-type="float" office:value="7.71717171717172">
                <text:p>7.71717171717172</text:p>
              </table:table-cell>
              <table:table-cell office:value-type="float" office:value="18.0200000000679">
                <text:p>18.0200000000679</text:p>
              </table:table-cell>
              <table:table-cell office:value-type="float" office:value="0.00000000003855176471">
                <text:p>0.000000000038551764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27.6350000001097">
                <text:p>27.6350000001097</text:p>
              </table:table-cell>
              <table:table-cell office:value-type="float" office:value="2.505">
                <text:p>2.505</text:p>
              </table:table-cell>
              <table:table-cell office:value-type="float" office:value="7.64">
                <text:p>7.64</text:p>
              </table:table-cell>
              <table:table-cell office:value-type="float" office:value="17.49000000007">
                <text:p>17.49000000007</text:p>
              </table:table-cell>
              <table:table-cell office:value-type="float" office:value="0.00000000003972">
                <text:p>0.000000000039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27.0646534654596">
                <text:p>27.0646534654596</text:p>
              </table:table-cell>
              <table:table-cell office:value-type="float" office:value="2.52980198019802">
                <text:p>2.52980198019802</text:p>
              </table:table-cell>
              <table:table-cell office:value-type="float" office:value="7.56435643564357">
                <text:p>7.56435643564357</text:p>
              </table:table-cell>
              <table:table-cell office:value-type="float" office:value="16.9704950495771">
                <text:p>16.9704950495771</text:p>
              </table:table-cell>
              <table:table-cell office:value-type="float" office:value="0.00000000004093591837">
                <text:p>0.000000000040935918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26.505490196195">
                <text:p>26.505490196195</text:p>
              </table:table-cell>
              <table:table-cell office:value-type="float" office:value="2.55411764705882">
                <text:p>2.55411764705882</text:p>
              </table:table-cell>
              <table:table-cell office:value-type="float" office:value="7.49019607843137">
                <text:p>7.49019607843137</text:p>
              </table:table-cell>
              <table:table-cell office:value-type="float" office:value="16.4611764706626">
                <text:p>16.4611764706626</text:p>
              </table:table-cell>
              <table:table-cell office:value-type="float" office:value="0.0000000000422025">
                <text:p>0.00000000004220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5.9571844661396">
                <text:p>25.9571844661396</text:p>
              </table:table-cell>
              <table:table-cell office:value-type="float" office:value="2.57796116504854">
                <text:p>2.57796116504854</text:p>
              </table:table-cell>
              <table:table-cell office:value-type="float" office:value="7.41747572815534">
                <text:p>7.41747572815534</text:p>
              </table:table-cell>
              <table:table-cell office:value-type="float" office:value="15.9617475728922">
                <text:p>15.9617475728922</text:p>
              </table:table-cell>
              <table:table-cell office:value-type="float" office:value="0.00000000004352297872">
                <text:p>0.000000000043522978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5.4194230770471">
                <text:p>25.4194230770471</text:p>
              </table:table-cell>
              <table:table-cell office:value-type="float" office:value="2.60134615384615">
                <text:p>2.60134615384615</text:p>
              </table:table-cell>
              <table:table-cell office:value-type="float" office:value="7.34615384615385">
                <text:p>7.34615384615385</text:p>
              </table:table-cell>
              <table:table-cell office:value-type="float" office:value="15.4719230770022">
                <text:p>15.4719230770022</text:p>
              </table:table-cell>
              <table:table-cell office:value-type="float" office:value="0.00000000004490086956">
                <text:p>0.000000000044900869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4.8919047620327">
                <text:p>24.8919047620327</text:p>
              </table:table-cell>
              <table:table-cell office:value-type="float" office:value="2.62428571428571">
                <text:p>2.62428571428571</text:p>
              </table:table-cell>
              <table:table-cell office:value-type="float" office:value="7.27619047619048">
                <text:p>7.27619047619048</text:p>
              </table:table-cell>
              <table:table-cell office:value-type="float" office:value="14.9914285715102">
                <text:p>14.9914285715102</text:p>
              </table:table-cell>
              <table:table-cell office:value-type="float" office:value="0.00000000004634">
                <text:p>0.000000000046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4.3743396227736">
                <text:p>24.3743396227736</text:p>
              </table:table-cell>
              <table:table-cell office:value-type="float" office:value="2.64679245283019">
                <text:p>2.64679245283019</text:p>
              </table:table-cell>
              <table:table-cell office:value-type="float" office:value="7.20754716981132">
                <text:p>7.20754716981132</text:p>
              </table:table-cell>
              <table:table-cell office:value-type="float" office:value="14.5200000000843">
                <text:p>14.5200000000843</text:p>
              </table:table-cell>
              <table:table-cell office:value-type="float" office:value="0.00000000004784454545">
                <text:p>0.000000000047844545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3.8664485982673">
                <text:p>23.8664485982673</text:p>
              </table:table-cell>
              <table:table-cell office:value-type="float" office:value="2.6688785046729">
                <text:p>2.6688785046729</text:p>
              </table:table-cell>
              <table:table-cell office:value-type="float" office:value="7.14018691588785">
                <text:p>7.14018691588785</text:p>
              </table:table-cell>
              <table:table-cell office:value-type="float" office:value="14.0573831776571">
                <text:p>14.0573831776571</text:p>
              </table:table-cell>
              <table:table-cell office:value-type="float" office:value="0.00000000004941906977">
                <text:p>0.000000000049419069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3.367962963104">
                <text:p>23.367962963104</text:p>
              </table:table-cell>
              <table:table-cell office:value-type="float" office:value="2.69055555555556">
                <text:p>2.69055555555556</text:p>
              </table:table-cell>
              <table:table-cell office:value-type="float" office:value="7.07407407407408">
                <text:p>7.07407407407408</text:p>
              </table:table-cell>
              <table:table-cell office:value-type="float" office:value="13.6033333334233">
                <text:p>13.6033333334233</text:p>
              </table:table-cell>
              <table:table-cell office:value-type="float" office:value="0.00000000005106857143">
                <text:p>0.000000000051068571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2.8786238533568">
                <text:p>22.8786238533568</text:p>
              </table:table-cell>
              <table:table-cell office:value-type="float" office:value="2.71183486238532">
                <text:p>2.71183486238532</text:p>
              </table:table-cell>
              <table:table-cell office:value-type="float" office:value="7.00917431192661">
                <text:p>7.00917431192661</text:p>
              </table:table-cell>
              <table:table-cell office:value-type="float" office:value="13.1576146789921">
                <text:p>13.1576146789921</text:p>
              </table:table-cell>
              <table:table-cell office:value-type="float" office:value="0.00000000005279853658">
                <text:p>0.000000000052798536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2.3981818183326">
                <text:p>22.3981818183326</text:p>
              </table:table-cell>
              <table:table-cell office:value-type="float" office:value="2.73272727272727">
                <text:p>2.73272727272727</text:p>
              </table:table-cell>
              <table:table-cell office:value-type="float" office:value="6.94545454545455">
                <text:p>6.94545454545455</text:p>
              </table:table-cell>
              <table:table-cell office:value-type="float" office:value="12.7200000000962">
                <text:p>12.7200000000962</text:p>
              </table:table-cell>
              <table:table-cell office:value-type="float" office:value="0.000000000054615">
                <text:p>0.0000000000546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1.9263963965525">
                <text:p>21.9263963965525</text:p>
              </table:table-cell>
              <table:table-cell office:value-type="float" office:value="2.75324324324324">
                <text:p>2.75324324324324</text:p>
              </table:table-cell>
              <table:table-cell office:value-type="float" office:value="6.88288288288288">
                <text:p>6.88288288288288</text:p>
              </table:table-cell>
              <table:table-cell office:value-type="float" office:value="12.2902702703698">
                <text:p>12.2902702703698</text:p>
              </table:table-cell>
              <table:table-cell office:value-type="float" office:value="0.00000000005652461538">
                <text:p>0.000000000056524615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1.4630357144474">
                <text:p>21.4630357144474</text:p>
              </table:table-cell>
              <table:table-cell office:value-type="float" office:value="2.77339285714286">
                <text:p>2.77339285714286</text:p>
              </table:table-cell>
              <table:table-cell office:value-type="float" office:value="6.82142857142857">
                <text:p>6.82142857142857</text:p>
              </table:table-cell>
              <table:table-cell office:value-type="float" office:value="11.8682142858174">
                <text:p>11.8682142858174</text:p>
              </table:table-cell>
              <table:table-cell office:value-type="float" office:value="0.00000000005853473684">
                <text:p>0.0000000000585347368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1.0078761063622">
                <text:p>21.0078761063622</text:p>
              </table:table-cell>
              <table:table-cell office:value-type="float" office:value="2.79318584070796">
                <text:p>2.79318584070796</text:p>
              </table:table-cell>
              <table:table-cell office:value-type="float" office:value="6.76106194690266">
                <text:p>6.76106194690266</text:p>
              </table:table-cell>
              <table:table-cell office:value-type="float" office:value="11.4536283186909">
                <text:p>11.4536283186909</text:p>
              </table:table-cell>
              <table:table-cell office:value-type="float" office:value="0.00000000006065351351">
                <text:p>0.000000000060653513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0.5607017545596">
                <text:p>20.5607017545596</text:p>
              </table:table-cell>
              <table:table-cell office:value-type="float" office:value="2.81263157894737">
                <text:p>2.81263157894737</text:p>
              </table:table-cell>
              <table:table-cell office:value-type="float" office:value="6.70175438596491">
                <text:p>6.70175438596491</text:p>
              </table:table-cell>
              <table:table-cell office:value-type="float" office:value="11.0463157895845">
                <text:p>11.0463157895845</text:p>
              </table:table-cell>
              <table:table-cell office:value-type="float" office:value="0.00000000006289">
                <text:p>0.000000000062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0.1213043480063">
                <text:p>20.1213043480063</text:p>
              </table:table-cell>
              <table:table-cell office:value-type="float" office:value="2.83173913043478">
                <text:p>2.83173913043478</text:p>
              </table:table-cell>
              <table:table-cell office:value-type="float" office:value="6.64347826086957">
                <text:p>6.64347826086957</text:p>
              </table:table-cell>
              <table:table-cell office:value-type="float" office:value="10.6460869566367">
                <text:p>10.6460869566367</text:p>
              </table:table-cell>
              <table:table-cell office:value-type="float" office:value="0.00000000006525428571">
                <text:p>0.000000000065254285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9.6894827588078">
                <text:p>19.6894827588078</text:p>
              </table:table-cell>
              <table:table-cell office:value-type="float" office:value="2.85051724137931">
                <text:p>2.85051724137931</text:p>
              </table:table-cell>
              <table:table-cell office:value-type="float" office:value="6.58620689655173">
                <text:p>6.58620689655173</text:p>
              </table:table-cell>
              <table:table-cell office:value-type="float" office:value="10.252758620809">
                <text:p>10.252758620809</text:p>
              </table:table-cell>
              <table:table-cell office:value-type="float" office:value="0.00000000006775764706">
                <text:p>0.0000000000677576470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9.2650427352372">
                <text:p>19.2650427352372</text:p>
              </table:table-cell>
              <table:table-cell office:value-type="float" office:value="2.86897435897436">
                <text:p>2.86897435897436</text:p>
              </table:table-cell>
              <table:table-cell office:value-type="float" office:value="6.52991452991453">
                <text:p>6.52991452991453</text:p>
              </table:table-cell>
              <table:table-cell office:value-type="float" office:value="9.86615384627787">
                <text:p>9.86615384627787</text:p>
              </table:table-cell>
              <table:table-cell office:value-type="float" office:value="0.00000000007041272727">
                <text:p>0.000000000070412727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8.8477966103717">
                <text:p>18.8477966103717</text:p>
              </table:table-cell>
              <table:table-cell office:value-type="float" office:value="2.8871186440678">
                <text:p>2.8871186440678</text:p>
              </table:table-cell>
              <table:table-cell office:value-type="float" office:value="6.47457627118644">
                <text:p>6.47457627118644</text:p>
              </table:table-cell>
              <table:table-cell office:value-type="float" office:value="9.48610169504425">
                <text:p>9.48610169504425</text:p>
              </table:table-cell>
              <table:table-cell office:value-type="float" office:value="0.00000000007323375">
                <text:p>0.000000000073233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8.4375630254206">
                <text:p>18.4375630254206</text:p>
              </table:table-cell>
              <table:table-cell office:value-type="float" office:value="2.90495798319328">
                <text:p>2.90495798319328</text:p>
              </table:table-cell>
              <table:table-cell office:value-type="float" office:value="6.42016806722689">
                <text:p>6.42016806722689</text:p>
              </table:table-cell>
              <table:table-cell office:value-type="float" office:value="9.1124369749242">
                <text:p>9.1124369749242</text:p>
              </table:table-cell>
              <table:table-cell office:value-type="float" office:value="0.00000000007623677419">
                <text:p>0.000000000076236774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8.034166666886">
                <text:p>18.034166666886</text:p>
              </table:table-cell>
              <table:table-cell office:value-type="float" office:value="2.9225">
                <text:p>2.9225</text:p>
              </table:table-cell>
              <table:table-cell office:value-type="float" office:value="6.36666666666667">
                <text:p>6.36666666666667</text:p>
              </table:table-cell>
              <table:table-cell office:value-type="float" office:value="8.74500000013992">
                <text:p>8.74500000013992</text:p>
              </table:table-cell>
              <table:table-cell office:value-type="float" office:value="0.00000000007944">
                <text:p>0.000000000079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7.6374380167577">
                <text:p>17.6374380167577</text:p>
              </table:table-cell>
              <table:table-cell office:value-type="float" office:value="2.9397520661157">
                <text:p>2.9397520661157</text:p>
              </table:table-cell>
              <table:table-cell office:value-type="float" office:value="6.31404958677686">
                <text:p>6.31404958677686</text:p>
              </table:table-cell>
              <table:table-cell office:value-type="float" office:value="8.38363636378232">
                <text:p>8.38363636378232</text:p>
              </table:table-cell>
              <table:table-cell office:value-type="float" office:value="0.00000000008286413793">
                <text:p>0.0000000000828641379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7.2472131149931">
                <text:p>17.2472131149931</text:p>
              </table:table-cell>
              <table:table-cell office:value-type="float" office:value="2.95672131147541">
                <text:p>2.95672131147541</text:p>
              </table:table-cell>
              <table:table-cell office:value-type="float" office:value="6.26229508196722">
                <text:p>6.26229508196722</text:p>
              </table:table-cell>
              <table:table-cell office:value-type="float" office:value="8.0281967214639">
                <text:p>8.0281967214639</text:p>
              </table:table-cell>
              <table:table-cell office:value-type="float" office:value="0.00000000008653285714">
                <text:p>0.000000000086532857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6.8633333335832">
                <text:p>16.8633333335832</text:p>
              </table:table-cell>
              <table:table-cell office:value-type="float" office:value="2.97341463414634">
                <text:p>2.97341463414634</text:p>
              </table:table-cell>
              <table:table-cell office:value-type="float" office:value="6.21138211382114">
                <text:p>6.21138211382114</text:p>
              </table:table-cell>
              <table:table-cell office:value-type="float" office:value="7.67853658552521">
                <text:p>7.67853658552521</text:p>
              </table:table-cell>
              <table:table-cell office:value-type="float" office:value="0.00000000009047333333">
                <text:p>0.00000000009047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6.4856451615519">
                <text:p>16.4856451615519</text:p>
              </table:table-cell>
              <table:table-cell office:value-type="float" office:value="2.98983870967742">
                <text:p>2.98983870967742</text:p>
              </table:table-cell>
              <table:table-cell office:value-type="float" office:value="6.16129032258065">
                <text:p>6.16129032258065</text:p>
              </table:table-cell>
              <table:table-cell office:value-type="float" office:value="7.33451612919909">
                <text:p>7.33451612919909</text:p>
              </table:table-cell>
              <table:table-cell office:value-type="float" office:value="0.00000000009471692307">
                <text:p>0.0000000000947169230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6.1140000002742">
                <text:p>16.1140000002742</text:p>
              </table:table-cell>
              <table:table-cell office:value-type="float" office:value="3.006">
                <text:p>3.006</text:p>
              </table:table-cell>
              <table:table-cell office:value-type="float" office:value="6.112">
                <text:p>6.112</text:p>
              </table:table-cell>
              <table:table-cell office:value-type="float" office:value="6.99600000017491">
                <text:p>6.99600000017491</text:p>
              </table:table-cell>
              <table:table-cell office:value-type="float" office:value="0.0000000000993">
                <text:p>0.00000000009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5.7482539685419">
                <text:p>15.7482539685419</text:p>
              </table:table-cell>
              <table:table-cell office:value-type="float" office:value="3.02190476190476">
                <text:p>3.02190476190476</text:p>
              </table:table-cell>
              <table:table-cell office:value-type="float" office:value="6.06349206349207">
                <text:p>6.06349206349207</text:p>
              </table:table-cell>
              <table:table-cell office:value-type="float" office:value="6.66285714304079">
                <text:p>6.66285714304079</text:p>
              </table:table-cell>
              <table:table-cell office:value-type="float" office:value="0.000000000104265">
                <text:p>0.0000000001042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5.3882677168383">
                <text:p>15.3882677168383</text:p>
              </table:table-cell>
              <table:table-cell office:value-type="float" office:value="3.03755905511811">
                <text:p>3.03755905511811</text:p>
              </table:table-cell>
              <table:table-cell office:value-type="float" office:value="6.01574803149607">
                <text:p>6.01574803149607</text:p>
              </table:table-cell>
              <table:table-cell office:value-type="float" office:value="6.33496063011442">
                <text:p>6.33496063011442</text:p>
              </table:table-cell>
              <table:table-cell office:value-type="float" office:value="0.00000000010966173913">
                <text:p>0.000000000109661739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5.0339062503191">
                <text:p>15.0339062503191</text:p>
              </table:table-cell>
              <table:table-cell office:value-type="float" office:value="3.05296875">
                <text:p>3.05296875</text:p>
              </table:table-cell>
              <table:table-cell office:value-type="float" office:value="5.96875">
                <text:p>5.96875</text:p>
              </table:table-cell>
              <table:table-cell office:value-type="float" office:value="6.01218750020353">
                <text:p>6.01218750020353</text:p>
              </table:table-cell>
              <table:table-cell office:value-type="float" office:value="0.00000000011554909091">
                <text:p>0.0000000001155490909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4.6850387600268">
                <text:p>14.6850387600268</text:p>
              </table:table-cell>
              <table:table-cell office:value-type="float" office:value="3.06813953488372">
                <text:p>3.06813953488372</text:p>
              </table:table-cell>
              <table:table-cell office:value-type="float" office:value="5.92248062015504">
                <text:p>5.92248062015504</text:p>
              </table:table-cell>
              <table:table-cell office:value-type="float" office:value="5.69441860486604">
                <text:p>5.69441860486604</text:p>
              </table:table-cell>
              <table:table-cell office:value-type="float" office:value="0.00000000012199714285">
                <text:p>0.000000000121997142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4.3415384618949">
                <text:p>14.3415384618949</text:p>
              </table:table-cell>
              <table:table-cell office:value-type="float" office:value="3.08307692307692">
                <text:p>3.08307692307692</text:p>
              </table:table-cell>
              <table:table-cell office:value-type="float" office:value="5.87692307692308">
                <text:p>5.87692307692308</text:p>
              </table:table-cell>
              <table:table-cell office:value-type="float" office:value="5.38153846176584">
                <text:p>5.38153846176584</text:p>
              </table:table-cell>
              <table:table-cell office:value-type="float" office:value="0.00000000012908999999">
                <text:p>0.000000000129089999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4.0032824431262">
                <text:p>14.0032824431262</text:p>
              </table:table-cell>
              <table:table-cell office:value-type="float" office:value="3.09778625954198">
                <text:p>3.09778625954198</text:p>
              </table:table-cell>
              <table:table-cell office:value-type="float" office:value="5.83206106870229">
                <text:p>5.83206106870229</text:p>
              </table:table-cell>
              <table:table-cell office:value-type="float" office:value="5.073435114745">
                <text:p>5.073435114745</text:p>
              </table:table-cell>
              <table:table-cell office:value-type="float" office:value="0.00000000013692947368">
                <text:p>0.000000000136929473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3.6701515155537">
                <text:p>13.6701515155537</text:p>
              </table:table-cell>
              <table:table-cell office:value-type="float" office:value="3.11227272727273">
                <text:p>3.11227272727273</text:p>
              </table:table-cell>
              <table:table-cell office:value-type="float" office:value="5.78787878787879">
                <text:p>5.78787878787879</text:p>
              </table:table-cell>
              <table:table-cell office:value-type="float" office:value="4.77000000025652">
                <text:p>4.77000000025652</text:p>
              </table:table-cell>
              <table:table-cell office:value-type="float" office:value="0.00000000014563999999">
                <text:p>0.00000000014563999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3.342030075617">
                <text:p>13.342030075617</text:p>
              </table:table-cell>
              <table:table-cell office:value-type="float" office:value="3.12654135338346">
                <text:p>3.12654135338346</text:p>
              </table:table-cell>
              <table:table-cell office:value-type="float" office:value="5.74436090225564">
                <text:p>5.74436090225564</text:p>
              </table:table-cell>
              <table:table-cell office:value-type="float" office:value="4.47112781982254">
                <text:p>4.47112781982254</text:p>
              </table:table-cell>
              <table:table-cell office:value-type="float" office:value="0.00000000015537529411">
                <text:p>0.0000000001553752941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3.0188059706085">
                <text:p>13.0188059706085</text:p>
              </table:table-cell>
              <table:table-cell office:value-type="float" office:value="3.14059701492537">
                <text:p>3.14059701492537</text:p>
              </table:table-cell>
              <table:table-cell office:value-type="float" office:value="5.70149253731343">
                <text:p>5.70149253731343</text:p>
              </table:table-cell>
              <table:table-cell office:value-type="float" office:value="4.17671641820341">
                <text:p>4.17671641820341</text:p>
              </table:table-cell>
              <table:table-cell office:value-type="float" office:value="0.00000000016632749999">
                <text:p>0.0000000001663274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2.7003703708639">
                <text:p>12.7003703708639</text:p>
              </table:table-cell>
              <table:table-cell office:value-type="float" office:value="3.15444444444444">
                <text:p>3.15444444444444</text:p>
              </table:table-cell>
              <table:table-cell office:value-type="float" office:value="5.65925925925926">
                <text:p>5.65925925925926</text:p>
              </table:table-cell>
              <table:table-cell office:value-type="float" office:value="3.88666666698149">
                <text:p>3.88666666698149</text:p>
              </table:table-cell>
              <table:table-cell office:value-type="float" office:value="0.00000000017873999999">
                <text:p>0.000000000178739999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2.3866176475916">
                <text:p>12.3866176475916</text:p>
              </table:table-cell>
              <table:table-cell office:value-type="float" office:value="3.16808823529412">
                <text:p>3.16808823529412</text:p>
              </table:table-cell>
              <table:table-cell office:value-type="float" office:value="5.61764705882353">
                <text:p>5.61764705882353</text:p>
              </table:table-cell>
              <table:table-cell office:value-type="float" office:value="3.60088235328099">
                <text:p>3.60088235328099</text:p>
              </table:table-cell>
              <table:table-cell office:value-type="float" office:value="0.00000000019292571427">
                <text:p>0.000000000192925714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2.0774452560524">
                <text:p>12.0774452560524</text:p>
              </table:table-cell>
              <table:table-cell office:value-type="float" office:value="3.18153284671533">
                <text:p>3.18153284671533</text:p>
              </table:table-cell>
              <table:table-cell office:value-type="float" office:value="5.57664233576642">
                <text:p>5.57664233576642</text:p>
              </table:table-cell>
              <table:table-cell office:value-type="float" office:value="3.31927007336134">
                <text:p>3.31927007336134</text:p>
              </table:table-cell>
              <table:table-cell office:value-type="float" office:value="0.00000000020929384613">
                <text:p>0.000000000209293846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1.7727536238191">
                <text:p>11.7727536238191</text:p>
              </table:table-cell>
              <table:table-cell office:value-type="float" office:value="3.19478260869565">
                <text:p>3.19478260869565</text:p>
              </table:table-cell>
              <table:table-cell office:value-type="float" office:value="5.53623188405797">
                <text:p>5.53623188405797</text:p>
              </table:table-cell>
              <table:table-cell office:value-type="float" office:value="3.04173913083706">
                <text:p>3.04173913083706</text:p>
              </table:table-cell>
              <table:table-cell office:value-type="float" office:value="0.00000000022838999997">
                <text:p>0.000000000228389999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1.4724460438585">
                <text:p>11.4724460438585</text:p>
              </table:table-cell>
              <table:table-cell office:value-type="float" office:value="3.2078417266187">
                <text:p>3.2078417266187</text:p>
              </table:table-cell>
              <table:table-cell office:value-type="float" office:value="5.49640287769784">
                <text:p>5.49640287769784</text:p>
              </table:table-cell>
              <table:table-cell office:value-type="float" office:value="2.76820143929095">
                <text:p>2.76820143929095</text:p>
              </table:table-cell>
              <table:table-cell office:value-type="float" office:value="0.00000000025095818178">
                <text:p>0.000000000250958181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1.1764285721963">
                <text:p>11.1764285721963</text:p>
              </table:table-cell>
              <table:table-cell office:value-type="float" office:value="3.22071428571429">
                <text:p>3.22071428571429</text:p>
              </table:table-cell>
              <table:table-cell office:value-type="float" office:value="5.45714285714286">
                <text:p>5.45714285714286</text:p>
              </table:table-cell>
              <table:table-cell office:value-type="float" office:value="2.49857142906115">
                <text:p>2.49857142906115</text:p>
              </table:table-cell>
              <table:table-cell office:value-type="float" office:value="0.00000000027803999995">
                <text:p>0.000000000278039999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0.8846099299372">
                <text:p>10.8846099299372</text:p>
              </table:table-cell>
              <table:table-cell office:value-type="float" office:value="3.23340425531915">
                <text:p>3.23340425531915</text:p>
              </table:table-cell>
              <table:table-cell office:value-type="float" office:value="5.41843971631206">
                <text:p>5.41843971631206</text:p>
              </table:table-cell>
              <table:table-cell office:value-type="float" office:value="2.23276595799483">
                <text:p>2.23276595799483</text:p>
              </table:table-cell>
              <table:table-cell office:value-type="float" office:value="0.00000000031113999992">
                <text:p>0.000000000311139999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0.5969014094241">
                <text:p>10.5969014094241</text:p>
              </table:table-cell>
              <table:table-cell office:value-type="float" office:value="3.24591549295775">
                <text:p>3.24591549295775</text:p>
              </table:table-cell>
              <table:table-cell office:value-type="float" office:value="5.38028169014085">
                <text:p>5.38028169014085</text:p>
              </table:table-cell>
              <table:table-cell office:value-type="float" office:value="1.97070422597301">
                <text:p>1.97070422597301</text:p>
              </table:table-cell>
              <table:table-cell office:value-type="float" office:value="0.00000000035251499989">
                <text:p>0.0000000003525149998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0.3132167843371">
                <text:p>10.3132167843371</text:p>
              </table:table-cell>
              <table:table-cell office:value-type="float" office:value="3.25825174825175">
                <text:p>3.25825174825175</text:p>
              </table:table-cell>
              <table:table-cell office:value-type="float" office:value="5.34265734265734">
                <text:p>5.34265734265734</text:p>
              </table:table-cell>
              <table:table-cell office:value-type="float" office:value="1.71230769302229">
                <text:p>1.71230769302229</text:p>
              </table:table-cell>
              <table:table-cell office:value-type="float" office:value="0.0000000004057114284">
                <text:p>0.00000000040571142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0.0334722235384">
                <text:p>10.0334722235384</text:p>
              </table:table-cell>
              <table:table-cell office:value-type="float" office:value="3.27041666666667">
                <text:p>3.27041666666667</text:p>
              </table:table-cell>
              <table:table-cell office:value-type="float" office:value="5.30555555555556">
                <text:p>5.30555555555556</text:p>
              </table:table-cell>
              <table:table-cell office:value-type="float" office:value="1.45750000083952">
                <text:p>1.45750000083952</text:p>
              </table:table-cell>
              <table:table-cell office:value-type="float" office:value="0.00000000047663999973">
                <text:p>0.000000000476639999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9.75758620848691">
                <text:p>9.75758620848691</text:p>
              </table:table-cell>
              <table:table-cell office:value-type="float" office:value="3.28241379310345">
                <text:p>3.28241379310345</text:p>
              </table:table-cell>
              <table:table-cell office:value-type="float" office:value="5.26896551724138">
                <text:p>5.26896551724138</text:p>
              </table:table-cell>
              <table:table-cell office:value-type="float" office:value="1.20620689756614">
                <text:p>1.20620689756614</text:p>
              </table:table-cell>
              <table:table-cell office:value-type="float" office:value="0.00000000057593999952">
                <text:p>0.000000000575939999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9.48547945405646">
                <text:p>9.48547945405646</text:p>
              </table:table-cell>
              <table:table-cell office:value-type="float" office:value="3.29424657534247">
                <text:p>3.29424657534247</text:p>
              </table:table-cell>
              <table:table-cell office:value-type="float" office:value="5.23287671232877">
                <text:p>5.23287671232877</text:p>
              </table:table-cell>
              <table:table-cell office:value-type="float" office:value="0.958356165660334">
                <text:p>0.958356165660334</text:p>
              </table:table-cell>
              <table:table-cell office:value-type="float" office:value="0.00000000072488999903">
                <text:p>0.000000000724889999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.21707483261914">
                <text:p>9.21707483261914</text:p>
              </table:table-cell>
              <table:table-cell office:value-type="float" office:value="3.30591836734694">
                <text:p>3.30591836734694</text:p>
              </table:table-cell>
              <table:table-cell office:value-type="float" office:value="5.19727891156463">
                <text:p>5.19727891156463</text:p>
              </table:table-cell>
              <table:table-cell office:value-type="float" office:value="0.713877552734432">
                <text:p>0.713877552734432</text:p>
              </table:table-cell>
              <table:table-cell office:value-type="float" office:value="0.00000000097313999766">
                <text:p>0.000000000973139997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8.95229730135546">
                <text:p>8.95229730135546</text:p>
              </table:table-cell>
              <table:table-cell office:value-type="float" office:value="3.31743243243243">
                <text:p>3.31743243243243</text:p>
              </table:table-cell>
              <table:table-cell office:value-type="float" office:value="5.16216216216216">
                <text:p>5.16216216216216</text:p>
              </table:table-cell>
              <table:table-cell office:value-type="float" office:value="0.472702705291224">
                <text:p>0.472702705291224</text:p>
              </table:table-cell>
              <table:table-cell office:value-type="float" office:value="0.00000000146963999195">
                <text:p>0.000000001469639991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8.69107383367452">
                <text:p>8.69107383367452</text:p>
              </table:table-cell>
              <table:table-cell office:value-type="float" office:value="3.32879194630872">
                <text:p>3.32879194630872</text:p>
              </table:table-cell>
              <table:table-cell office:value-type="float" office:value="5.12751677852349">
                <text:p>5.12751677852349</text:p>
              </table:table-cell>
              <table:table-cell office:value-type="float" office:value="0.234765105883163">
                <text:p>0.234765105883163</text:p>
              </table:table-cell>
              <table:table-cell office:value-type="float" office:value="0.0000000029591399343">
                <text:p>0.00000000295913993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8.43338817333333">
                <text:p>8.43338817333333</text:p>
              </table:table-cell>
              <table:table-cell office:value-type="float" office:value="3.34">
                <text:p>3.34</text:p>
              </table:table-cell>
              <table:table-cell office:value-type="float" office:value="5.09333333333333">
                <text:p>5.09333333333333</text:p>
              </table:table-cell>
              <table:table-cell office:value-type="float" office:value="0.00003498">
                <text:p>0.00003498</text:p>
              </table:table-cell>
              <table:table-cell office:value-type="float" office:value="0.00001986">
                <text:p>0.000019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8.54218543882086">
                <text:p>8.54218543882086</text:p>
              </table:table-cell>
              <table:table-cell office:value-type="float" office:value="3.35105960264901">
                <text:p>3.35105960264901</text:p>
              </table:table-cell>
              <table:table-cell office:value-type="float" office:value="5.05960264900662">
                <text:p>5.05960264900662</text:p>
              </table:table-cell>
              <table:table-cell office:value-type="float" office:value="0.0000000052819798765">
                <text:p>0.0000000052819798765</text:p>
              </table:table-cell>
              <table:table-cell office:value-type="float" office:value="0.131523181883248">
                <text:p>0.13152318188324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8.64960526760612">
                <text:p>8.64960526760612</text:p>
              </table:table-cell>
              <table:table-cell office:value-type="float" office:value="3.36197368421053">
                <text:p>3.36197368421053</text:p>
              </table:table-cell>
              <table:table-cell office:value-type="float" office:value="5.02631578947369">
                <text:p>5.02631578947369</text:p>
              </table:table-cell>
              <table:table-cell office:value-type="float" office:value="0.00000000265847998179">
                <text:p>0.00000000265847998179</text:p>
              </table:table-cell>
              <table:table-cell office:value-type="float" office:value="0.261315791263427">
                <text:p>0.26131579126342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8.75562091174991">
                <text:p>8.75562091174991</text:p>
              </table:table-cell>
              <table:table-cell office:value-type="float" office:value="3.37274509803922">
                <text:p>3.37274509803922</text:p>
              </table:table-cell>
              <table:table-cell office:value-type="float" office:value="4.99346405228758">
                <text:p>4.99346405228758</text:p>
              </table:table-cell>
              <table:table-cell office:value-type="float" office:value="0.00000000178398002321">
                <text:p>0.00000000178398002321</text:p>
              </table:table-cell>
              <table:table-cell office:value-type="float" office:value="0.389411759639133">
                <text:p>0.38941175963913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8.86025974657303">
                <text:p>8.86025974657303</text:p>
              </table:table-cell>
              <table:table-cell office:value-type="float" office:value="3.38337662337662">
                <text:p>3.38337662337662</text:p>
              </table:table-cell>
              <table:table-cell office:value-type="float" office:value="4.96103896103896">
                <text:p>4.96103896103896</text:p>
              </table:table-cell>
              <table:table-cell office:value-type="float" office:value="0.00000000134672998703">
                <text:p>0.00000000134672998703</text:p>
              </table:table-cell>
              <table:table-cell office:value-type="float" office:value="0.515844160810715">
                <text:p>0.51584416081071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8.96354841762836">
                <text:p>8.96354841762836</text:p>
              </table:table-cell>
              <table:table-cell office:value-type="float" office:value="3.39387096774194">
                <text:p>3.39387096774194</text:p>
              </table:table-cell>
              <table:table-cell office:value-type="float" office:value="4.92903225806452">
                <text:p>4.92903225806452</text:p>
              </table:table-cell>
              <table:table-cell office:value-type="float" office:value="0.00000000108437995016">
                <text:p>0.00000000108437995016</text:p>
              </table:table-cell>
              <table:table-cell office:value-type="float" office:value="0.640645190737527">
                <text:p>0.64064519073752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9.06551286269742">
                <text:p>9.06551286269742</text:p>
              </table:table-cell>
              <table:table-cell office:value-type="float" office:value="3.40423076923077">
                <text:p>3.40423076923077</text:p>
              </table:table-cell>
              <table:table-cell office:value-type="float" office:value="4.8974358974359">
                <text:p>4.8974358974359</text:p>
              </table:table-cell>
              <table:table-cell office:value-type="float" office:value="0.00000000090947995086">
                <text:p>0.00000000090947995086</text:p>
              </table:table-cell>
              <table:table-cell office:value-type="float" office:value="0.763846195121273">
                <text:p>0.76384619512127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9.16617842409637">
                <text:p>9.16617842409637</text:p>
              </table:table-cell>
              <table:table-cell office:value-type="float" office:value="3.41445859872612">
                <text:p>3.41445859872612</text:p>
              </table:table-cell>
              <table:table-cell office:value-type="float" office:value="4.86624203821656">
                <text:p>4.86624203821656</text:p>
              </table:table-cell>
              <table:table-cell office:value-type="float" office:value="0.00000000078455135825">
                <text:p>0.00000000078455135825</text:p>
              </table:table-cell>
              <table:table-cell office:value-type="float" office:value="0.885477786369138">
                <text:p>0.88547778636913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9.26556960840146">
                <text:p>9.26556960840146</text:p>
              </table:table-cell>
              <table:table-cell office:value-type="float" office:value="3.42455696202532">
                <text:p>3.42455696202532</text:p>
              </table:table-cell>
              <table:table-cell office:value-type="float" office:value="4.83544303797469">
                <text:p>4.83544303797469</text:p>
              </table:table-cell>
              <table:table-cell office:value-type="float" office:value="0.00000000069085500862">
                <text:p>0.00000000069085500862</text:p>
              </table:table-cell>
              <table:table-cell office:value-type="float" office:value="1.0055696077106">
                <text:p>1.005569607710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9.36371068773522">
                <text:p>9.36371068773522</text:p>
              </table:table-cell>
              <table:table-cell office:value-type="float" office:value="3.43452830188679">
                <text:p>3.43452830188679</text:p>
              </table:table-cell>
              <table:table-cell office:value-type="float" office:value="4.80503144654088">
                <text:p>4.80503144654088</text:p>
              </table:table-cell>
              <table:table-cell office:value-type="float" office:value="0.00000000061798000259">
                <text:p>0.00000000061798000259</text:p>
              </table:table-cell>
              <table:table-cell office:value-type="float" office:value="1.12415093868957">
                <text:p>1.1241509386895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9.46062493823118">
                <text:p>9.46062493823118</text:p>
              </table:table-cell>
              <table:table-cell office:value-type="float" office:value="3.444375">
                <text:p>3.444375</text:p>
              </table:table-cell>
              <table:table-cell office:value-type="float" office:value="4.775">
                <text:p>4.775</text:p>
              </table:table-cell>
              <table:table-cell office:value-type="float" office:value="0.0000000005596800281">
                <text:p>0.0000000005596800281</text:p>
              </table:table-cell>
              <table:table-cell office:value-type="float" office:value="1.2412499376715">
                <text:p>1.24124993767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9.55633567647751">
                <text:p>9.55633567647751</text:p>
              </table:table-cell>
              <table:table-cell office:value-type="float" office:value="3.45409937888199">
                <text:p>3.45409937888199</text:p>
              </table:table-cell>
              <table:table-cell office:value-type="float" office:value="4.74534161490683">
                <text:p>4.74534161490683</text:p>
              </table:table-cell>
              <table:table-cell office:value-type="float" office:value="0.00000000051197989728">
                <text:p>0.00000000051197989728</text:p>
              </table:table-cell>
              <table:table-cell office:value-type="float" office:value="1.35689468217671">
                <text:p>1.3568946821767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9.65086422751073">
                <text:p>9.65086422751073</text:p>
              </table:table-cell>
              <table:table-cell office:value-type="float" office:value="3.4637037037037">
                <text:p>3.4637037037037</text:p>
              </table:table-cell>
              <table:table-cell office:value-type="float" office:value="4.71604938271605">
                <text:p>4.71604938271605</text:p>
              </table:table-cell>
              <table:table-cell office:value-type="float" office:value="0.00000000047222999053">
                <text:p>0.00000000047222999053</text:p>
              </table:table-cell>
              <table:table-cell office:value-type="float" office:value="1.47111114061874">
                <text:p>1.471111140618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9.74423334209903">
                <text:p>9.74423334209903</text:p>
              </table:table-cell>
              <table:table-cell office:value-type="float" office:value="3.47319018404908">
                <text:p>3.47319018404908</text:p>
              </table:table-cell>
              <table:table-cell office:value-type="float" office:value="4.68711656441718">
                <text:p>4.68711656441718</text:p>
              </table:table-cell>
              <table:table-cell office:value-type="float" office:value="0.00000000043859532568">
                <text:p>0.00000000043859532568</text:p>
              </table:table-cell>
              <table:table-cell office:value-type="float" office:value="1.58392659319418">
                <text:p>1.583926593194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9.83646365494563">
                <text:p>9.83646365494563</text:p>
              </table:table-cell>
              <table:table-cell office:value-type="float" office:value="3.48256097560976">
                <text:p>3.48256097560976</text:p>
              </table:table-cell>
              <table:table-cell office:value-type="float" office:value="4.65853658536586">
                <text:p>4.65853658536586</text:p>
              </table:table-cell>
              <table:table-cell office:value-type="float" office:value="0.0000000004097656563">
                <text:p>0.0000000004097656563</text:p>
              </table:table-cell>
              <table:table-cell office:value-type="float" office:value="1.69536609356025">
                <text:p>1.695366093560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9.92757526690785">
                <text:p>9.92757526690785</text:p>
              </table:table-cell>
              <table:table-cell office:value-type="float" office:value="3.49181818181818">
                <text:p>3.49181818181818</text:p>
              </table:table-cell>
              <table:table-cell office:value-type="float" office:value="4.63030303030303">
                <text:p>4.63030303030303</text:p>
              </table:table-cell>
              <table:table-cell office:value-type="float" office:value="0.00000000038478010465">
                <text:p>0.00000000038478010465</text:p>
              </table:table-cell>
              <table:table-cell office:value-type="float" office:value="1.80545405440186">
                <text:p>1.8054540544018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10.0175904594748">
                <text:p>10.0175904594748</text:p>
              </table:table-cell>
              <table:table-cell office:value-type="float" office:value="3.50096385542169">
                <text:p>3.50096385542169</text:p>
              </table:table-cell>
              <table:table-cell office:value-type="float" office:value="4.60240963855422">
                <text:p>4.60240963855422</text:p>
              </table:table-cell>
              <table:table-cell office:value-type="float" office:value="0.00000000036291748148">
                <text:p>0.00000000036291748148</text:p>
              </table:table-cell>
              <table:table-cell office:value-type="float" office:value="1.91421696513598">
                <text:p>1.914216965135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0.1065266447753">
                <text:p>10.1065266447753</text:p>
              </table:table-cell>
              <table:table-cell office:value-type="float" office:value="3.51">
                <text:p>3.51</text:p>
              </table:table-cell>
              <table:table-cell office:value-type="float" office:value="4.5748502994012">
                <text:p>4.5748502994012</text:p>
              </table:table-cell>
              <table:table-cell office:value-type="float" office:value="0.0000000003436271101">
                <text:p>0.0000000003436271101</text:p>
              </table:table-cell>
              <table:table-cell office:value-type="float" office:value="2.02167634503044">
                <text:p>2.0216763450304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10.1944049025639">
                <text:p>10.1944049025639</text:p>
              </table:table-cell>
              <table:table-cell office:value-type="float" office:value="3.51892857142857">
                <text:p>3.51892857142857</text:p>
              </table:table-cell>
              <table:table-cell office:value-type="float" office:value="4.54761904761905">
                <text:p>4.54761904761905</text:p>
              </table:table-cell>
              <table:table-cell office:value-type="float" office:value="0.00000000032647997847">
                <text:p>0.00000000032647997847</text:p>
              </table:table-cell>
              <table:table-cell office:value-type="float" office:value="2.12785728318978">
                <text:p>2.1278572831897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0.2812411631773">
                <text:p>10.2812411631773</text:p>
              </table:table-cell>
              <table:table-cell office:value-type="float" office:value="3.52775147928994">
                <text:p>3.52775147928994</text:p>
              </table:table-cell>
              <table:table-cell office:value-type="float" office:value="4.5207100591716">
                <text:p>4.5207100591716</text:p>
              </table:table-cell>
              <table:table-cell office:value-type="float" office:value="0.0000000003111380955">
                <text:p>0.0000000003111380955</text:p>
              </table:table-cell>
              <table:table-cell office:value-type="float" office:value="2.23277962440463">
                <text:p>2.2327796244046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0.3670571046232">
                <text:p>10.3670571046232</text:p>
              </table:table-cell>
              <table:table-cell office:value-type="float" office:value="3.53647058823529">
                <text:p>3.53647058823529</text:p>
              </table:table-cell>
              <table:table-cell office:value-type="float" office:value="4.49411764705883">
                <text:p>4.49411764705883</text:p>
              </table:table-cell>
              <table:table-cell office:value-type="float" office:value="0.00000000029733021878">
                <text:p>0.00000000029733021878</text:p>
              </table:table-cell>
              <table:table-cell office:value-type="float" office:value="2.33646886903174">
                <text:p>2.3364688690317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0.4518700746566">
                <text:p>10.4518700746566</text:p>
              </table:table-cell>
              <table:table-cell office:value-type="float" office:value="3.54508771929825">
                <text:p>3.54508771929825</text:p>
              </table:table-cell>
              <table:table-cell office:value-type="float" office:value="4.46783625730994">
                <text:p>4.46783625730994</text:p>
              </table:table-cell>
              <table:table-cell office:value-type="float" office:value="0.00000000028483729125">
                <text:p>0.00000000028483729125</text:p>
              </table:table-cell>
              <table:table-cell office:value-type="float" office:value="2.43894609776354">
                <text:p>2.438946097763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10.5356948410507">
                <text:p>10.5356948410507</text:p>
              </table:table-cell>
              <table:table-cell office:value-type="float" office:value="3.55360465116279">
                <text:p>3.55360465116279</text:p>
              </table:table-cell>
              <table:table-cell office:value-type="float" office:value="4.44186046511628">
                <text:p>4.44186046511628</text:p>
              </table:table-cell>
              <table:table-cell office:value-type="float" office:value="0.00000000027348030507">
                <text:p>0.00000000027348030507</text:p>
              </table:table-cell>
              <table:table-cell office:value-type="float" office:value="2.5402297244981">
                <text:p>2.5402297244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10.6185533289568">
                <text:p>10.6185533289568</text:p>
              </table:table-cell>
              <table:table-cell office:value-type="float" office:value="3.56202312138728">
                <text:p>3.56202312138728</text:p>
              </table:table-cell>
              <table:table-cell office:value-type="float" office:value="4.41618497109827">
                <text:p>4.41618497109827</text:p>
              </table:table-cell>
              <table:table-cell office:value-type="float" office:value="0.00000000026311059269">
                <text:p>0.00000000026311059269</text:p>
              </table:table-cell>
              <table:table-cell office:value-type="float" office:value="2.64034523620811">
                <text:p>2.6403452362081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10.7004600680697">
                <text:p>10.7004600680697</text:p>
              </table:table-cell>
              <table:table-cell office:value-type="float" office:value="3.57034482758621">
                <text:p>3.57034482758621</text:p>
              </table:table-cell>
              <table:table-cell office:value-type="float" office:value="4.39080459770115">
                <text:p>4.39080459770115</text:p>
              </table:table-cell>
              <table:table-cell office:value-type="float" office:value="0.00000000025360497244">
                <text:p>0.00000000025360497244</text:p>
              </table:table-cell>
              <table:table-cell office:value-type="float" office:value="2.73931064252872">
                <text:p>2.7393106425287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10.7814287587836">
                <text:p>10.7814287587836</text:p>
              </table:table-cell>
              <table:table-cell office:value-type="float" office:value="3.57857142857143">
                <text:p>3.57857142857143</text:p>
              </table:table-cell>
              <table:table-cell office:value-type="float" office:value="4.36571428571429">
                <text:p>4.36571428571429</text:p>
              </table:table-cell>
              <table:table-cell office:value-type="float" office:value="0.00000000024485998385">
                <text:p>0.00000000024485998385</text:p>
              </table:table-cell>
              <table:table-cell office:value-type="float" office:value="2.83714304425304">
                <text:p>2.837143044253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10.8614741616237">
                <text:p>10.8614741616237</text:p>
              </table:table-cell>
              <table:table-cell office:value-type="float" office:value="3.58670454545455">
                <text:p>3.58670454545455</text:p>
              </table:table-cell>
              <table:table-cell office:value-type="float" office:value="4.34090909090909">
                <text:p>4.34090909090909</text:p>
              </table:table-cell>
              <table:table-cell office:value-type="float" office:value="0.00000000023678794342">
                <text:p>0.00000000023678794342</text:p>
              </table:table-cell>
              <table:table-cell office:value-type="float" office:value="2.93386052502332">
                <text:p>2.9338605250233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10.9406218598231">
                <text:p>10.9406218598231</text:p>
              </table:table-cell>
              <table:table-cell office:value-type="float" office:value="3.59474576271187">
                <text:p>3.59474576271187</text:p>
              </table:table-cell>
              <table:table-cell office:value-type="float" office:value="4.31638418079096">
                <text:p>4.31638418079096</text:p>
              </table:table-cell>
              <table:table-cell office:value-type="float" office:value="0.00000000022931330376">
                <text:p>0.00000000022931330376</text:p>
              </table:table-cell>
              <table:table-cell office:value-type="float" office:value="3.02949191609094">
                <text:p>3.0294919160909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1.0188792638856">
                <text:p>11.0188792638856</text:p>
              </table:table-cell>
              <table:table-cell office:value-type="float" office:value="3.60269662921348">
                <text:p>3.60269662921348</text:p>
              </table:table-cell>
              <table:table-cell office:value-type="float" office:value="4.29213483146068">
                <text:p>4.29213483146068</text:p>
              </table:table-cell>
              <table:table-cell office:value-type="float" office:value="0.00000000022237265362">
                <text:p>0.00000000022237265362</text:p>
              </table:table-cell>
              <table:table-cell office:value-type="float" office:value="3.1240478029891">
                <text:p>3.12404780298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1.0962518279347">
                <text:p>11.0962518279347</text:p>
              </table:table-cell>
              <table:table-cell office:value-type="float" office:value="3.61055865921788">
                <text:p>3.61055865921788</text:p>
              </table:table-cell>
              <table:table-cell office:value-type="float" office:value="4.26815642458101">
                <text:p>4.26815642458101</text:p>
              </table:table-cell>
              <table:table-cell office:value-type="float" office:value="0.00000000021591138044">
                <text:p>0.00000000021591138044</text:p>
              </table:table-cell>
              <table:table-cell office:value-type="float" office:value="3.21753674391989">
                <text:p>3.2175367439198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1.172772527782">
                <text:p>11.172772527782</text:p>
              </table:table-cell>
              <table:table-cell office:value-type="float" office:value="3.61833333333333">
                <text:p>3.61833333333333</text:p>
              </table:table-cell>
              <table:table-cell office:value-type="float" office:value="4.24444444444445">
                <text:p>4.24444444444445</text:p>
              </table:table-cell>
              <table:table-cell office:value-type="float" office:value="0.0000000002098803329">
                <text:p>0.0000000002098803329</text:p>
              </table:table-cell>
              <table:table-cell office:value-type="float" office:value="3.30999474979429">
                <text:p>3.3099947497942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1.2484499799477">
                <text:p>11.2484499799477</text:p>
              </table:table-cell>
              <table:table-cell office:value-type="float" office:value="3.62602209944751">
                <text:p>3.62602209944751</text:p>
              </table:table-cell>
              <table:table-cell office:value-type="float" office:value="4.22099447513812">
                <text:p>4.22099447513812</text:p>
              </table:table-cell>
              <table:table-cell office:value-type="float" office:value="0.00000000020423824819">
                <text:p>0.00000000020423824819</text:p>
              </table:table-cell>
              <table:table-cell office:value-type="float" office:value="3.40143340515778">
                <text:p>3.4014334051577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1.3232972666108">
                <text:p>11.3232972666108</text:p>
              </table:table-cell>
              <table:table-cell office:value-type="float" office:value="3.63362637362637">
                <text:p>3.63362637362637</text:p>
              </table:table-cell>
              <table:table-cell office:value-type="float" office:value="4.1978021978022">
                <text:p>4.1978021978022</text:p>
              </table:table-cell>
              <table:table-cell office:value-type="float" office:value="0.00000000019894871792">
                <text:p>0.00000000019894871792</text:p>
              </table:table-cell>
              <table:table-cell office:value-type="float" office:value="3.49186869498325">
                <text:p>3.491868694983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11.3973189306654">
                <text:p>11.3973189306654</text:p>
              </table:table-cell>
              <table:table-cell office:value-type="float" office:value="3.64114754098361">
                <text:p>3.64114754098361</text:p>
              </table:table-cell>
              <table:table-cell office:value-type="float" office:value="4.17486338797814">
                <text:p>4.17486338797814</text:p>
              </table:table-cell>
              <table:table-cell office:value-type="float" office:value="0.00000000019398018816">
                <text:p>0.00000000019398018816</text:p>
              </table:table-cell>
              <table:table-cell office:value-type="float" office:value="3.58130800150966">
                <text:p>3.581308001509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11.4705434239176">
                <text:p>11.4705434239176</text:p>
              </table:table-cell>
              <table:table-cell office:value-type="float" office:value="3.64858695652174">
                <text:p>3.64858695652174</text:p>
              </table:table-cell>
              <table:table-cell office:value-type="float" office:value="4.15217391304348">
                <text:p>4.15217391304348</text:p>
              </table:table-cell>
              <table:table-cell office:value-type="float" office:value="0.00000000018930353222">
                <text:p>0.00000000018930353222</text:p>
              </table:table-cell>
              <table:table-cell office:value-type="float" office:value="3.6697825541631">
                <text:p>3.669782554163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1.5429690686443">
                <text:p>11.5429690686443</text:p>
              </table:table-cell>
              <table:table-cell office:value-type="float" office:value="3.65594594594595">
                <text:p>3.65594594594595</text:p>
              </table:table-cell>
              <table:table-cell office:value-type="float" office:value="4.12972972972973">
                <text:p>4.12972972972973</text:p>
              </table:table-cell>
              <table:table-cell office:value-type="float" office:value="0.00000000018489447785">
                <text:p>0.00000000018489447785</text:p>
              </table:table-cell>
              <table:table-cell office:value-type="float" office:value="3.75729339278374">
                <text:p>3.7572933927837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1.6146243705243">
                <text:p>11.6146243705243</text:p>
              </table:table-cell>
              <table:table-cell office:value-type="float" office:value="3.66322580645161">
                <text:p>3.66322580645161</text:p>
              </table:table-cell>
              <table:table-cell office:value-type="float" office:value="4.10752688172043">
                <text:p>4.10752688172043</text:p>
              </table:table-cell>
              <table:table-cell office:value-type="float" office:value="0.00000000018072996641">
                <text:p>0.00000000018072996641</text:p>
              </table:table-cell>
              <table:table-cell office:value-type="float" office:value="3.84387168217151">
                <text:p>3.8438716821715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11.6855131497467">
                <text:p>11.6855131497467</text:p>
              </table:table-cell>
              <table:table-cell office:value-type="float" office:value="3.67042780748663">
                <text:p>3.67042780748663</text:p>
              </table:table-cell>
              <table:table-cell office:value-type="float" office:value="4.0855614973262">
                <text:p>4.0855614973262</text:p>
              </table:table-cell>
              <table:table-cell office:value-type="float" office:value="0.00000000017679058009">
                <text:p>0.00000000017679058009</text:p>
              </table:table-cell>
              <table:table-cell office:value-type="float" office:value="3.92952384475709">
                <text:p>3.9295238447570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1.7556435368096">
                <text:p>11.7556435368096</text:p>
              </table:table-cell>
              <table:table-cell office:value-type="float" office:value="3.67755319148936">
                <text:p>3.67755319148936</text:p>
              </table:table-cell>
              <table:table-cell office:value-type="float" office:value="4.06382978723404">
                <text:p>4.06382978723404</text:p>
              </table:table-cell>
              <table:table-cell office:value-type="float" office:value="0.00000000017305872152">
                <text:p>0.00000000017305872152</text:p>
              </table:table-cell>
              <table:table-cell office:value-type="float" office:value="4.01426055791315">
                <text:p>4.0142605579131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1.8250227759906">
                <text:p>11.8250227759906</text:p>
              </table:table-cell>
              <table:table-cell office:value-type="float" office:value="3.68460317460317">
                <text:p>3.68460317460317</text:p>
              </table:table-cell>
              <table:table-cell office:value-type="float" office:value="4.04232804232804">
                <text:p>4.04232804232804</text:p>
              </table:table-cell>
              <table:table-cell office:value-type="float" office:value="0.00000000016951861373">
                <text:p>0.00000000016951861373</text:p>
              </table:table-cell>
              <table:table-cell office:value-type="float" office:value="4.0980915588899">
                <text:p>4.098091558889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1.8936820324225">
                <text:p>11.8936820324225</text:p>
              </table:table-cell>
              <table:table-cell office:value-type="float" office:value="3.69157894736842">
                <text:p>3.69157894736842</text:p>
              </table:table-cell>
              <table:table-cell office:value-type="float" office:value="4.02105263157895">
                <text:p>4.02105263157895</text:p>
              </table:table-cell>
              <table:table-cell office:value-type="float" office:value="0.00000000016615508656">
                <text:p>0.00000000016615508656</text:p>
              </table:table-cell>
              <table:table-cell office:value-type="float" office:value="4.18105045330893">
                <text:p>4.1810504533089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11.9616127255193">
                <text:p>11.9616127255193</text:p>
              </table:table-cell>
              <table:table-cell office:value-type="float" office:value="3.69848167539267">
                <text:p>3.69848167539267</text:p>
              </table:table-cell>
              <table:table-cell office:value-type="float" office:value="4">
                <text:p>4</text:p>
              </table:table-cell>
              <table:table-cell office:value-type="float" office:value="0.0000000001629560039">
                <text:p>0.0000000001629560039</text:p>
              </table:table-cell>
              <table:table-cell office:value-type="float" office:value="4.26313104996369">
                <text:p>4.2631310499636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2.028852771132">
                <text:p>12.028852771132</text:p>
              </table:table-cell>
              <table:table-cell office:value-type="float" office:value="3.7053125">
                <text:p>3.7053125</text:p>
              </table:table-cell>
              <table:table-cell office:value-type="float" office:value="3.97916666666667">
                <text:p>3.97916666666667</text:p>
              </table:table-cell>
              <table:table-cell office:value-type="float" office:value="0.0000000001599086228">
                <text:p>0.0000000001599086228</text:p>
              </table:table-cell>
              <table:table-cell office:value-type="float" office:value="4.34437360430547">
                <text:p>4.344373604305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2.0953892054918">
                <text:p>12.0953892054918</text:p>
              </table:table-cell>
              <table:table-cell office:value-type="float" office:value="3.7120725388601">
                <text:p>3.7120725388601</text:p>
              </table:table-cell>
              <table:table-cell office:value-type="float" office:value="3.95854922279793">
                <text:p>3.95854922279793</text:p>
              </table:table-cell>
              <table:table-cell office:value-type="float" office:value="0.00000000015700323437">
                <text:p>0.00000000015700323437</text:p>
              </table:table-cell>
              <table:table-cell office:value-type="float" office:value="4.42476744367678">
                <text:p>4.4247674436767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2.1612333253674">
                <text:p>12.1612333253674</text:p>
              </table:table-cell>
              <table:table-cell office:value-type="float" office:value="3.71876288659794">
                <text:p>3.71876288659794</text:p>
              </table:table-cell>
              <table:table-cell office:value-type="float" office:value="3.93814432989691">
                <text:p>3.93814432989691</text:p>
              </table:table-cell>
              <table:table-cell office:value-type="float" office:value="0.00000000015423012971">
                <text:p>0.00000000015423012971</text:p>
              </table:table-cell>
              <table:table-cell office:value-type="float" office:value="4.50432610871828">
                <text:p>4.5043261087182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12.2264223533553">
                <text:p>12.2264223533553</text:p>
              </table:table-cell>
              <table:table-cell office:value-type="float" office:value="3.72538461538461">
                <text:p>3.72538461538461</text:p>
              </table:table-cell>
              <table:table-cell office:value-type="float" office:value="3.91794871794872">
                <text:p>3.91794871794872</text:p>
              </table:table-cell>
              <table:table-cell office:value-type="float" office:value="0.00000000015157959991">
                <text:p>0.00000000015157959991</text:p>
              </table:table-cell>
              <table:table-cell office:value-type="float" office:value="4.58308901987037">
                <text:p>4.5830890198703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2.2909261004382">
                <text:p>12.2909261004382</text:p>
              </table:table-cell>
              <table:table-cell office:value-type="float" office:value="3.7319387755102">
                <text:p>3.7319387755102</text:p>
              </table:table-cell>
              <table:table-cell office:value-type="float" office:value="3.89795918367347">
                <text:p>3.89795918367347</text:p>
              </table:table-cell>
              <table:table-cell office:value-type="float" office:value="0.00000000014904497012">
                <text:p>0.00000000014904497012</text:p>
              </table:table-cell>
              <table:table-cell office:value-type="float" office:value="4.66102814110543">
                <text:p>4.6610281411054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2.3547698298899">
                <text:p>12.3547698298899</text:p>
              </table:table-cell>
              <table:table-cell office:value-type="float" office:value="3.73842639593909">
                <text:p>3.73842639593909</text:p>
              </table:table-cell>
              <table:table-cell office:value-type="float" office:value="3.87817258883249">
                <text:p>3.87817258883249</text:p>
              </table:table-cell>
              <table:table-cell office:value-type="float" office:value="0.00000000014661835183">
                <text:p>0.00000000014661835183</text:p>
              </table:table-cell>
              <table:table-cell office:value-type="float" office:value="4.73817084497171">
                <text:p>4.7381708449717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2.4179810195305">
                <text:p>12.4179810195305</text:p>
              </table:table-cell>
              <table:table-cell office:value-type="float" office:value="3.74484848484848">
                <text:p>3.74484848484848</text:p>
              </table:table-cell>
              <table:table-cell office:value-type="float" office:value="3.85858585858586">
                <text:p>3.85858585858586</text:p>
              </table:table-cell>
              <table:table-cell office:value-type="float" office:value="0.00000000014429246339">
                <text:p>0.00000000014429246339</text:p>
              </table:table-cell>
              <table:table-cell office:value-type="float" office:value="4.81454667595189">
                <text:p>4.8145466759518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12.4805455047061">
                <text:p>12.4805455047061</text:p>
              </table:table-cell>
              <table:table-cell office:value-type="float" office:value="3.75120603015075">
                <text:p>3.75120603015075</text:p>
              </table:table-cell>
              <table:table-cell office:value-type="float" office:value="3.8391959798995">
                <text:p>3.8391959798995</text:p>
              </table:table-cell>
              <table:table-cell office:value-type="float" office:value="0.00000000014206184354">
                <text:p>0.00000000014206184354</text:p>
              </table:table-cell>
              <table:table-cell office:value-type="float" office:value="4.89014349451378">
                <text:p>4.8901434945137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2.5425064796641">
                <text:p>12.5425064796641</text:p>
              </table:table-cell>
              <table:table-cell office:value-type="float" office:value="3.7575">
                <text:p>3.7575</text:p>
              </table:table-cell>
              <table:table-cell office:value-type="float" office:value="3.82">
                <text:p>3.82</text:p>
              </table:table-cell>
              <table:table-cell office:value-type="float" office:value="0.0000000001399198174">
                <text:p>0.0000000001399198174</text:p>
              </table:table-cell>
              <table:table-cell office:value-type="float" office:value="4.96500647952416">
                <text:p>4.9650064795241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2.6038387268407">
                <text:p>12.6038387268407</text:p>
              </table:table-cell>
              <table:table-cell office:value-type="float" office:value="3.76373134328358">
                <text:p>3.76373134328358</text:p>
              </table:table-cell>
              <table:table-cell office:value-type="float" office:value="3.80099502487562">
                <text:p>3.80099502487562</text:p>
              </table:table-cell>
              <table:table-cell office:value-type="float" office:value="0.00000000013786213733">
                <text:p>0.00000000013786213733</text:p>
              </table:table-cell>
              <table:table-cell office:value-type="float" office:value="5.03911235854361">
                <text:p>5.0391123585436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2.664550590455">
                <text:p>12.664550590455</text:p>
              </table:table-cell>
              <table:table-cell office:value-type="float" office:value="3.76990099009901">
                <text:p>3.76990099009901</text:p>
              </table:table-cell>
              <table:table-cell office:value-type="float" office:value="3.78217821782178">
                <text:p>3.78217821782178</text:p>
              </table:table-cell>
              <table:table-cell office:value-type="float" office:value="0.00000000013588394888">
                <text:p>0.00000000013588394888</text:p>
              </table:table-cell>
              <table:table-cell office:value-type="float" office:value="5.1124713823983">
                <text:p>5.112471382398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2.7246878991613">
                <text:p>12.7246878991613</text:p>
              </table:table-cell>
              <table:table-cell office:value-type="float" office:value="3.77600985221675">
                <text:p>3.77600985221675</text:p>
              </table:table-cell>
              <table:table-cell office:value-type="float" office:value="3.76354679802956">
                <text:p>3.76354679802956</text:p>
              </table:table-cell>
              <table:table-cell office:value-type="float" office:value="0.0000000001339797908">
                <text:p>0.0000000001339797908</text:p>
              </table:table-cell>
              <table:table-cell office:value-type="float" office:value="5.18513124878099">
                <text:p>5.1851312487809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12.7842171826335">
                <text:p>12.7842171826335</text:p>
              </table:table-cell>
              <table:table-cell office:value-type="float" office:value="3.78205882352941">
                <text:p>3.78205882352941</text:p>
              </table:table-cell>
              <table:table-cell office:value-type="float" office:value="3.74509803921569">
                <text:p>3.74509803921569</text:p>
              </table:table-cell>
              <table:table-cell office:value-type="float" office:value="0.00000000013214662906">
                <text:p>0.00000000013214662906</text:p>
              </table:table-cell>
              <table:table-cell office:value-type="float" office:value="5.25706031975626">
                <text:p>5.257060319756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12.8431619045519">
                <text:p>12.8431619045519</text:p>
              </table:table-cell>
              <table:table-cell office:value-type="float" office:value="3.7880487804878">
                <text:p>3.7880487804878</text:p>
              </table:table-cell>
              <table:table-cell office:value-type="float" office:value="3.72682926829268">
                <text:p>3.72682926829268</text:p>
              </table:table-cell>
              <table:table-cell office:value-type="float" office:value="0.000000000130380216">
                <text:p>0.000000000130380216</text:p>
              </table:table-cell>
              <table:table-cell office:value-type="float" office:value="5.32828385564103">
                <text:p>5.3282838556410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12.9015586253381">
                <text:p>12.9015586253381</text:p>
              </table:table-cell>
              <table:table-cell office:value-type="float" office:value="3.79398058252427">
                <text:p>3.79398058252427</text:p>
              </table:table-cell>
              <table:table-cell office:value-type="float" office:value="3.70873786407767">
                <text:p>3.70873786407767</text:p>
              </table:table-cell>
              <table:table-cell office:value-type="float" office:value="0.00000000012867630399">
                <text:p>0.00000000012867630399</text:p>
              </table:table-cell>
              <table:table-cell office:value-type="float" office:value="5.39884017860743">
                <text:p>5.3988401786074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12.9593791176706">
                <text:p>12.9593791176706</text:p>
              </table:table-cell>
              <table:table-cell office:value-type="float" office:value="3.79985507246377">
                <text:p>3.79985507246377</text:p>
              </table:table-cell>
              <table:table-cell office:value-type="float" office:value="3.69082125603865">
                <text:p>3.69082125603865</text:p>
              </table:table-cell>
              <table:table-cell office:value-type="float" office:value="0.0000000001270324658">
                <text:p>0.0000000001270324658</text:p>
              </table:table-cell>
              <table:table-cell office:value-type="float" office:value="5.46870278904111">
                <text:p>5.4687027890411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13.0166279868551">
                <text:p>13.0166279868551</text:p>
              </table:table-cell>
              <table:table-cell office:value-type="float" office:value="3.80567307692308">
                <text:p>3.80567307692308</text:p>
              </table:table-cell>
              <table:table-cell office:value-type="float" office:value="3.67307692307692">
                <text:p>3.67307692307692</text:p>
              </table:table-cell>
              <table:table-cell office:value-type="float" office:value="0.0000000001254456674">
                <text:p>0.0000000001254456674</text:p>
              </table:table-cell>
              <table:table-cell office:value-type="float" office:value="5.53787798672961">
                <text:p>5.5378779867296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13.0733463615585">
                <text:p>13.0733463615585</text:p>
              </table:table-cell>
              <table:table-cell office:value-type="float" office:value="3.81143540669856">
                <text:p>3.81143540669856</text:p>
              </table:table-cell>
              <table:table-cell office:value-type="float" office:value="3.6555023923445">
                <text:p>3.6555023923445</text:p>
              </table:table-cell>
              <table:table-cell office:value-type="float" office:value="0.00000000012391226795">
                <text:p>0.00000000012391226795</text:p>
              </table:table-cell>
              <table:table-cell office:value-type="float" office:value="5.60640856239153">
                <text:p>5.6064085623915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13.1295312148167">
                <text:p>13.1295312148167</text:p>
              </table:table-cell>
              <table:table-cell office:value-type="float" office:value="3.81714285714286">
                <text:p>3.81714285714286</text:p>
              </table:table-cell>
              <table:table-cell office:value-type="float" office:value="3.63809523809524">
                <text:p>3.63809523809524</text:p>
              </table:table-cell>
              <table:table-cell office:value-type="float" office:value="0.00000000012242984022">
                <text:p>0.00000000012242984022</text:p>
              </table:table-cell>
              <table:table-cell office:value-type="float" office:value="5.67429311945618">
                <text:p>5.6742931194561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13.1851577926463">
                <text:p>13.1851577926463</text:p>
              </table:table-cell>
              <table:table-cell office:value-type="float" office:value="3.82279620853081">
                <text:p>3.82279620853081</text:p>
              </table:table-cell>
              <table:table-cell office:value-type="float" office:value="3.62085308056872">
                <text:p>3.62085308056872</text:p>
              </table:table-cell>
              <table:table-cell office:value-type="float" office:value="0.00000000012099656381">
                <text:p>0.00000000012099656381</text:p>
              </table:table-cell>
              <table:table-cell office:value-type="float" office:value="5.74150850342579">
                <text:p>5.7415085034257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3.2402649349208">
                <text:p>13.2402649349208</text:p>
              </table:table-cell>
              <table:table-cell office:value-type="float" office:value="3.82839622641509">
                <text:p>3.82839622641509</text:p>
              </table:table-cell>
              <table:table-cell office:value-type="float" office:value="3.60377358490566">
                <text:p>3.60377358490566</text:p>
              </table:table-cell>
              <table:table-cell office:value-type="float" office:value="0.00000000011960940467">
                <text:p>0.00000000011960940467</text:p>
              </table:table-cell>
              <table:table-cell office:value-type="float" office:value="5.80809512348043">
                <text:p>5.8080951234804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13.2948716375668">
                <text:p>13.2948716375668</text:p>
              </table:table-cell>
              <table:table-cell office:value-type="float" office:value="3.83394366197183">
                <text:p>3.83394366197183</text:p>
              </table:table-cell>
              <table:table-cell office:value-type="float" office:value="3.5868544600939">
                <text:p>3.5868544600939</text:p>
              </table:table-cell>
              <table:table-cell office:value-type="float" office:value="0.00000000011826593559">
                <text:p>0.00000000011826593559</text:p>
              </table:table-cell>
              <table:table-cell office:value-type="float" office:value="5.87407351538283">
                <text:p>5.874073515382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13.348973936388">
                <text:p>13.348973936388</text:p>
              </table:table-cell>
              <table:table-cell office:value-type="float" office:value="3.83943925233645">
                <text:p>3.83943925233645</text:p>
              </table:table-cell>
              <table:table-cell office:value-type="float" office:value="3.57009345794393">
                <text:p>3.57009345794393</text:p>
              </table:table-cell>
              <table:table-cell office:value-type="float" office:value="0.00000000011696433613">
                <text:p>0.00000000011696433613</text:p>
              </table:table-cell>
              <table:table-cell office:value-type="float" office:value="5.93944122599064">
                <text:p>5.9394412259906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13.4025417530573">
                <text:p>13.4025417530573</text:p>
              </table:table-cell>
              <table:table-cell office:value-type="float" office:value="3.84488372093023">
                <text:p>3.84488372093023</text:p>
              </table:table-cell>
              <table:table-cell office:value-type="float" office:value="3.55348837209302">
                <text:p>3.55348837209302</text:p>
              </table:table-cell>
              <table:table-cell office:value-type="float" office:value="0.0000000001157033927">
                <text:p>0.0000000001157033927</text:p>
              </table:table-cell>
              <table:table-cell office:value-type="float" office:value="6.00416965991839">
                <text:p>6.0041696599183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13.4556443711394">
                <text:p>13.4556443711394</text:p>
              </table:table-cell>
              <table:table-cell office:value-type="float" office:value="3.85027777777778">
                <text:p>3.85027777777778</text:p>
              </table:table-cell>
              <table:table-cell office:value-type="float" office:value="3.53703703703704">
                <text:p>3.53703703703704</text:p>
              </table:table-cell>
              <table:table-cell office:value-type="float" office:value="0.00000000011448007126">
                <text:p>0.00000000011448007126</text:p>
              </table:table-cell>
              <table:table-cell office:value-type="float" office:value="6.06832955621011">
                <text:p>6.0683295562101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13.5082308703503">
                <text:p>13.5082308703503</text:p>
              </table:table-cell>
              <table:table-cell office:value-type="float" office:value="3.85562211981567">
                <text:p>3.85562211981567</text:p>
              </table:table-cell>
              <table:table-cell office:value-type="float" office:value="3.52073732718894">
                <text:p>3.52073732718894</text:p>
              </table:table-cell>
              <table:table-cell office:value-type="float" office:value="0.00000000011329376499">
                <text:p>0.00000000011329376499</text:p>
              </table:table-cell>
              <table:table-cell office:value-type="float" office:value="6.13187142323237">
                <text:p>6.1318714232323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13.5603849162325">
                <text:p>13.5603849162325</text:p>
              </table:table-cell>
              <table:table-cell office:value-type="float" office:value="3.86091743119266">
                <text:p>3.86091743119266</text:p>
              </table:table-cell>
              <table:table-cell office:value-type="float" office:value="3.5045871559633">
                <text:p>3.5045871559633</text:p>
              </table:table-cell>
              <table:table-cell office:value-type="float" office:value="0.00000000011214143988">
                <text:p>0.00000000011214143988</text:p>
              </table:table-cell>
              <table:table-cell office:value-type="float" office:value="6.19488032896442">
                <text:p>6.1948803289644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13.6119964814493">
                <text:p>13.6119964814493</text:p>
              </table:table-cell>
              <table:table-cell office:value-type="float" office:value="3.86616438356164">
                <text:p>3.86616438356164</text:p>
              </table:table-cell>
              <table:table-cell office:value-type="float" office:value="3.48858447488585">
                <text:p>3.48858447488585</text:p>
              </table:table-cell>
              <table:table-cell office:value-type="float" office:value="0.00000000011102370273">
                <text:p>0.00000000011102370273</text:p>
              </table:table-cell>
              <table:table-cell office:value-type="float" office:value="6.25724762289084">
                <text:p>6.2572476228908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13.6632299266793">
                <text:p>13.6632299266793</text:p>
              </table:table-cell>
              <table:table-cell office:value-type="float" office:value="3.87136363636364">
                <text:p>3.87136363636364</text:p>
              </table:table-cell>
              <table:table-cell office:value-type="float" office:value="3.47272727272727">
                <text:p>3.47272727272727</text:p>
              </table:table-cell>
              <table:table-cell office:value-type="float" office:value="0.00000000010993630589">
                <text:p>0.00000000010993630589</text:p>
              </table:table-cell>
              <table:table-cell office:value-type="float" office:value="6.31913901747841">
                <text:p>6.3191390174784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13.7138756900293">
                <text:p>13.7138756900293</text:p>
              </table:table-cell>
              <table:table-cell office:value-type="float" office:value="3.87651583710407">
                <text:p>3.87651583710407</text:p>
              </table:table-cell>
              <table:table-cell office:value-type="float" office:value="3.45701357466063">
                <text:p>3.45701357466063</text:p>
              </table:table-cell>
              <table:table-cell office:value-type="float" office:value="0.00000000010888167659">
                <text:p>0.00000000010888167659</text:p>
              </table:table-cell>
              <table:table-cell office:value-type="float" office:value="6.38034627815575">
                <text:p>6.380346278155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13.7641465103843">
                <text:p>13.7641465103843</text:p>
              </table:table-cell>
              <table:table-cell office:value-type="float" office:value="3.88162162162162">
                <text:p>3.88162162162162</text:p>
              </table:table-cell>
              <table:table-cell office:value-type="float" office:value="3.44144144144144">
                <text:p>3.44144144144144</text:p>
              </table:table-cell>
              <table:table-cell office:value-type="float" office:value="0.00000000010785496038">
                <text:p>0.00000000010785496038</text:p>
              </table:table-cell>
              <table:table-cell office:value-type="float" office:value="6.44108344721337">
                <text:p>6.4410834472133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13.8139799597394">
                <text:p>13.8139799597394</text:p>
              </table:table-cell>
              <table:table-cell office:value-type="float" office:value="3.88668161434978">
                <text:p>3.88668161434978</text:p>
              </table:table-cell>
              <table:table-cell office:value-type="float" office:value="3.42600896860987">
                <text:p>3.42600896860987</text:p>
              </table:table-cell>
              <table:table-cell office:value-type="float" office:value="0.00000000010685615726">
                <text:p>0.00000000010685615726</text:p>
              </table:table-cell>
              <table:table-cell office:value-type="float" office:value="6.50128937667295">
                <text:p>6.5012893766729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13.8633121337628">
                <text:p>13.8633121337628</text:p>
              </table:table-cell>
              <table:table-cell office:value-type="float" office:value="3.89169642857143">
                <text:p>3.89169642857143</text:p>
              </table:table-cell>
              <table:table-cell office:value-type="float" office:value="3.41071428571429">
                <text:p>3.41071428571429</text:p>
              </table:table-cell>
              <table:table-cell office:value-type="float" office:value="0.00000000010588526722">
                <text:p>0.00000000010588526722</text:p>
              </table:table-cell>
              <table:table-cell office:value-type="float" office:value="6.56090141937121">
                <text:p>6.560901419371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13.9122308616927">
                <text:p>13.9122308616927</text:p>
              </table:table-cell>
              <table:table-cell office:value-type="float" office:value="3.89666666666667">
                <text:p>3.89666666666667</text:p>
              </table:table-cell>
              <table:table-cell office:value-type="float" office:value="3.39555555555556">
                <text:p>3.39555555555556</text:p>
              </table:table-cell>
              <table:table-cell office:value-type="float" office:value="0.00000000010493986305">
                <text:p>0.00000000010493986305</text:p>
              </table:table-cell>
              <table:table-cell office:value-type="float" office:value="6.62000863936555">
                <text:p>6.6200086393655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13.9607556409318">
                <text:p>13.9607556409318</text:p>
              </table:table-cell>
              <table:table-cell office:value-type="float" office:value="3.90159292035398">
                <text:p>3.90159292035398</text:p>
              </table:table-cell>
              <table:table-cell office:value-type="float" office:value="3.38053097345133">
                <text:p>3.38053097345133</text:p>
              </table:table-cell>
              <table:table-cell office:value-type="float" office:value="0.00000000010401873113">
                <text:p>0.00000000010401873113</text:p>
              </table:table-cell>
              <table:table-cell office:value-type="float" office:value="6.67863174702251">
                <text:p>6.6786317470225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14.0087516302056">
                <text:p>14.0087516302056</text:p>
              </table:table-cell>
              <table:table-cell office:value-type="float" office:value="3.90647577092511">
                <text:p>3.90647577092511</text:p>
              </table:table-cell>
              <table:table-cell office:value-type="float" office:value="3.36563876651982">
                <text:p>3.36563876651982</text:p>
              </table:table-cell>
              <table:table-cell office:value-type="float" office:value="0.00000000010312308507">
                <text:p>0.00000000010312308507</text:p>
              </table:table-cell>
              <table:table-cell office:value-type="float" office:value="6.73663709265758">
                <text:p>6.7366370926575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14.0563999691854">
                <text:p>14.0563999691854</text:p>
              </table:table-cell>
              <table:table-cell office:value-type="float" office:value="3.91131578947368">
                <text:p>3.91131578947368</text:p>
              </table:table-cell>
              <table:table-cell office:value-type="float" office:value="3.35087719298246">
                <text:p>3.35087719298246</text:p>
              </table:table-cell>
              <table:table-cell office:value-type="float" office:value="0.00000000010224928404">
                <text:p>0.00000000010224928404</text:p>
              </table:table-cell>
              <table:table-cell office:value-type="float" office:value="6.79420698662702">
                <text:p>6.7942069866270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14.1036510414485">
                <text:p>14.1036510414485</text:p>
              </table:table-cell>
              <table:table-cell office:value-type="float" office:value="3.9161135371179">
                <text:p>3.9161135371179</text:p>
              </table:table-cell>
              <table:table-cell office:value-type="float" office:value="3.33624454148472">
                <text:p>3.33624454148472</text:p>
              </table:table-cell>
              <table:table-cell office:value-type="float" office:value="0.00000000010139732803">
                <text:p>0.00000000010139732803</text:p>
              </table:table-cell>
              <table:table-cell office:value-type="float" office:value="6.85129296274446">
                <text:p>6.8512929627444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4.1504542178885">
                <text:p>14.1504542178885</text:p>
              </table:table-cell>
              <table:table-cell office:value-type="float" office:value="3.92086956521739">
                <text:p>3.92086956521739</text:p>
              </table:table-cell>
              <table:table-cell office:value-type="float" office:value="3.32173913043478">
                <text:p>3.32173913043478</text:p>
              </table:table-cell>
              <table:table-cell office:value-type="float" office:value="0.00000000010056721705">
                <text:p>0.00000000010056721705</text:p>
              </table:table-cell>
              <table:table-cell office:value-type="float" office:value="6.90784552213573">
                <text:p>6.9078455221357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14.1968426395425">
                <text:p>14.1968426395425</text:p>
              </table:table-cell>
              <table:table-cell office:value-type="float" office:value="3.92558441558442">
                <text:p>3.92558441558442</text:p>
              </table:table-cell>
              <table:table-cell office:value-type="float" office:value="3.30735930735931">
                <text:p>3.30735930735931</text:p>
              </table:table-cell>
              <table:table-cell office:value-type="float" office:value="0.00000000009975773749">
                <text:p>0.00000000009975773749</text:p>
              </table:table-cell>
              <table:table-cell office:value-type="float" office:value="6.96389891649898">
                <text:p>6.9638989164989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14.2428539883917">
                <text:p>14.2428539883917</text:p>
              </table:table-cell>
              <table:table-cell office:value-type="float" office:value="3.93025862068966">
                <text:p>3.93025862068966</text:p>
              </table:table-cell>
              <table:table-cell office:value-type="float" office:value="3.29310344827586">
                <text:p>3.29310344827586</text:p>
              </table:table-cell>
              <table:table-cell office:value-type="float" office:value="0.00000000009896767572">
                <text:p>0.00000000009896767572</text:p>
              </table:table-cell>
              <table:table-cell office:value-type="float" office:value="7.01949191932726">
                <text:p>7.0194919193272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14.2885305352428">
                <text:p>14.2885305352428</text:p>
              </table:table-cell>
              <table:table-cell office:value-type="float" office:value="3.93489270386266">
                <text:p>3.93489270386266</text:p>
              </table:table-cell>
              <table:table-cell office:value-type="float" office:value="3.27896995708155">
                <text:p>3.27896995708155</text:p>
              </table:table-cell>
              <table:table-cell office:value-type="float" office:value="0.00000000009819581814">
                <text:p>0.00000000009819581814</text:p>
              </table:table-cell>
              <table:table-cell office:value-type="float" office:value="7.07466787420036">
                <text:p>7.0746678742003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14.3337415978984">
                <text:p>14.3337415978984</text:p>
              </table:table-cell>
              <table:table-cell office:value-type="float" office:value="3.93948717948718">
                <text:p>3.93948717948718</text:p>
              </table:table-cell>
              <table:table-cell office:value-type="float" office:value="3.26495726495727">
                <text:p>3.26495726495727</text:p>
              </table:table-cell>
              <table:table-cell office:value-type="float" office:value="0.00000000009744337837">
                <text:p>0.00000000009744337837</text:p>
              </table:table-cell>
              <table:table-cell office:value-type="float" office:value="7.12929715335649">
                <text:p>7.1292971533564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14.3785306183622">
                <text:p>14.3785306183622</text:p>
              </table:table-cell>
              <table:table-cell office:value-type="float" office:value="3.94404255319149">
                <text:p>3.94404255319149</text:p>
              </table:table-cell>
              <table:table-cell office:value-type="float" office:value="3.25106382978724">
                <text:p>3.25106382978724</text:p>
              </table:table-cell>
              <table:table-cell office:value-type="float" office:value="0.00000000009670914278">
                <text:p>0.00000000009670914278</text:p>
              </table:table-cell>
              <table:table-cell office:value-type="float" office:value="7.1834242352868">
                <text:p>7.183424235286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14.4229457564651">
                <text:p>14.4229457564651</text:p>
              </table:table-cell>
              <table:table-cell office:value-type="float" office:value="3.9485593220339">
                <text:p>3.9485593220339</text:p>
              </table:table-cell>
              <table:table-cell office:value-type="float" office:value="3.23728813559322">
                <text:p>3.23728813559322</text:p>
              </table:table-cell>
              <table:table-cell office:value-type="float" office:value="0.00000000009599189776">
                <text:p>0.00000000009599189776</text:p>
              </table:table-cell>
              <table:table-cell office:value-type="float" office:value="7.23709829874203">
                <text:p>7.2370982987420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14.4670399192302">
                <text:p>14.4670399192302</text:p>
              </table:table-cell>
              <table:table-cell office:value-type="float" office:value="3.95303797468355">
                <text:p>3.95303797468355</text:p>
              </table:table-cell>
              <table:table-cell office:value-type="float" office:value="3.22362869198312">
                <text:p>3.22362869198312</text:p>
              </table:table-cell>
              <table:table-cell office:value-type="float" office:value="0.00000000009529042971">
                <text:p>0.00000000009529042971</text:p>
              </table:table-cell>
              <table:table-cell office:value-type="float" office:value="7.29037325246822">
                <text:p>7.2903732524682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14.510776590367">
                <text:p>14.510776590367</text:p>
              </table:table-cell>
              <table:table-cell office:value-type="float" office:value="3.95747899159664">
                <text:p>3.95747899159664</text:p>
              </table:table-cell>
              <table:table-cell office:value-type="float" office:value="3.21008403361345">
                <text:p>3.21008403361345</text:p>
              </table:table-cell>
              <table:table-cell office:value-type="float" office:value="0.00000000009460473863">
                <text:p>0.00000000009460473863</text:p>
              </table:table-cell>
              <table:table-cell office:value-type="float" office:value="7.34321356506228">
                <text:p>7.3432135650622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14.5541186586711">
                <text:p>14.5541186586711</text:p>
              </table:table-cell>
              <table:table-cell office:value-type="float" office:value="3.96188284518828">
                <text:p>3.96188284518828</text:p>
              </table:table-cell>
              <table:table-cell office:value-type="float" office:value="3.19665271966527">
                <text:p>3.19665271966527</text:p>
              </table:table-cell>
              <table:table-cell office:value-type="float" office:value="0.0000000000939348245">
                <text:p>0.0000000000939348245</text:p>
              </table:table-cell>
              <table:table-cell office:value-type="float" office:value="7.39558309372359">
                <text:p>7.3955830937235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14.5971253513199">
                <text:p>14.5971253513199</text:p>
              </table:table-cell>
              <table:table-cell office:value-type="float" office:value="3.96625">
                <text:p>3.96625</text:p>
              </table:table-cell>
              <table:table-cell office:value-type="float" office:value="3.18333333333333">
                <text:p>3.18333333333333</text:p>
              </table:table-cell>
              <table:table-cell office:value-type="float" office:value="0.00000000009327947373">
                <text:p>0.00000000009327947373</text:p>
              </table:table-cell>
              <table:table-cell office:value-type="float" office:value="7.44754201789333">
                <text:p>7.4475420178933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14.6397625129255">
                <text:p>14.6397625129255</text:p>
              </table:table-cell>
              <table:table-cell office:value-type="float" office:value="3.97058091286307">
                <text:p>3.97058091286307</text:p>
              </table:table-cell>
              <table:table-cell office:value-type="float" office:value="3.1701244813278">
                <text:p>3.1701244813278</text:p>
              </table:table-cell>
              <table:table-cell office:value-type="float" office:value="0.00000000009263868631">
                <text:p>0.00000000009263868631</text:p>
              </table:table-cell>
              <table:table-cell office:value-type="float" office:value="7.499057118642">
                <text:p>7.49905711864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14.6819954891773">
                <text:p>14.6819954891773</text:p>
              </table:table-cell>
              <table:table-cell office:value-type="float" office:value="3.97487603305785">
                <text:p>3.97487603305785</text:p>
              </table:table-cell>
              <table:table-cell office:value-type="float" office:value="3.15702479338843">
                <text:p>3.15702479338843</text:p>
              </table:table-cell>
              <table:table-cell office:value-type="float" office:value="0.00000000009201246223">
                <text:p>0.00000000009201246223</text:p>
              </table:table-cell>
              <table:table-cell office:value-type="float" office:value="7.55009466263898">
                <text:p>7.5500946626389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14.7239910084639">
                <text:p>14.7239910084639</text:p>
              </table:table-cell>
              <table:table-cell office:value-type="float" office:value="3.97913580246914">
                <text:p>3.97913580246914</text:p>
              </table:table-cell>
              <table:table-cell office:value-type="float" office:value="3.1440329218107">
                <text:p>3.1440329218107</text:p>
              </table:table-cell>
              <table:table-cell office:value-type="float" office:value="0.00000000009139837429">
                <text:p>0.00000000009139837429</text:p>
              </table:table-cell>
              <table:table-cell office:value-type="float" office:value="7.60082228409262">
                <text:p>7.6008222840926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14.7655170188352">
                <text:p>14.7655170188352</text:p>
              </table:table-cell>
              <table:table-cell office:value-type="float" office:value="3.98336065573771">
                <text:p>3.98336065573771</text:p>
              </table:table-cell>
              <table:table-cell office:value-type="float" office:value="3.13114754098361">
                <text:p>3.13114754098361</text:p>
              </table:table-cell>
              <table:table-cell office:value-type="float" office:value="0.00000000009079884969">
                <text:p>0.00000000009079884969</text:p>
              </table:table-cell>
              <table:table-cell office:value-type="float" office:value="7.65100882202306">
                <text:p>7.6510088220230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14.806744743842">
                <text:p>14.806744743842</text:p>
              </table:table-cell>
              <table:table-cell office:value-type="float" office:value="3.98755102040816">
                <text:p>3.98755102040816</text:p>
              </table:table-cell>
              <table:table-cell office:value-type="float" office:value="3.11836734693878">
                <text:p>3.11836734693878</text:p>
              </table:table-cell>
              <table:table-cell office:value-type="float" office:value="0.00000000009021146122">
                <text:p>0.00000000009021146122</text:p>
              </table:table-cell>
              <table:table-cell office:value-type="float" office:value="7.70082637640482">
                <text:p>7.700826376404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4.8476458325727">
                <text:p>14.8476458325727</text:p>
              </table:table-cell>
              <table:table-cell office:value-type="float" office:value="3.99170731707317">
                <text:p>3.99170731707317</text:p>
              </table:table-cell>
              <table:table-cell office:value-type="float" office:value="3.10569105691057">
                <text:p>3.10569105691057</text:p>
              </table:table-cell>
              <table:table-cell office:value-type="float" office:value="0.00000000008963620887">
                <text:p>0.00000000008963620887</text:p>
              </table:table-cell>
              <table:table-cell office:value-type="float" office:value="7.7502474584993">
                <text:p>7.750247458499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14.8881915545896">
                <text:p>14.8881915545896</text:p>
              </table:table-cell>
              <table:table-cell office:value-type="float" office:value="3.99582995951417">
                <text:p>3.99582995951417</text:p>
              </table:table-cell>
              <table:table-cell office:value-type="float" office:value="3.09311740890688">
                <text:p>3.09311740890688</text:p>
              </table:table-cell>
              <table:table-cell office:value-type="float" office:value="0.00000000008907309265">
                <text:p>0.00000000008907309265</text:p>
              </table:table-cell>
              <table:table-cell office:value-type="float" office:value="7.79924418607943">
                <text:p>7.7992441860794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4.9284604174693">
                <text:p>14.9284604174693</text:p>
              </table:table-cell>
              <table:table-cell office:value-type="float" office:value="3.99991935483871">
                <text:p>3.99991935483871</text:p>
              </table:table-cell>
              <table:table-cell office:value-type="float" office:value="3.08064516129032">
                <text:p>3.08064516129032</text:p>
              </table:table-cell>
              <table:table-cell office:value-type="float" office:value="0.00000000008852089894">
                <text:p>0.00000000008852089894</text:p>
              </table:table-cell>
              <table:table-cell office:value-type="float" office:value="7.84789590125171">
                <text:p>7.8478959012517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4.9684269837302">
                <text:p>14.9684269837302</text:p>
              </table:table-cell>
              <table:table-cell office:value-type="float" office:value="4.00397590361446">
                <text:p>4.00397590361446</text:p>
              </table:table-cell>
              <table:table-cell office:value-type="float" office:value="3.06827309236948">
                <text:p>3.06827309236948</text:p>
              </table:table-cell>
              <table:table-cell office:value-type="float" office:value="0.00000000008797962775">
                <text:p>0.00000000008797962775</text:p>
              </table:table-cell>
              <table:table-cell office:value-type="float" office:value="7.89617798765828">
                <text:p>7.8961779876582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00" chart:origin="0" chart:interval-major="50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">
      <style:chart-properties chart:display-label="true" chart:logarithmic="false" chart:origin="0" chart:interval-major="20" chart:reverse-direction="false" text:line-break="false" loext:try-staggering-first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4cm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134cm" svg:height="8.089cm" xlink:href=".." xlink:type="simple" chart:class="chart:scatter" chart:style-name="ch1">
        <chart:title svg:x="3.784cm" svg:y="0.297cm" chart:style-name="ch2">
          <text:p>Leitfähigkeit</text:p>
        </chart:title>
        <chart:plot-area chart:style-name="ch3" table:cell-range-address="'starke Säure, starke Base'.F6:'starke Säure, starke Base'.F205 'starke Säure, starke Base'.S6:'starke Säure, starke Base'.S205 'starke Säure, starke Base'.U6:'starke Säure, starke Base'.X205" svg:x="1.383cm" svg:y="1.263cm" svg:width="8.549cm" svg:height="5.514cm">
          <chart:coordinate-region svg:x="2.322cm" svg:y="1.502cm" svg:width="7.264cm" svg:height="4.549cm"/>
          <chart:axis chart:dimension="x" chart:name="primary-x" chart:style-name="ch4">
            <chart:title svg:x="4.469cm" svg:y="6.938cm" chart:style-name="ch5">
              <text:p>V(Base)/mL</text:p>
            </chart:title>
          </chart:axis>
          <chart:axis chart:dimension="y" chart:name="primary-y" chart:style-name="ch6">
            <chart:title svg:x="0.451cm" svg:y="5.648cm" chart:style-name="ch7">
              <text:p>L / 0,001 S cm-1</text:p>
            </chart:title>
          </chart:axis>
          <chart:series chart:style-name="ch8" chart:values-cell-range-address="'starke Säure, starke Base'.S6:'starke Säure, starke Base'.S205" chart:class="chart:scatter">
            <chart:domain table:cell-range-address="'starke Säure, starke Base'.F6:'starke Säure, starke Base'.F205"/>
            <chart:data-point chart:repeated="200"/>
          </chart:series>
          <chart:series chart:style-name="ch9" chart:values-cell-range-address="'starke Säure, starke Base'.U6:'starke Säure, starke Base'.U205" chart:class="chart:scatter">
            <chart:data-point chart:repeated="200"/>
          </chart:series>
          <chart:series chart:style-name="ch10" chart:values-cell-range-address="'starke Säure, starke Base'.V6:'starke Säure, starke Base'.V205" chart:class="chart:scatter">
            <chart:data-point chart:repeated="200"/>
          </chart:series>
          <chart:series chart:style-name="ch11" chart:values-cell-range-address="'starke Säure, starke Base'.W6:'starke Säure, starke Base'.W205" chart:class="chart:scatter">
            <chart:data-point chart:repeated="200"/>
          </chart:series>
          <chart:series chart:style-name="ch12" chart:values-cell-range-address="'starke Säure, starke Base'.X6:'starke Säure, starke Base'.X205" chart:class="chart:scatter">
            <chart:data-point chart:repeated="2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S</text:p>
              </table:table-cell>
              <table:table-cell office:value-type="string">
                <text:p>Spalte U</text:p>
              </table:table-cell>
              <table:table-cell office:value-type="string">
                <text:p>Spalte V</text:p>
              </table:table-cell>
              <table:table-cell office:value-type="string">
                <text:p>Spalte W</text:p>
              </table:table-cell>
              <table:table-cell office:value-type="string">
                <text:p>Spalte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tarke Säure, starke Base'.F6:'starke Säure, starke Base'.F205</svg:desc>
                </draw:g>
              </table:table-cell>
              <table:table-cell office:value-type="float" office:value="85.2400000000274">
                <text:p>85.2400000000274</text:p>
                <draw:g>
                  <svg:desc>'starke Säure, starke Base'.S6:'starke Säure, starke Base'.S205</svg:desc>
                </draw:g>
              </table:table-cell>
              <table:table-cell office:value-type="float" office:value="0">
                <text:p>0</text:p>
                <draw:g>
                  <svg:desc>'starke Säure, starke Base'.U6:'starke Säure, starke Base'.U205</svg:desc>
                </draw:g>
              </table:table-cell>
              <table:table-cell office:value-type="float" office:value="15.28">
                <text:p>15.28</text:p>
                <draw:g>
                  <svg:desc>'starke Säure, starke Base'.V6:'starke Säure, starke Base'.V205</svg:desc>
                </draw:g>
              </table:table-cell>
              <table:table-cell office:value-type="float" office:value="69.9600000000175">
                <text:p>69.9600000000175</text:p>
                <draw:g>
                  <svg:desc>'starke Säure, starke Base'.W6:'starke Säure, starke Base'.W205</svg:desc>
                </draw:g>
              </table:table-cell>
              <table:table-cell office:value-type="float" office:value="0.00000000000993">
                <text:p>0.00000000000993</text:p>
                <draw:g>
                  <svg:desc>'starke Säure, starke Base'.X6:'starke Säure, starke Base'.X2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2.9809803921851">
                <text:p>82.9809803921851</text:p>
              </table:table-cell>
              <table:table-cell office:value-type="float" office:value="0.0982352941176471">
                <text:p>0.0982352941176471</text:p>
              </table:table-cell>
              <table:table-cell office:value-type="float" office:value="14.9803921568628">
                <text:p>14.9803921568628</text:p>
              </table:table-cell>
              <table:table-cell office:value-type="float" office:value="67.9023529411945">
                <text:p>67.9023529411945</text:p>
              </table:table-cell>
              <table:table-cell office:value-type="float" office:value="0.00000000001023090909">
                <text:p>0.00000000001023090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0.8088461538753">
                <text:p>80.8088461538753</text:p>
              </table:table-cell>
              <table:table-cell office:value-type="float" office:value="0.192692307692308">
                <text:p>0.192692307692308</text:p>
              </table:table-cell>
              <table:table-cell office:value-type="float" office:value="14.6923076923077">
                <text:p>14.6923076923077</text:p>
              </table:table-cell>
              <table:table-cell office:value-type="float" office:value="65.9238461538647">
                <text:p>65.9238461538647</text:p>
              </table:table-cell>
              <table:table-cell office:value-type="float" office:value="0.00000000001053795918">
                <text:p>0.000000000010537959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8.718679245313">
                <text:p>78.718679245313</text:p>
              </table:table-cell>
              <table:table-cell office:value-type="float" office:value="0.283584905660377">
                <text:p>0.283584905660377</text:p>
              </table:table-cell>
              <table:table-cell office:value-type="float" office:value="14.4150943396226">
                <text:p>14.4150943396226</text:p>
              </table:table-cell>
              <table:table-cell office:value-type="float" office:value="64.0200000000191">
                <text:p>64.0200000000191</text:p>
              </table:table-cell>
              <table:table-cell office:value-type="float" office:value="0.00000000001085134021">
                <text:p>0.000000000010851340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6.7059259259568">
                <text:p>76.7059259259568</text:p>
              </table:table-cell>
              <table:table-cell office:value-type="float" office:value="0.371111111111111">
                <text:p>0.371111111111111</text:p>
              </table:table-cell>
              <table:table-cell office:value-type="float" office:value="14.1481481481482">
                <text:p>14.1481481481482</text:p>
              </table:table-cell>
              <table:table-cell office:value-type="float" office:value="62.1866666666864">
                <text:p>62.1866666666864</text:p>
              </table:table-cell>
              <table:table-cell office:value-type="float" office:value="0.00000000001117125">
                <text:p>0.00000000001117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4.7663636363954">
                <text:p>74.7663636363954</text:p>
              </table:table-cell>
              <table:table-cell office:value-type="float" office:value="0.455454545454545">
                <text:p>0.455454545454545</text:p>
              </table:table-cell>
              <table:table-cell office:value-type="float" office:value="13.8909090909091">
                <text:p>13.8909090909091</text:p>
              </table:table-cell>
              <table:table-cell office:value-type="float" office:value="60.4200000000203">
                <text:p>60.4200000000203</text:p>
              </table:table-cell>
              <table:table-cell office:value-type="float" office:value="0.00000000001149789474">
                <text:p>0.000000000011497894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2.8960714286041">
                <text:p>72.8960714286041</text:p>
              </table:table-cell>
              <table:table-cell office:value-type="float" office:value="0.536785714285714">
                <text:p>0.536785714285714</text:p>
              </table:table-cell>
              <table:table-cell office:value-type="float" office:value="13.6428571428571">
                <text:p>13.6428571428571</text:p>
              </table:table-cell>
              <table:table-cell office:value-type="float" office:value="58.7164285714494">
                <text:p>58.7164285714494</text:p>
              </table:table-cell>
              <table:table-cell office:value-type="float" office:value="0.00000000001183148936">
                <text:p>0.000000000011831489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1.0914035088056">
                <text:p>71.0914035088056</text:p>
              </table:table-cell>
              <table:table-cell office:value-type="float" office:value="0.615263157894737">
                <text:p>0.615263157894737</text:p>
              </table:table-cell>
              <table:table-cell office:value-type="float" office:value="13.4035087719298">
                <text:p>13.4035087719298</text:p>
              </table:table-cell>
              <table:table-cell office:value-type="float" office:value="57.0726315789688">
                <text:p>57.0726315789688</text:p>
              </table:table-cell>
              <table:table-cell office:value-type="float" office:value="0.00000000001217225806">
                <text:p>0.000000000012172258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9.348965517276">
                <text:p>69.348965517276</text:p>
              </table:table-cell>
              <table:table-cell office:value-type="float" office:value="0.691034482758621">
                <text:p>0.691034482758621</text:p>
              </table:table-cell>
              <table:table-cell office:value-type="float" office:value="13.1724137931035">
                <text:p>13.1724137931035</text:p>
              </table:table-cell>
              <table:table-cell office:value-type="float" office:value="55.4855172414014">
                <text:p>55.4855172414014</text:p>
              </table:table-cell>
              <table:table-cell office:value-type="float" office:value="0.00000000001252043478">
                <text:p>0.000000000012520434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7.6655932203746">
                <text:p>67.6655932203746</text:p>
              </table:table-cell>
              <table:table-cell office:value-type="float" office:value="0.764237288135593">
                <text:p>0.764237288135593</text:p>
              </table:table-cell>
              <table:table-cell office:value-type="float" office:value="12.9491525423729">
                <text:p>12.9491525423729</text:p>
              </table:table-cell>
              <table:table-cell office:value-type="float" office:value="53.9522033898532">
                <text:p>53.9522033898532</text:p>
              </table:table-cell>
              <table:table-cell office:value-type="float" office:value="0.00000000001287626374">
                <text:p>0.000000000012876263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6.0383333333699">
                <text:p>66.0383333333699</text:p>
              </table:table-cell>
              <table:table-cell office:value-type="float" office:value="0.835">
                <text:p>0.835</text:p>
              </table:table-cell>
              <table:table-cell office:value-type="float" office:value="12.7333333333333">
                <text:p>12.7333333333333</text:p>
              </table:table-cell>
              <table:table-cell office:value-type="float" office:value="52.4700000000233">
                <text:p>52.4700000000233</text:p>
              </table:table-cell>
              <table:table-cell office:value-type="float" office:value="0.00000000001324">
                <text:p>0.000000000013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64.4644262295458">
                <text:p>64.4644262295458</text:p>
              </table:table-cell>
              <table:table-cell office:value-type="float" office:value="0.90344262295082">
                <text:p>0.90344262295082</text:p>
              </table:table-cell>
              <table:table-cell office:value-type="float" office:value="12.5245901639344">
                <text:p>12.5245901639344</text:p>
              </table:table-cell>
              <table:table-cell office:value-type="float" office:value="51.0363934426469">
                <text:p>51.0363934426469</text:p>
              </table:table-cell>
              <table:table-cell office:value-type="float" office:value="0.00000000001361191011">
                <text:p>0.000000000013611910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2.9412903226193">
                <text:p>62.9412903226193</text:p>
              </table:table-cell>
              <table:table-cell office:value-type="float" office:value="0.969677419354839">
                <text:p>0.969677419354839</text:p>
              </table:table-cell>
              <table:table-cell office:value-type="float" office:value="12.3225806451613">
                <text:p>12.3225806451613</text:p>
              </table:table-cell>
              <table:table-cell office:value-type="float" office:value="49.6490322580892">
                <text:p>49.6490322580892</text:p>
              </table:table-cell>
              <table:table-cell office:value-type="float" office:value="0.00000000001399227273">
                <text:p>0.000000000013992272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61.4665079365477">
                <text:p>61.4665079365477</text:p>
              </table:table-cell>
              <table:table-cell office:value-type="float" office:value="1.03380952380952">
                <text:p>1.03380952380952</text:p>
              </table:table-cell>
              <table:table-cell office:value-type="float" office:value="12.1269841269841">
                <text:p>12.1269841269841</text:p>
              </table:table-cell>
              <table:table-cell office:value-type="float" office:value="48.3057142857396">
                <text:p>48.3057142857396</text:p>
              </table:table-cell>
              <table:table-cell office:value-type="float" office:value="0.00000000001438137931">
                <text:p>0.000000000014381379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0.0378125000408">
                <text:p>60.0378125000408</text:p>
              </table:table-cell>
              <table:table-cell office:value-type="float" office:value="1.0959375">
                <text:p>1.0959375</text:p>
              </table:table-cell>
              <table:table-cell office:value-type="float" office:value="11.9375">
                <text:p>11.9375</text:p>
              </table:table-cell>
              <table:table-cell office:value-type="float" office:value="47.004375000026">
                <text:p>47.004375000026</text:p>
              </table:table-cell>
              <table:table-cell office:value-type="float" office:value="0.00000000001477953488">
                <text:p>0.000000000014779534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58.6530769231189">
                <text:p>58.6530769231189</text:p>
              </table:table-cell>
              <table:table-cell office:value-type="float" office:value="1.15615384615385">
                <text:p>1.15615384615385</text:p>
              </table:table-cell>
              <table:table-cell office:value-type="float" office:value="11.7538461538462">
                <text:p>11.7538461538462</text:p>
              </table:table-cell>
              <table:table-cell office:value-type="float" office:value="45.7430769231037">
                <text:p>45.7430769231037</text:p>
              </table:table-cell>
              <table:table-cell office:value-type="float" office:value="0.00000000001518705882">
                <text:p>0.000000000015187058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7.3103030303461">
                <text:p>57.3103030303461</text:p>
              </table:table-cell>
              <table:table-cell office:value-type="float" office:value="1.21454545454545">
                <text:p>1.21454545454545</text:p>
              </table:table-cell>
              <table:table-cell office:value-type="float" office:value="11.5757575757576">
                <text:p>11.5757575757576</text:p>
              </table:table-cell>
              <table:table-cell office:value-type="float" office:value="44.5200000000275">
                <text:p>44.5200000000275</text:p>
              </table:table-cell>
              <table:table-cell office:value-type="float" office:value="0.00000000001560428571">
                <text:p>0.000000000015604285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6.0076119403428">
                <text:p>56.0076119403428</text:p>
              </table:table-cell>
              <table:table-cell office:value-type="float" office:value="1.27119402985075">
                <text:p>1.27119402985075</text:p>
              </table:table-cell>
              <table:table-cell office:value-type="float" office:value="11.4029850746269">
                <text:p>11.4029850746269</text:p>
              </table:table-cell>
              <table:table-cell office:value-type="float" office:value="43.3334328358491">
                <text:p>43.3334328358491</text:p>
              </table:table-cell>
              <table:table-cell office:value-type="float" office:value="0.00000000001603156627">
                <text:p>0.000000000016031566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54.7432352941631">
                <text:p>54.7432352941631</text:p>
              </table:table-cell>
              <table:table-cell office:value-type="float" office:value="1.32617647058824">
                <text:p>1.32617647058824</text:p>
              </table:table-cell>
              <table:table-cell office:value-type="float" office:value="11.2352941176471">
                <text:p>11.2352941176471</text:p>
              </table:table-cell>
              <table:table-cell office:value-type="float" office:value="42.1817647059114">
                <text:p>42.1817647059114</text:p>
              </table:table-cell>
              <table:table-cell office:value-type="float" office:value="0.00000000001646926829">
                <text:p>0.000000000016469268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53.5155072464235">
                <text:p>53.5155072464235</text:p>
              </table:table-cell>
              <table:table-cell office:value-type="float" office:value="1.3795652173913">
                <text:p>1.3795652173913</text:p>
              </table:table-cell>
              <table:table-cell office:value-type="float" office:value="11.0724637681159">
                <text:p>11.0724637681159</text:p>
              </table:table-cell>
              <table:table-cell office:value-type="float" office:value="41.0634782608994">
                <text:p>41.0634782608994</text:p>
              </table:table-cell>
              <table:table-cell office:value-type="float" office:value="0.00000000001691777778">
                <text:p>0.000000000016917777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2.3228571429051">
                <text:p>52.3228571429051</text:p>
              </table:table-cell>
              <table:table-cell office:value-type="float" office:value="1.43142857142857">
                <text:p>1.43142857142857</text:p>
              </table:table-cell>
              <table:table-cell office:value-type="float" office:value="10.9142857142857">
                <text:p>10.9142857142857</text:p>
              </table:table-cell>
              <table:table-cell office:value-type="float" office:value="39.9771428571735">
                <text:p>39.9771428571735</text:p>
              </table:table-cell>
              <table:table-cell office:value-type="float" office:value="0.0000000000173775">
                <text:p>0.00000000001737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51.1638028169507">
                <text:p>51.1638028169507</text:p>
              </table:table-cell>
              <table:table-cell office:value-type="float" office:value="1.48183098591549">
                <text:p>1.48183098591549</text:p>
              </table:table-cell>
              <table:table-cell office:value-type="float" office:value="10.7605633802817">
                <text:p>10.7605633802817</text:p>
              </table:table-cell>
              <table:table-cell office:value-type="float" office:value="38.9214084507357">
                <text:p>38.9214084507357</text:p>
              </table:table-cell>
              <table:table-cell office:value-type="float" office:value="0.00000000001784886076">
                <text:p>0.000000000017848860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50.0369444444951">
                <text:p>50.0369444444951</text:p>
              </table:table-cell>
              <table:table-cell office:value-type="float" office:value="1.53083333333333">
                <text:p>1.53083333333333</text:p>
              </table:table-cell>
              <table:table-cell office:value-type="float" office:value="10.6111111111111">
                <text:p>10.6111111111111</text:p>
              </table:table-cell>
              <table:table-cell office:value-type="float" office:value="37.8950000000323">
                <text:p>37.8950000000323</text:p>
              </table:table-cell>
              <table:table-cell office:value-type="float" office:value="0.00000000001833230769">
                <text:p>0.000000000018332307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8.9409589041616">
                <text:p>48.9409589041616</text:p>
              </table:table-cell>
              <table:table-cell office:value-type="float" office:value="1.57849315068493">
                <text:p>1.57849315068493</text:p>
              </table:table-cell>
              <table:table-cell office:value-type="float" office:value="10.4657534246575">
                <text:p>10.4657534246575</text:p>
              </table:table-cell>
              <table:table-cell office:value-type="float" office:value="36.8967123288003">
                <text:p>36.8967123288003</text:p>
              </table:table-cell>
              <table:table-cell office:value-type="float" office:value="0.00000000001882831169">
                <text:p>0.000000000018828311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7.874594594648">
                <text:p>47.874594594648</text:p>
              </table:table-cell>
              <table:table-cell office:value-type="float" office:value="1.62486486486487">
                <text:p>1.62486486486487</text:p>
              </table:table-cell>
              <table:table-cell office:value-type="float" office:value="10.3243243243243">
                <text:p>10.3243243243243</text:p>
              </table:table-cell>
              <table:table-cell office:value-type="float" office:value="35.9254054054395">
                <text:p>35.9254054054395</text:p>
              </table:table-cell>
              <table:table-cell office:value-type="float" office:value="0.00000000001933736842">
                <text:p>0.000000000019337368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6.8366666667215">
                <text:p>46.8366666667215</text:p>
              </table:table-cell>
              <table:table-cell office:value-type="float" office:value="1.67">
                <text:p>1.67</text:p>
              </table:table-cell>
              <table:table-cell office:value-type="float" office:value="10.1866666666667">
                <text:p>10.1866666666667</text:p>
              </table:table-cell>
              <table:table-cell office:value-type="float" office:value="34.980000000035">
                <text:p>34.980000000035</text:p>
              </table:table-cell>
              <table:table-cell office:value-type="float" office:value="0.00000000001986">
                <text:p>0.000000000019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5.8260526316353">
                <text:p>45.8260526316353</text:p>
              </table:table-cell>
              <table:table-cell office:value-type="float" office:value="1.71394736842105">
                <text:p>1.71394736842105</text:p>
              </table:table-cell>
              <table:table-cell office:value-type="float" office:value="10.0526315789474">
                <text:p>10.0526315789474</text:p>
              </table:table-cell>
              <table:table-cell office:value-type="float" office:value="34.0594736842465">
                <text:p>34.0594736842465</text:p>
              </table:table-cell>
              <table:table-cell office:value-type="float" office:value="0.00000000002039675676">
                <text:p>0.000000000020396756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4.8416883117462">
                <text:p>44.8416883117462</text:p>
              </table:table-cell>
              <table:table-cell office:value-type="float" office:value="1.75675324675325">
                <text:p>1.75675324675325</text:p>
              </table:table-cell>
              <table:table-cell office:value-type="float" office:value="9.92207792207792">
                <text:p>9.92207792207792</text:p>
              </table:table-cell>
              <table:table-cell office:value-type="float" office:value="33.162857142894">
                <text:p>33.162857142894</text:p>
              </table:table-cell>
              <table:table-cell office:value-type="float" office:value="0.00000000002094821918">
                <text:p>0.000000000020948219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3.8825641026235">
                <text:p>43.8825641026235</text:p>
              </table:table-cell>
              <table:table-cell office:value-type="float" office:value="1.79846153846154">
                <text:p>1.79846153846154</text:p>
              </table:table-cell>
              <table:table-cell office:value-type="float" office:value="9.7948717948718">
                <text:p>9.7948717948718</text:p>
              </table:table-cell>
              <table:table-cell office:value-type="float" office:value="32.2892307692687">
                <text:p>32.2892307692687</text:p>
              </table:table-cell>
              <table:table-cell office:value-type="float" office:value="0.000000000021515">
                <text:p>0.0000000000215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2.9477215190484">
                <text:p>42.9477215190484</text:p>
              </table:table-cell>
              <table:table-cell office:value-type="float" office:value="1.83911392405063">
                <text:p>1.83911392405063</text:p>
              </table:table-cell>
              <table:table-cell office:value-type="float" office:value="9.67088607594937">
                <text:p>9.67088607594937</text:p>
              </table:table-cell>
              <table:table-cell office:value-type="float" office:value="31.4377215190263">
                <text:p>31.4377215190263</text:p>
              </table:table-cell>
              <table:table-cell office:value-type="float" office:value="0.00000000002209774648">
                <text:p>0.000000000022097746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2.0362500000627">
                <text:p>42.0362500000627</text:p>
              </table:table-cell>
              <table:table-cell office:value-type="float" office:value="1.87875">
                <text:p>1.87875</text:p>
              </table:table-cell>
              <table:table-cell office:value-type="float" office:value="9.55">
                <text:p>9.55</text:p>
              </table:table-cell>
              <table:table-cell office:value-type="float" office:value="30.60750000004">
                <text:p>30.60750000004</text:p>
              </table:table-cell>
              <table:table-cell office:value-type="float" office:value="0.00000000002269714286">
                <text:p>0.000000000022697142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1.1472839506817">
                <text:p>41.1472839506817</text:p>
              </table:table-cell>
              <table:table-cell office:value-type="float" office:value="1.91740740740741">
                <text:p>1.91740740740741</text:p>
              </table:table-cell>
              <table:table-cell office:value-type="float" office:value="9.4320987654321">
                <text:p>9.4320987654321</text:p>
              </table:table-cell>
              <table:table-cell office:value-type="float" office:value="29.7977777778188">
                <text:p>29.7977777778188</text:p>
              </table:table-cell>
              <table:table-cell office:value-type="float" office:value="0.00000000002331391304">
                <text:p>0.000000000023313913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0.2800000000661">
                <text:p>40.2800000000661</text:p>
              </table:table-cell>
              <table:table-cell office:value-type="float" office:value="1.95512195121951">
                <text:p>1.95512195121951</text:p>
              </table:table-cell>
              <table:table-cell office:value-type="float" office:value="9.31707317073171">
                <text:p>9.31707317073171</text:p>
              </table:table-cell>
              <table:table-cell office:value-type="float" office:value="29.007804878091">
                <text:p>29.007804878091</text:p>
              </table:table-cell>
              <table:table-cell office:value-type="float" office:value="0.00000000002394882353">
                <text:p>0.000000000023948823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9.4336144578993">
                <text:p>39.4336144578993</text:p>
              </table:table-cell>
              <table:table-cell office:value-type="float" office:value="1.99192771084337">
                <text:p>1.99192771084337</text:p>
              </table:table-cell>
              <table:table-cell office:value-type="float" office:value="9.20481927710844">
                <text:p>9.20481927710844</text:p>
              </table:table-cell>
              <table:table-cell office:value-type="float" office:value="28.2368674699229">
                <text:p>28.2368674699229</text:p>
              </table:table-cell>
              <table:table-cell office:value-type="float" office:value="0.00000000002460268657">
                <text:p>0.000000000024602686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.6073809524508">
                <text:p>38.6073809524508</text:p>
              </table:table-cell>
              <table:table-cell office:value-type="float" office:value="2.02785714285714">
                <text:p>2.02785714285714</text:p>
              </table:table-cell>
              <table:table-cell office:value-type="float" office:value="9.0952380952381">
                <text:p>9.0952380952381</text:p>
              </table:table-cell>
              <table:table-cell office:value-type="float" office:value="27.4842857143302">
                <text:p>27.4842857143302</text:p>
              </table:table-cell>
              <table:table-cell office:value-type="float" office:value="0.00000000002527636364">
                <text:p>0.000000000025276363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7.8005882353658">
                <text:p>37.8005882353658</text:p>
              </table:table-cell>
              <table:table-cell office:value-type="float" office:value="2.06294117647059">
                <text:p>2.06294117647059</text:p>
              </table:table-cell>
              <table:table-cell office:value-type="float" office:value="8.98823529411765">
                <text:p>8.98823529411765</text:p>
              </table:table-cell>
              <table:table-cell office:value-type="float" office:value="26.7494117647516">
                <text:p>26.7494117647516</text:p>
              </table:table-cell>
              <table:table-cell office:value-type="float" office:value="0.00000000002597076923">
                <text:p>0.000000000025970769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7.0125581396086">
                <text:p>37.0125581396086</text:p>
              </table:table-cell>
              <table:table-cell office:value-type="float" office:value="2.09720930232558">
                <text:p>2.09720930232558</text:p>
              </table:table-cell>
              <table:table-cell office:value-type="float" office:value="8.88372093023256">
                <text:p>8.88372093023256</text:p>
              </table:table-cell>
              <table:table-cell office:value-type="float" office:value="26.0316279070238">
                <text:p>26.0316279070238</text:p>
              </table:table-cell>
              <table:table-cell office:value-type="float" office:value="0.000000000026686875">
                <text:p>0.000000000026686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6.2426436782367">
                <text:p>36.2426436782367</text:p>
              </table:table-cell>
              <table:table-cell office:value-type="float" office:value="2.13068965517241">
                <text:p>2.13068965517241</text:p>
              </table:table-cell>
              <table:table-cell office:value-type="float" office:value="8.7816091954023">
                <text:p>8.7816091954023</text:p>
              </table:table-cell>
              <table:table-cell office:value-type="float" office:value="25.3303448276345">
                <text:p>25.3303448276345</text:p>
              </table:table-cell>
              <table:table-cell office:value-type="float" office:value="0.00000000002742571429">
                <text:p>0.000000000027425714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5.4902272728051">
                <text:p>35.4902272728051</text:p>
              </table:table-cell>
              <table:table-cell office:value-type="float" office:value="2.16340909090909">
                <text:p>2.16340909090909</text:p>
              </table:table-cell>
              <table:table-cell office:value-type="float" office:value="8.68181818181818">
                <text:p>8.68181818181818</text:p>
              </table:table-cell>
              <table:table-cell office:value-type="float" office:value="24.6450000000497">
                <text:p>24.6450000000497</text:p>
              </table:table-cell>
              <table:table-cell office:value-type="float" office:value="0.0000000000281883871">
                <text:p>0.00000000002818838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4.7547191012036">
                <text:p>34.7547191012036</text:p>
              </table:table-cell>
              <table:table-cell office:value-type="float" office:value="2.19539325842697">
                <text:p>2.19539325842697</text:p>
              </table:table-cell>
              <table:table-cell office:value-type="float" office:value="8.58426966292135">
                <text:p>8.58426966292135</text:p>
              </table:table-cell>
              <table:table-cell office:value-type="float" office:value="23.9750561798263">
                <text:p>23.9750561798263</text:p>
              </table:table-cell>
              <table:table-cell office:value-type="float" office:value="0.00000000002897606557">
                <text:p>0.000000000028976065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4.0355555556378">
                <text:p>34.0355555556378</text:p>
              </table:table-cell>
              <table:table-cell office:value-type="float" office:value="2.22666666666667">
                <text:p>2.22666666666667</text:p>
              </table:table-cell>
              <table:table-cell office:value-type="float" office:value="8.48888888888889">
                <text:p>8.48888888888889</text:p>
              </table:table-cell>
              <table:table-cell office:value-type="float" office:value="23.3200000000525">
                <text:p>23.3200000000525</text:p>
              </table:table-cell>
              <table:table-cell office:value-type="float" office:value="0.00000000002979">
                <text:p>0.000000000029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33.3321978022824">
                <text:p>33.3321978022824</text:p>
              </table:table-cell>
              <table:table-cell office:value-type="float" office:value="2.25725274725275">
                <text:p>2.25725274725275</text:p>
              </table:table-cell>
              <table:table-cell office:value-type="float" office:value="8.3956043956044">
                <text:p>8.3956043956044</text:p>
              </table:table-cell>
              <table:table-cell office:value-type="float" office:value="22.6793406593946">
                <text:p>22.6793406593946</text:p>
              </table:table-cell>
              <table:table-cell office:value-type="float" office:value="0.00000000003063152542">
                <text:p>0.000000000030631525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2.6441304348696">
                <text:p>32.6441304348696</text:p>
              </table:table-cell>
              <table:table-cell office:value-type="float" office:value="2.28717391304348">
                <text:p>2.28717391304348</text:p>
              </table:table-cell>
              <table:table-cell office:value-type="float" office:value="8.30434782608696">
                <text:p>8.30434782608696</text:p>
              </table:table-cell>
              <table:table-cell office:value-type="float" office:value="22.0526086957077">
                <text:p>22.0526086957077</text:p>
              </table:table-cell>
              <table:table-cell office:value-type="float" office:value="0.00000000003150206897">
                <text:p>0.0000000000315020689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31.9708602151432">
                <text:p>31.9708602151432</text:p>
              </table:table-cell>
              <table:table-cell office:value-type="float" office:value="2.31645161290323">
                <text:p>2.31645161290323</text:p>
              </table:table-cell>
              <table:table-cell office:value-type="float" office:value="8.21505376344086">
                <text:p>8.21505376344086</text:p>
              </table:table-cell>
              <table:table-cell office:value-type="float" office:value="21.4393548387668">
                <text:p>21.4393548387668</text:p>
              </table:table-cell>
              <table:table-cell office:value-type="float" office:value="0.00000000003240315789">
                <text:p>0.000000000032403157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31.3119148937091">
                <text:p>31.3119148937091</text:p>
              </table:table-cell>
              <table:table-cell office:value-type="float" office:value="2.34510638297872">
                <text:p>2.34510638297872</text:p>
              </table:table-cell>
              <table:table-cell office:value-type="float" office:value="8.12765957446809">
                <text:p>8.12765957446809</text:p>
              </table:table-cell>
              <table:table-cell office:value-type="float" office:value="20.8391489362289">
                <text:p>20.8391489362289</text:p>
              </table:table-cell>
              <table:table-cell office:value-type="float" office:value="0.00000000003333642857">
                <text:p>0.000000000033336428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30.6668421053579">
                <text:p>30.6668421053579</text:p>
              </table:table-cell>
              <table:table-cell office:value-type="float" office:value="2.37315789473684">
                <text:p>2.37315789473684</text:p>
              </table:table-cell>
              <table:table-cell office:value-type="float" office:value="8.0421052631579">
                <text:p>8.0421052631579</text:p>
              </table:table-cell>
              <table:table-cell office:value-type="float" office:value="20.2515789474289">
                <text:p>20.2515789474289</text:p>
              </table:table-cell>
              <table:table-cell office:value-type="float" office:value="0.00000000003430363636">
                <text:p>0.000000000034303636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0.0352083334308">
                <text:p>30.0352083334308</text:p>
              </table:table-cell>
              <table:table-cell office:value-type="float" office:value="2.400625">
                <text:p>2.400625</text:p>
              </table:table-cell>
              <table:table-cell office:value-type="float" office:value="7.95833333333334">
                <text:p>7.95833333333334</text:p>
              </table:table-cell>
              <table:table-cell office:value-type="float" office:value="19.6762500000622">
                <text:p>19.6762500000622</text:p>
              </table:table-cell>
              <table:table-cell office:value-type="float" office:value="0.00000000003530666667">
                <text:p>0.00000000003530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9.4165979382447">
                <text:p>29.4165979382447</text:p>
              </table:table-cell>
              <table:table-cell office:value-type="float" office:value="2.42752577319588">
                <text:p>2.42752577319588</text:p>
              </table:table-cell>
              <table:table-cell office:value-type="float" office:value="7.87628865979382">
                <text:p>7.87628865979382</text:p>
              </table:table-cell>
              <table:table-cell office:value-type="float" office:value="19.1127835052187">
                <text:p>19.1127835052187</text:p>
              </table:table-cell>
              <table:table-cell office:value-type="float" office:value="0.00000000003634754717">
                <text:p>0.000000000036347547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8.8106122450013">
                <text:p>28.8106122450013</text:p>
              </table:table-cell>
              <table:table-cell office:value-type="float" office:value="2.45387755102041">
                <text:p>2.45387755102041</text:p>
              </table:table-cell>
              <table:table-cell office:value-type="float" office:value="7.79591836734694">
                <text:p>7.79591836734694</text:p>
              </table:table-cell>
              <table:table-cell office:value-type="float" office:value="18.5608163265965">
                <text:p>18.5608163265965</text:p>
              </table:table-cell>
              <table:table-cell office:value-type="float" office:value="0.00000000003742846154">
                <text:p>0.000000000037428461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28.2168686869751">
                <text:p>28.2168686869751</text:p>
              </table:table-cell>
              <table:table-cell office:value-type="float" office:value="2.47969696969697">
                <text:p>2.47969696969697</text:p>
              </table:table-cell>
              <table:table-cell office:value-type="float" office:value="7.71717171717172">
                <text:p>7.71717171717172</text:p>
              </table:table-cell>
              <table:table-cell office:value-type="float" office:value="18.0200000000679">
                <text:p>18.0200000000679</text:p>
              </table:table-cell>
              <table:table-cell office:value-type="float" office:value="0.00000000003855176471">
                <text:p>0.000000000038551764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27.6350000001097">
                <text:p>27.6350000001097</text:p>
              </table:table-cell>
              <table:table-cell office:value-type="float" office:value="2.505">
                <text:p>2.505</text:p>
              </table:table-cell>
              <table:table-cell office:value-type="float" office:value="7.64">
                <text:p>7.64</text:p>
              </table:table-cell>
              <table:table-cell office:value-type="float" office:value="17.49000000007">
                <text:p>17.49000000007</text:p>
              </table:table-cell>
              <table:table-cell office:value-type="float" office:value="0.00000000003972">
                <text:p>0.000000000039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27.0646534654596">
                <text:p>27.0646534654596</text:p>
              </table:table-cell>
              <table:table-cell office:value-type="float" office:value="2.52980198019802">
                <text:p>2.52980198019802</text:p>
              </table:table-cell>
              <table:table-cell office:value-type="float" office:value="7.56435643564357">
                <text:p>7.56435643564357</text:p>
              </table:table-cell>
              <table:table-cell office:value-type="float" office:value="16.9704950495771">
                <text:p>16.9704950495771</text:p>
              </table:table-cell>
              <table:table-cell office:value-type="float" office:value="0.00000000004093591837">
                <text:p>0.000000000040935918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26.505490196195">
                <text:p>26.505490196195</text:p>
              </table:table-cell>
              <table:table-cell office:value-type="float" office:value="2.55411764705882">
                <text:p>2.55411764705882</text:p>
              </table:table-cell>
              <table:table-cell office:value-type="float" office:value="7.49019607843137">
                <text:p>7.49019607843137</text:p>
              </table:table-cell>
              <table:table-cell office:value-type="float" office:value="16.4611764706626">
                <text:p>16.4611764706626</text:p>
              </table:table-cell>
              <table:table-cell office:value-type="float" office:value="0.0000000000422025">
                <text:p>0.00000000004220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5.9571844661396">
                <text:p>25.9571844661396</text:p>
              </table:table-cell>
              <table:table-cell office:value-type="float" office:value="2.57796116504854">
                <text:p>2.57796116504854</text:p>
              </table:table-cell>
              <table:table-cell office:value-type="float" office:value="7.41747572815534">
                <text:p>7.41747572815534</text:p>
              </table:table-cell>
              <table:table-cell office:value-type="float" office:value="15.9617475728922">
                <text:p>15.9617475728922</text:p>
              </table:table-cell>
              <table:table-cell office:value-type="float" office:value="0.00000000004352297872">
                <text:p>0.000000000043522978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5.4194230770471">
                <text:p>25.4194230770471</text:p>
              </table:table-cell>
              <table:table-cell office:value-type="float" office:value="2.60134615384615">
                <text:p>2.60134615384615</text:p>
              </table:table-cell>
              <table:table-cell office:value-type="float" office:value="7.34615384615385">
                <text:p>7.34615384615385</text:p>
              </table:table-cell>
              <table:table-cell office:value-type="float" office:value="15.4719230770022">
                <text:p>15.4719230770022</text:p>
              </table:table-cell>
              <table:table-cell office:value-type="float" office:value="0.00000000004490086956">
                <text:p>0.000000000044900869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4.8919047620327">
                <text:p>24.8919047620327</text:p>
              </table:table-cell>
              <table:table-cell office:value-type="float" office:value="2.62428571428571">
                <text:p>2.62428571428571</text:p>
              </table:table-cell>
              <table:table-cell office:value-type="float" office:value="7.27619047619048">
                <text:p>7.27619047619048</text:p>
              </table:table-cell>
              <table:table-cell office:value-type="float" office:value="14.9914285715102">
                <text:p>14.9914285715102</text:p>
              </table:table-cell>
              <table:table-cell office:value-type="float" office:value="0.00000000004634">
                <text:p>0.000000000046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4.3743396227736">
                <text:p>24.3743396227736</text:p>
              </table:table-cell>
              <table:table-cell office:value-type="float" office:value="2.64679245283019">
                <text:p>2.64679245283019</text:p>
              </table:table-cell>
              <table:table-cell office:value-type="float" office:value="7.20754716981132">
                <text:p>7.20754716981132</text:p>
              </table:table-cell>
              <table:table-cell office:value-type="float" office:value="14.5200000000843">
                <text:p>14.5200000000843</text:p>
              </table:table-cell>
              <table:table-cell office:value-type="float" office:value="0.00000000004784454545">
                <text:p>0.000000000047844545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3.8664485982673">
                <text:p>23.8664485982673</text:p>
              </table:table-cell>
              <table:table-cell office:value-type="float" office:value="2.6688785046729">
                <text:p>2.6688785046729</text:p>
              </table:table-cell>
              <table:table-cell office:value-type="float" office:value="7.14018691588785">
                <text:p>7.14018691588785</text:p>
              </table:table-cell>
              <table:table-cell office:value-type="float" office:value="14.0573831776571">
                <text:p>14.0573831776571</text:p>
              </table:table-cell>
              <table:table-cell office:value-type="float" office:value="0.00000000004941906977">
                <text:p>0.000000000049419069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3.367962963104">
                <text:p>23.367962963104</text:p>
              </table:table-cell>
              <table:table-cell office:value-type="float" office:value="2.69055555555556">
                <text:p>2.69055555555556</text:p>
              </table:table-cell>
              <table:table-cell office:value-type="float" office:value="7.07407407407408">
                <text:p>7.07407407407408</text:p>
              </table:table-cell>
              <table:table-cell office:value-type="float" office:value="13.6033333334233">
                <text:p>13.6033333334233</text:p>
              </table:table-cell>
              <table:table-cell office:value-type="float" office:value="0.00000000005106857143">
                <text:p>0.000000000051068571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2.8786238533568">
                <text:p>22.8786238533568</text:p>
              </table:table-cell>
              <table:table-cell office:value-type="float" office:value="2.71183486238532">
                <text:p>2.71183486238532</text:p>
              </table:table-cell>
              <table:table-cell office:value-type="float" office:value="7.00917431192661">
                <text:p>7.00917431192661</text:p>
              </table:table-cell>
              <table:table-cell office:value-type="float" office:value="13.1576146789921">
                <text:p>13.1576146789921</text:p>
              </table:table-cell>
              <table:table-cell office:value-type="float" office:value="0.00000000005279853658">
                <text:p>0.000000000052798536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2.3981818183326">
                <text:p>22.3981818183326</text:p>
              </table:table-cell>
              <table:table-cell office:value-type="float" office:value="2.73272727272727">
                <text:p>2.73272727272727</text:p>
              </table:table-cell>
              <table:table-cell office:value-type="float" office:value="6.94545454545455">
                <text:p>6.94545454545455</text:p>
              </table:table-cell>
              <table:table-cell office:value-type="float" office:value="12.7200000000962">
                <text:p>12.7200000000962</text:p>
              </table:table-cell>
              <table:table-cell office:value-type="float" office:value="0.000000000054615">
                <text:p>0.0000000000546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1.9263963965525">
                <text:p>21.9263963965525</text:p>
              </table:table-cell>
              <table:table-cell office:value-type="float" office:value="2.75324324324324">
                <text:p>2.75324324324324</text:p>
              </table:table-cell>
              <table:table-cell office:value-type="float" office:value="6.88288288288288">
                <text:p>6.88288288288288</text:p>
              </table:table-cell>
              <table:table-cell office:value-type="float" office:value="12.2902702703698">
                <text:p>12.2902702703698</text:p>
              </table:table-cell>
              <table:table-cell office:value-type="float" office:value="0.00000000005652461538">
                <text:p>0.000000000056524615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1.4630357144474">
                <text:p>21.4630357144474</text:p>
              </table:table-cell>
              <table:table-cell office:value-type="float" office:value="2.77339285714286">
                <text:p>2.77339285714286</text:p>
              </table:table-cell>
              <table:table-cell office:value-type="float" office:value="6.82142857142857">
                <text:p>6.82142857142857</text:p>
              </table:table-cell>
              <table:table-cell office:value-type="float" office:value="11.8682142858174">
                <text:p>11.8682142858174</text:p>
              </table:table-cell>
              <table:table-cell office:value-type="float" office:value="0.00000000005853473684">
                <text:p>0.0000000000585347368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1.0078761063622">
                <text:p>21.0078761063622</text:p>
              </table:table-cell>
              <table:table-cell office:value-type="float" office:value="2.79318584070796">
                <text:p>2.79318584070796</text:p>
              </table:table-cell>
              <table:table-cell office:value-type="float" office:value="6.76106194690266">
                <text:p>6.76106194690266</text:p>
              </table:table-cell>
              <table:table-cell office:value-type="float" office:value="11.4536283186909">
                <text:p>11.4536283186909</text:p>
              </table:table-cell>
              <table:table-cell office:value-type="float" office:value="0.00000000006065351351">
                <text:p>0.000000000060653513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0.5607017545596">
                <text:p>20.5607017545596</text:p>
              </table:table-cell>
              <table:table-cell office:value-type="float" office:value="2.81263157894737">
                <text:p>2.81263157894737</text:p>
              </table:table-cell>
              <table:table-cell office:value-type="float" office:value="6.70175438596491">
                <text:p>6.70175438596491</text:p>
              </table:table-cell>
              <table:table-cell office:value-type="float" office:value="11.0463157895845">
                <text:p>11.0463157895845</text:p>
              </table:table-cell>
              <table:table-cell office:value-type="float" office:value="0.00000000006289">
                <text:p>0.000000000062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0.1213043480063">
                <text:p>20.1213043480063</text:p>
              </table:table-cell>
              <table:table-cell office:value-type="float" office:value="2.83173913043478">
                <text:p>2.83173913043478</text:p>
              </table:table-cell>
              <table:table-cell office:value-type="float" office:value="6.64347826086957">
                <text:p>6.64347826086957</text:p>
              </table:table-cell>
              <table:table-cell office:value-type="float" office:value="10.6460869566367">
                <text:p>10.6460869566367</text:p>
              </table:table-cell>
              <table:table-cell office:value-type="float" office:value="0.00000000006525428571">
                <text:p>0.000000000065254285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9.6894827588078">
                <text:p>19.6894827588078</text:p>
              </table:table-cell>
              <table:table-cell office:value-type="float" office:value="2.85051724137931">
                <text:p>2.85051724137931</text:p>
              </table:table-cell>
              <table:table-cell office:value-type="float" office:value="6.58620689655173">
                <text:p>6.58620689655173</text:p>
              </table:table-cell>
              <table:table-cell office:value-type="float" office:value="10.252758620809">
                <text:p>10.252758620809</text:p>
              </table:table-cell>
              <table:table-cell office:value-type="float" office:value="0.00000000006775764706">
                <text:p>0.0000000000677576470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9.2650427352372">
                <text:p>19.2650427352372</text:p>
              </table:table-cell>
              <table:table-cell office:value-type="float" office:value="2.86897435897436">
                <text:p>2.86897435897436</text:p>
              </table:table-cell>
              <table:table-cell office:value-type="float" office:value="6.52991452991453">
                <text:p>6.52991452991453</text:p>
              </table:table-cell>
              <table:table-cell office:value-type="float" office:value="9.86615384627787">
                <text:p>9.86615384627787</text:p>
              </table:table-cell>
              <table:table-cell office:value-type="float" office:value="0.00000000007041272727">
                <text:p>0.000000000070412727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8.8477966103717">
                <text:p>18.8477966103717</text:p>
              </table:table-cell>
              <table:table-cell office:value-type="float" office:value="2.8871186440678">
                <text:p>2.8871186440678</text:p>
              </table:table-cell>
              <table:table-cell office:value-type="float" office:value="6.47457627118644">
                <text:p>6.47457627118644</text:p>
              </table:table-cell>
              <table:table-cell office:value-type="float" office:value="9.48610169504425">
                <text:p>9.48610169504425</text:p>
              </table:table-cell>
              <table:table-cell office:value-type="float" office:value="0.00000000007323375">
                <text:p>0.000000000073233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8.4375630254206">
                <text:p>18.4375630254206</text:p>
              </table:table-cell>
              <table:table-cell office:value-type="float" office:value="2.90495798319328">
                <text:p>2.90495798319328</text:p>
              </table:table-cell>
              <table:table-cell office:value-type="float" office:value="6.42016806722689">
                <text:p>6.42016806722689</text:p>
              </table:table-cell>
              <table:table-cell office:value-type="float" office:value="9.1124369749242">
                <text:p>9.1124369749242</text:p>
              </table:table-cell>
              <table:table-cell office:value-type="float" office:value="0.00000000007623677419">
                <text:p>0.000000000076236774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8.034166666886">
                <text:p>18.034166666886</text:p>
              </table:table-cell>
              <table:table-cell office:value-type="float" office:value="2.9225">
                <text:p>2.9225</text:p>
              </table:table-cell>
              <table:table-cell office:value-type="float" office:value="6.36666666666667">
                <text:p>6.36666666666667</text:p>
              </table:table-cell>
              <table:table-cell office:value-type="float" office:value="8.74500000013992">
                <text:p>8.74500000013992</text:p>
              </table:table-cell>
              <table:table-cell office:value-type="float" office:value="0.00000000007944">
                <text:p>0.000000000079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7.6374380167577">
                <text:p>17.6374380167577</text:p>
              </table:table-cell>
              <table:table-cell office:value-type="float" office:value="2.9397520661157">
                <text:p>2.9397520661157</text:p>
              </table:table-cell>
              <table:table-cell office:value-type="float" office:value="6.31404958677686">
                <text:p>6.31404958677686</text:p>
              </table:table-cell>
              <table:table-cell office:value-type="float" office:value="8.38363636378232">
                <text:p>8.38363636378232</text:p>
              </table:table-cell>
              <table:table-cell office:value-type="float" office:value="0.00000000008286413793">
                <text:p>0.0000000000828641379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7.2472131149931">
                <text:p>17.2472131149931</text:p>
              </table:table-cell>
              <table:table-cell office:value-type="float" office:value="2.95672131147541">
                <text:p>2.95672131147541</text:p>
              </table:table-cell>
              <table:table-cell office:value-type="float" office:value="6.26229508196722">
                <text:p>6.26229508196722</text:p>
              </table:table-cell>
              <table:table-cell office:value-type="float" office:value="8.0281967214639">
                <text:p>8.0281967214639</text:p>
              </table:table-cell>
              <table:table-cell office:value-type="float" office:value="0.00000000008653285714">
                <text:p>0.000000000086532857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6.8633333335832">
                <text:p>16.8633333335832</text:p>
              </table:table-cell>
              <table:table-cell office:value-type="float" office:value="2.97341463414634">
                <text:p>2.97341463414634</text:p>
              </table:table-cell>
              <table:table-cell office:value-type="float" office:value="6.21138211382114">
                <text:p>6.21138211382114</text:p>
              </table:table-cell>
              <table:table-cell office:value-type="float" office:value="7.67853658552521">
                <text:p>7.67853658552521</text:p>
              </table:table-cell>
              <table:table-cell office:value-type="float" office:value="0.00000000009047333333">
                <text:p>0.00000000009047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6.4856451615519">
                <text:p>16.4856451615519</text:p>
              </table:table-cell>
              <table:table-cell office:value-type="float" office:value="2.98983870967742">
                <text:p>2.98983870967742</text:p>
              </table:table-cell>
              <table:table-cell office:value-type="float" office:value="6.16129032258065">
                <text:p>6.16129032258065</text:p>
              </table:table-cell>
              <table:table-cell office:value-type="float" office:value="7.33451612919909">
                <text:p>7.33451612919909</text:p>
              </table:table-cell>
              <table:table-cell office:value-type="float" office:value="0.00000000009471692307">
                <text:p>0.0000000000947169230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6.1140000002742">
                <text:p>16.1140000002742</text:p>
              </table:table-cell>
              <table:table-cell office:value-type="float" office:value="3.006">
                <text:p>3.006</text:p>
              </table:table-cell>
              <table:table-cell office:value-type="float" office:value="6.112">
                <text:p>6.112</text:p>
              </table:table-cell>
              <table:table-cell office:value-type="float" office:value="6.99600000017491">
                <text:p>6.99600000017491</text:p>
              </table:table-cell>
              <table:table-cell office:value-type="float" office:value="0.0000000000993">
                <text:p>0.00000000009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5.7482539685419">
                <text:p>15.7482539685419</text:p>
              </table:table-cell>
              <table:table-cell office:value-type="float" office:value="3.02190476190476">
                <text:p>3.02190476190476</text:p>
              </table:table-cell>
              <table:table-cell office:value-type="float" office:value="6.06349206349207">
                <text:p>6.06349206349207</text:p>
              </table:table-cell>
              <table:table-cell office:value-type="float" office:value="6.66285714304079">
                <text:p>6.66285714304079</text:p>
              </table:table-cell>
              <table:table-cell office:value-type="float" office:value="0.000000000104265">
                <text:p>0.0000000001042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5.3882677168383">
                <text:p>15.3882677168383</text:p>
              </table:table-cell>
              <table:table-cell office:value-type="float" office:value="3.03755905511811">
                <text:p>3.03755905511811</text:p>
              </table:table-cell>
              <table:table-cell office:value-type="float" office:value="6.01574803149607">
                <text:p>6.01574803149607</text:p>
              </table:table-cell>
              <table:table-cell office:value-type="float" office:value="6.33496063011442">
                <text:p>6.33496063011442</text:p>
              </table:table-cell>
              <table:table-cell office:value-type="float" office:value="0.00000000010966173913">
                <text:p>0.000000000109661739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5.0339062503191">
                <text:p>15.0339062503191</text:p>
              </table:table-cell>
              <table:table-cell office:value-type="float" office:value="3.05296875">
                <text:p>3.05296875</text:p>
              </table:table-cell>
              <table:table-cell office:value-type="float" office:value="5.96875">
                <text:p>5.96875</text:p>
              </table:table-cell>
              <table:table-cell office:value-type="float" office:value="6.01218750020353">
                <text:p>6.01218750020353</text:p>
              </table:table-cell>
              <table:table-cell office:value-type="float" office:value="0.00000000011554909091">
                <text:p>0.0000000001155490909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4.6850387600268">
                <text:p>14.6850387600268</text:p>
              </table:table-cell>
              <table:table-cell office:value-type="float" office:value="3.06813953488372">
                <text:p>3.06813953488372</text:p>
              </table:table-cell>
              <table:table-cell office:value-type="float" office:value="5.92248062015504">
                <text:p>5.92248062015504</text:p>
              </table:table-cell>
              <table:table-cell office:value-type="float" office:value="5.69441860486604">
                <text:p>5.69441860486604</text:p>
              </table:table-cell>
              <table:table-cell office:value-type="float" office:value="0.00000000012199714285">
                <text:p>0.000000000121997142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4.3415384618949">
                <text:p>14.3415384618949</text:p>
              </table:table-cell>
              <table:table-cell office:value-type="float" office:value="3.08307692307692">
                <text:p>3.08307692307692</text:p>
              </table:table-cell>
              <table:table-cell office:value-type="float" office:value="5.87692307692308">
                <text:p>5.87692307692308</text:p>
              </table:table-cell>
              <table:table-cell office:value-type="float" office:value="5.38153846176584">
                <text:p>5.38153846176584</text:p>
              </table:table-cell>
              <table:table-cell office:value-type="float" office:value="0.00000000012908999999">
                <text:p>0.000000000129089999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4.0032824431262">
                <text:p>14.0032824431262</text:p>
              </table:table-cell>
              <table:table-cell office:value-type="float" office:value="3.09778625954198">
                <text:p>3.09778625954198</text:p>
              </table:table-cell>
              <table:table-cell office:value-type="float" office:value="5.83206106870229">
                <text:p>5.83206106870229</text:p>
              </table:table-cell>
              <table:table-cell office:value-type="float" office:value="5.073435114745">
                <text:p>5.073435114745</text:p>
              </table:table-cell>
              <table:table-cell office:value-type="float" office:value="0.00000000013692947368">
                <text:p>0.000000000136929473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3.6701515155537">
                <text:p>13.6701515155537</text:p>
              </table:table-cell>
              <table:table-cell office:value-type="float" office:value="3.11227272727273">
                <text:p>3.11227272727273</text:p>
              </table:table-cell>
              <table:table-cell office:value-type="float" office:value="5.78787878787879">
                <text:p>5.78787878787879</text:p>
              </table:table-cell>
              <table:table-cell office:value-type="float" office:value="4.77000000025652">
                <text:p>4.77000000025652</text:p>
              </table:table-cell>
              <table:table-cell office:value-type="float" office:value="0.00000000014563999999">
                <text:p>0.00000000014563999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3.342030075617">
                <text:p>13.342030075617</text:p>
              </table:table-cell>
              <table:table-cell office:value-type="float" office:value="3.12654135338346">
                <text:p>3.12654135338346</text:p>
              </table:table-cell>
              <table:table-cell office:value-type="float" office:value="5.74436090225564">
                <text:p>5.74436090225564</text:p>
              </table:table-cell>
              <table:table-cell office:value-type="float" office:value="4.47112781982254">
                <text:p>4.47112781982254</text:p>
              </table:table-cell>
              <table:table-cell office:value-type="float" office:value="0.00000000015537529411">
                <text:p>0.0000000001553752941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3.0188059706085">
                <text:p>13.0188059706085</text:p>
              </table:table-cell>
              <table:table-cell office:value-type="float" office:value="3.14059701492537">
                <text:p>3.14059701492537</text:p>
              </table:table-cell>
              <table:table-cell office:value-type="float" office:value="5.70149253731343">
                <text:p>5.70149253731343</text:p>
              </table:table-cell>
              <table:table-cell office:value-type="float" office:value="4.17671641820341">
                <text:p>4.17671641820341</text:p>
              </table:table-cell>
              <table:table-cell office:value-type="float" office:value="0.00000000016632749999">
                <text:p>0.0000000001663274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2.7003703708639">
                <text:p>12.7003703708639</text:p>
              </table:table-cell>
              <table:table-cell office:value-type="float" office:value="3.15444444444444">
                <text:p>3.15444444444444</text:p>
              </table:table-cell>
              <table:table-cell office:value-type="float" office:value="5.65925925925926">
                <text:p>5.65925925925926</text:p>
              </table:table-cell>
              <table:table-cell office:value-type="float" office:value="3.88666666698149">
                <text:p>3.88666666698149</text:p>
              </table:table-cell>
              <table:table-cell office:value-type="float" office:value="0.00000000017873999999">
                <text:p>0.000000000178739999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2.3866176475916">
                <text:p>12.3866176475916</text:p>
              </table:table-cell>
              <table:table-cell office:value-type="float" office:value="3.16808823529412">
                <text:p>3.16808823529412</text:p>
              </table:table-cell>
              <table:table-cell office:value-type="float" office:value="5.61764705882353">
                <text:p>5.61764705882353</text:p>
              </table:table-cell>
              <table:table-cell office:value-type="float" office:value="3.60088235328099">
                <text:p>3.60088235328099</text:p>
              </table:table-cell>
              <table:table-cell office:value-type="float" office:value="0.00000000019292571427">
                <text:p>0.000000000192925714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2.0774452560524">
                <text:p>12.0774452560524</text:p>
              </table:table-cell>
              <table:table-cell office:value-type="float" office:value="3.18153284671533">
                <text:p>3.18153284671533</text:p>
              </table:table-cell>
              <table:table-cell office:value-type="float" office:value="5.57664233576642">
                <text:p>5.57664233576642</text:p>
              </table:table-cell>
              <table:table-cell office:value-type="float" office:value="3.31927007336134">
                <text:p>3.31927007336134</text:p>
              </table:table-cell>
              <table:table-cell office:value-type="float" office:value="0.00000000020929384613">
                <text:p>0.000000000209293846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1.7727536238191">
                <text:p>11.7727536238191</text:p>
              </table:table-cell>
              <table:table-cell office:value-type="float" office:value="3.19478260869565">
                <text:p>3.19478260869565</text:p>
              </table:table-cell>
              <table:table-cell office:value-type="float" office:value="5.53623188405797">
                <text:p>5.53623188405797</text:p>
              </table:table-cell>
              <table:table-cell office:value-type="float" office:value="3.04173913083706">
                <text:p>3.04173913083706</text:p>
              </table:table-cell>
              <table:table-cell office:value-type="float" office:value="0.00000000022838999997">
                <text:p>0.000000000228389999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1.4724460438585">
                <text:p>11.4724460438585</text:p>
              </table:table-cell>
              <table:table-cell office:value-type="float" office:value="3.2078417266187">
                <text:p>3.2078417266187</text:p>
              </table:table-cell>
              <table:table-cell office:value-type="float" office:value="5.49640287769784">
                <text:p>5.49640287769784</text:p>
              </table:table-cell>
              <table:table-cell office:value-type="float" office:value="2.76820143929095">
                <text:p>2.76820143929095</text:p>
              </table:table-cell>
              <table:table-cell office:value-type="float" office:value="0.00000000025095818178">
                <text:p>0.000000000250958181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1.1764285721963">
                <text:p>11.1764285721963</text:p>
              </table:table-cell>
              <table:table-cell office:value-type="float" office:value="3.22071428571429">
                <text:p>3.22071428571429</text:p>
              </table:table-cell>
              <table:table-cell office:value-type="float" office:value="5.45714285714286">
                <text:p>5.45714285714286</text:p>
              </table:table-cell>
              <table:table-cell office:value-type="float" office:value="2.49857142906115">
                <text:p>2.49857142906115</text:p>
              </table:table-cell>
              <table:table-cell office:value-type="float" office:value="0.00000000027803999995">
                <text:p>0.000000000278039999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0.8846099299372">
                <text:p>10.8846099299372</text:p>
              </table:table-cell>
              <table:table-cell office:value-type="float" office:value="3.23340425531915">
                <text:p>3.23340425531915</text:p>
              </table:table-cell>
              <table:table-cell office:value-type="float" office:value="5.41843971631206">
                <text:p>5.41843971631206</text:p>
              </table:table-cell>
              <table:table-cell office:value-type="float" office:value="2.23276595799483">
                <text:p>2.23276595799483</text:p>
              </table:table-cell>
              <table:table-cell office:value-type="float" office:value="0.00000000031113999992">
                <text:p>0.000000000311139999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0.5969014094241">
                <text:p>10.5969014094241</text:p>
              </table:table-cell>
              <table:table-cell office:value-type="float" office:value="3.24591549295775">
                <text:p>3.24591549295775</text:p>
              </table:table-cell>
              <table:table-cell office:value-type="float" office:value="5.38028169014085">
                <text:p>5.38028169014085</text:p>
              </table:table-cell>
              <table:table-cell office:value-type="float" office:value="1.97070422597301">
                <text:p>1.97070422597301</text:p>
              </table:table-cell>
              <table:table-cell office:value-type="float" office:value="0.00000000035251499989">
                <text:p>0.0000000003525149998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0.3132167843371">
                <text:p>10.3132167843371</text:p>
              </table:table-cell>
              <table:table-cell office:value-type="float" office:value="3.25825174825175">
                <text:p>3.25825174825175</text:p>
              </table:table-cell>
              <table:table-cell office:value-type="float" office:value="5.34265734265734">
                <text:p>5.34265734265734</text:p>
              </table:table-cell>
              <table:table-cell office:value-type="float" office:value="1.71230769302229">
                <text:p>1.71230769302229</text:p>
              </table:table-cell>
              <table:table-cell office:value-type="float" office:value="0.0000000004057114284">
                <text:p>0.00000000040571142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0.0334722235384">
                <text:p>10.0334722235384</text:p>
              </table:table-cell>
              <table:table-cell office:value-type="float" office:value="3.27041666666667">
                <text:p>3.27041666666667</text:p>
              </table:table-cell>
              <table:table-cell office:value-type="float" office:value="5.30555555555556">
                <text:p>5.30555555555556</text:p>
              </table:table-cell>
              <table:table-cell office:value-type="float" office:value="1.45750000083952">
                <text:p>1.45750000083952</text:p>
              </table:table-cell>
              <table:table-cell office:value-type="float" office:value="0.00000000047663999973">
                <text:p>0.000000000476639999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9.75758620848691">
                <text:p>9.75758620848691</text:p>
              </table:table-cell>
              <table:table-cell office:value-type="float" office:value="3.28241379310345">
                <text:p>3.28241379310345</text:p>
              </table:table-cell>
              <table:table-cell office:value-type="float" office:value="5.26896551724138">
                <text:p>5.26896551724138</text:p>
              </table:table-cell>
              <table:table-cell office:value-type="float" office:value="1.20620689756614">
                <text:p>1.20620689756614</text:p>
              </table:table-cell>
              <table:table-cell office:value-type="float" office:value="0.00000000057593999952">
                <text:p>0.000000000575939999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9.48547945405646">
                <text:p>9.48547945405646</text:p>
              </table:table-cell>
              <table:table-cell office:value-type="float" office:value="3.29424657534247">
                <text:p>3.29424657534247</text:p>
              </table:table-cell>
              <table:table-cell office:value-type="float" office:value="5.23287671232877">
                <text:p>5.23287671232877</text:p>
              </table:table-cell>
              <table:table-cell office:value-type="float" office:value="0.958356165660334">
                <text:p>0.958356165660334</text:p>
              </table:table-cell>
              <table:table-cell office:value-type="float" office:value="0.00000000072488999903">
                <text:p>0.000000000724889999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.21707483261914">
                <text:p>9.21707483261914</text:p>
              </table:table-cell>
              <table:table-cell office:value-type="float" office:value="3.30591836734694">
                <text:p>3.30591836734694</text:p>
              </table:table-cell>
              <table:table-cell office:value-type="float" office:value="5.19727891156463">
                <text:p>5.19727891156463</text:p>
              </table:table-cell>
              <table:table-cell office:value-type="float" office:value="0.713877552734432">
                <text:p>0.713877552734432</text:p>
              </table:table-cell>
              <table:table-cell office:value-type="float" office:value="0.00000000097313999766">
                <text:p>0.000000000973139997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8.95229730135546">
                <text:p>8.95229730135546</text:p>
              </table:table-cell>
              <table:table-cell office:value-type="float" office:value="3.31743243243243">
                <text:p>3.31743243243243</text:p>
              </table:table-cell>
              <table:table-cell office:value-type="float" office:value="5.16216216216216">
                <text:p>5.16216216216216</text:p>
              </table:table-cell>
              <table:table-cell office:value-type="float" office:value="0.472702705291224">
                <text:p>0.472702705291224</text:p>
              </table:table-cell>
              <table:table-cell office:value-type="float" office:value="0.00000000146963999195">
                <text:p>0.000000001469639991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8.69107383367452">
                <text:p>8.69107383367452</text:p>
              </table:table-cell>
              <table:table-cell office:value-type="float" office:value="3.32879194630872">
                <text:p>3.32879194630872</text:p>
              </table:table-cell>
              <table:table-cell office:value-type="float" office:value="5.12751677852349">
                <text:p>5.12751677852349</text:p>
              </table:table-cell>
              <table:table-cell office:value-type="float" office:value="0.234765105883163">
                <text:p>0.234765105883163</text:p>
              </table:table-cell>
              <table:table-cell office:value-type="float" office:value="0.0000000029591399343">
                <text:p>0.00000000295913993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8.43338817333333">
                <text:p>8.43338817333333</text:p>
              </table:table-cell>
              <table:table-cell office:value-type="float" office:value="3.34">
                <text:p>3.34</text:p>
              </table:table-cell>
              <table:table-cell office:value-type="float" office:value="5.09333333333333">
                <text:p>5.09333333333333</text:p>
              </table:table-cell>
              <table:table-cell office:value-type="float" office:value="0.00003498">
                <text:p>0.00003498</text:p>
              </table:table-cell>
              <table:table-cell office:value-type="float" office:value="0.00001986">
                <text:p>0.000019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8.54218543882086">
                <text:p>8.54218543882086</text:p>
              </table:table-cell>
              <table:table-cell office:value-type="float" office:value="3.35105960264901">
                <text:p>3.35105960264901</text:p>
              </table:table-cell>
              <table:table-cell office:value-type="float" office:value="5.05960264900662">
                <text:p>5.05960264900662</text:p>
              </table:table-cell>
              <table:table-cell office:value-type="float" office:value="0.0000000052819798765">
                <text:p>0.0000000052819798765</text:p>
              </table:table-cell>
              <table:table-cell office:value-type="float" office:value="0.131523181883248">
                <text:p>0.13152318188324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8.64960526760612">
                <text:p>8.64960526760612</text:p>
              </table:table-cell>
              <table:table-cell office:value-type="float" office:value="3.36197368421053">
                <text:p>3.36197368421053</text:p>
              </table:table-cell>
              <table:table-cell office:value-type="float" office:value="5.02631578947369">
                <text:p>5.02631578947369</text:p>
              </table:table-cell>
              <table:table-cell office:value-type="float" office:value="0.00000000265847998179">
                <text:p>0.00000000265847998179</text:p>
              </table:table-cell>
              <table:table-cell office:value-type="float" office:value="0.261315791263427">
                <text:p>0.26131579126342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8.75562091174991">
                <text:p>8.75562091174991</text:p>
              </table:table-cell>
              <table:table-cell office:value-type="float" office:value="3.37274509803922">
                <text:p>3.37274509803922</text:p>
              </table:table-cell>
              <table:table-cell office:value-type="float" office:value="4.99346405228758">
                <text:p>4.99346405228758</text:p>
              </table:table-cell>
              <table:table-cell office:value-type="float" office:value="0.00000000178398002321">
                <text:p>0.00000000178398002321</text:p>
              </table:table-cell>
              <table:table-cell office:value-type="float" office:value="0.389411759639133">
                <text:p>0.38941175963913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8.86025974657303">
                <text:p>8.86025974657303</text:p>
              </table:table-cell>
              <table:table-cell office:value-type="float" office:value="3.38337662337662">
                <text:p>3.38337662337662</text:p>
              </table:table-cell>
              <table:table-cell office:value-type="float" office:value="4.96103896103896">
                <text:p>4.96103896103896</text:p>
              </table:table-cell>
              <table:table-cell office:value-type="float" office:value="0.00000000134672998703">
                <text:p>0.00000000134672998703</text:p>
              </table:table-cell>
              <table:table-cell office:value-type="float" office:value="0.515844160810715">
                <text:p>0.51584416081071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8.96354841762836">
                <text:p>8.96354841762836</text:p>
              </table:table-cell>
              <table:table-cell office:value-type="float" office:value="3.39387096774194">
                <text:p>3.39387096774194</text:p>
              </table:table-cell>
              <table:table-cell office:value-type="float" office:value="4.92903225806452">
                <text:p>4.92903225806452</text:p>
              </table:table-cell>
              <table:table-cell office:value-type="float" office:value="0.00000000108437995016">
                <text:p>0.00000000108437995016</text:p>
              </table:table-cell>
              <table:table-cell office:value-type="float" office:value="0.640645190737527">
                <text:p>0.64064519073752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9.06551286269742">
                <text:p>9.06551286269742</text:p>
              </table:table-cell>
              <table:table-cell office:value-type="float" office:value="3.40423076923077">
                <text:p>3.40423076923077</text:p>
              </table:table-cell>
              <table:table-cell office:value-type="float" office:value="4.8974358974359">
                <text:p>4.8974358974359</text:p>
              </table:table-cell>
              <table:table-cell office:value-type="float" office:value="0.00000000090947995086">
                <text:p>0.00000000090947995086</text:p>
              </table:table-cell>
              <table:table-cell office:value-type="float" office:value="0.763846195121273">
                <text:p>0.76384619512127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9.16617842409637">
                <text:p>9.16617842409637</text:p>
              </table:table-cell>
              <table:table-cell office:value-type="float" office:value="3.41445859872612">
                <text:p>3.41445859872612</text:p>
              </table:table-cell>
              <table:table-cell office:value-type="float" office:value="4.86624203821656">
                <text:p>4.86624203821656</text:p>
              </table:table-cell>
              <table:table-cell office:value-type="float" office:value="0.00000000078455135825">
                <text:p>0.00000000078455135825</text:p>
              </table:table-cell>
              <table:table-cell office:value-type="float" office:value="0.885477786369138">
                <text:p>0.88547778636913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9.26556960840146">
                <text:p>9.26556960840146</text:p>
              </table:table-cell>
              <table:table-cell office:value-type="float" office:value="3.42455696202532">
                <text:p>3.42455696202532</text:p>
              </table:table-cell>
              <table:table-cell office:value-type="float" office:value="4.83544303797469">
                <text:p>4.83544303797469</text:p>
              </table:table-cell>
              <table:table-cell office:value-type="float" office:value="0.00000000069085500862">
                <text:p>0.00000000069085500862</text:p>
              </table:table-cell>
              <table:table-cell office:value-type="float" office:value="1.0055696077106">
                <text:p>1.005569607710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9.36371068773522">
                <text:p>9.36371068773522</text:p>
              </table:table-cell>
              <table:table-cell office:value-type="float" office:value="3.43452830188679">
                <text:p>3.43452830188679</text:p>
              </table:table-cell>
              <table:table-cell office:value-type="float" office:value="4.80503144654088">
                <text:p>4.80503144654088</text:p>
              </table:table-cell>
              <table:table-cell office:value-type="float" office:value="0.00000000061798000259">
                <text:p>0.00000000061798000259</text:p>
              </table:table-cell>
              <table:table-cell office:value-type="float" office:value="1.12415093868957">
                <text:p>1.1241509386895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9.46062493823118">
                <text:p>9.46062493823118</text:p>
              </table:table-cell>
              <table:table-cell office:value-type="float" office:value="3.444375">
                <text:p>3.444375</text:p>
              </table:table-cell>
              <table:table-cell office:value-type="float" office:value="4.775">
                <text:p>4.775</text:p>
              </table:table-cell>
              <table:table-cell office:value-type="float" office:value="0.0000000005596800281">
                <text:p>0.0000000005596800281</text:p>
              </table:table-cell>
              <table:table-cell office:value-type="float" office:value="1.2412499376715">
                <text:p>1.24124993767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9.55633567647751">
                <text:p>9.55633567647751</text:p>
              </table:table-cell>
              <table:table-cell office:value-type="float" office:value="3.45409937888199">
                <text:p>3.45409937888199</text:p>
              </table:table-cell>
              <table:table-cell office:value-type="float" office:value="4.74534161490683">
                <text:p>4.74534161490683</text:p>
              </table:table-cell>
              <table:table-cell office:value-type="float" office:value="0.00000000051197989728">
                <text:p>0.00000000051197989728</text:p>
              </table:table-cell>
              <table:table-cell office:value-type="float" office:value="1.35689468217671">
                <text:p>1.3568946821767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9.65086422751073">
                <text:p>9.65086422751073</text:p>
              </table:table-cell>
              <table:table-cell office:value-type="float" office:value="3.4637037037037">
                <text:p>3.4637037037037</text:p>
              </table:table-cell>
              <table:table-cell office:value-type="float" office:value="4.71604938271605">
                <text:p>4.71604938271605</text:p>
              </table:table-cell>
              <table:table-cell office:value-type="float" office:value="0.00000000047222999053">
                <text:p>0.00000000047222999053</text:p>
              </table:table-cell>
              <table:table-cell office:value-type="float" office:value="1.47111114061874">
                <text:p>1.471111140618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9.74423334209903">
                <text:p>9.74423334209903</text:p>
              </table:table-cell>
              <table:table-cell office:value-type="float" office:value="3.47319018404908">
                <text:p>3.47319018404908</text:p>
              </table:table-cell>
              <table:table-cell office:value-type="float" office:value="4.68711656441718">
                <text:p>4.68711656441718</text:p>
              </table:table-cell>
              <table:table-cell office:value-type="float" office:value="0.00000000043859532568">
                <text:p>0.00000000043859532568</text:p>
              </table:table-cell>
              <table:table-cell office:value-type="float" office:value="1.58392659319418">
                <text:p>1.583926593194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9.83646365494563">
                <text:p>9.83646365494563</text:p>
              </table:table-cell>
              <table:table-cell office:value-type="float" office:value="3.48256097560976">
                <text:p>3.48256097560976</text:p>
              </table:table-cell>
              <table:table-cell office:value-type="float" office:value="4.65853658536586">
                <text:p>4.65853658536586</text:p>
              </table:table-cell>
              <table:table-cell office:value-type="float" office:value="0.0000000004097656563">
                <text:p>0.0000000004097656563</text:p>
              </table:table-cell>
              <table:table-cell office:value-type="float" office:value="1.69536609356025">
                <text:p>1.695366093560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9.92757526690785">
                <text:p>9.92757526690785</text:p>
              </table:table-cell>
              <table:table-cell office:value-type="float" office:value="3.49181818181818">
                <text:p>3.49181818181818</text:p>
              </table:table-cell>
              <table:table-cell office:value-type="float" office:value="4.63030303030303">
                <text:p>4.63030303030303</text:p>
              </table:table-cell>
              <table:table-cell office:value-type="float" office:value="0.00000000038478010465">
                <text:p>0.00000000038478010465</text:p>
              </table:table-cell>
              <table:table-cell office:value-type="float" office:value="1.80545405440186">
                <text:p>1.8054540544018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10.0175904594748">
                <text:p>10.0175904594748</text:p>
              </table:table-cell>
              <table:table-cell office:value-type="float" office:value="3.50096385542169">
                <text:p>3.50096385542169</text:p>
              </table:table-cell>
              <table:table-cell office:value-type="float" office:value="4.60240963855422">
                <text:p>4.60240963855422</text:p>
              </table:table-cell>
              <table:table-cell office:value-type="float" office:value="0.00000000036291748148">
                <text:p>0.00000000036291748148</text:p>
              </table:table-cell>
              <table:table-cell office:value-type="float" office:value="1.91421696513598">
                <text:p>1.914216965135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0.1065266447753">
                <text:p>10.1065266447753</text:p>
              </table:table-cell>
              <table:table-cell office:value-type="float" office:value="3.51">
                <text:p>3.51</text:p>
              </table:table-cell>
              <table:table-cell office:value-type="float" office:value="4.5748502994012">
                <text:p>4.5748502994012</text:p>
              </table:table-cell>
              <table:table-cell office:value-type="float" office:value="0.0000000003436271101">
                <text:p>0.0000000003436271101</text:p>
              </table:table-cell>
              <table:table-cell office:value-type="float" office:value="2.02167634503044">
                <text:p>2.0216763450304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10.1944049025639">
                <text:p>10.1944049025639</text:p>
              </table:table-cell>
              <table:table-cell office:value-type="float" office:value="3.51892857142857">
                <text:p>3.51892857142857</text:p>
              </table:table-cell>
              <table:table-cell office:value-type="float" office:value="4.54761904761905">
                <text:p>4.54761904761905</text:p>
              </table:table-cell>
              <table:table-cell office:value-type="float" office:value="0.00000000032647997847">
                <text:p>0.00000000032647997847</text:p>
              </table:table-cell>
              <table:table-cell office:value-type="float" office:value="2.12785728318978">
                <text:p>2.1278572831897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0.2812411631773">
                <text:p>10.2812411631773</text:p>
              </table:table-cell>
              <table:table-cell office:value-type="float" office:value="3.52775147928994">
                <text:p>3.52775147928994</text:p>
              </table:table-cell>
              <table:table-cell office:value-type="float" office:value="4.5207100591716">
                <text:p>4.5207100591716</text:p>
              </table:table-cell>
              <table:table-cell office:value-type="float" office:value="0.0000000003111380955">
                <text:p>0.0000000003111380955</text:p>
              </table:table-cell>
              <table:table-cell office:value-type="float" office:value="2.23277962440463">
                <text:p>2.2327796244046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0.3670571046232">
                <text:p>10.3670571046232</text:p>
              </table:table-cell>
              <table:table-cell office:value-type="float" office:value="3.53647058823529">
                <text:p>3.53647058823529</text:p>
              </table:table-cell>
              <table:table-cell office:value-type="float" office:value="4.49411764705883">
                <text:p>4.49411764705883</text:p>
              </table:table-cell>
              <table:table-cell office:value-type="float" office:value="0.00000000029733021878">
                <text:p>0.00000000029733021878</text:p>
              </table:table-cell>
              <table:table-cell office:value-type="float" office:value="2.33646886903174">
                <text:p>2.3364688690317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0.4518700746566">
                <text:p>10.4518700746566</text:p>
              </table:table-cell>
              <table:table-cell office:value-type="float" office:value="3.54508771929825">
                <text:p>3.54508771929825</text:p>
              </table:table-cell>
              <table:table-cell office:value-type="float" office:value="4.46783625730994">
                <text:p>4.46783625730994</text:p>
              </table:table-cell>
              <table:table-cell office:value-type="float" office:value="0.00000000028483729125">
                <text:p>0.00000000028483729125</text:p>
              </table:table-cell>
              <table:table-cell office:value-type="float" office:value="2.43894609776354">
                <text:p>2.438946097763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10.5356948410507">
                <text:p>10.5356948410507</text:p>
              </table:table-cell>
              <table:table-cell office:value-type="float" office:value="3.55360465116279">
                <text:p>3.55360465116279</text:p>
              </table:table-cell>
              <table:table-cell office:value-type="float" office:value="4.44186046511628">
                <text:p>4.44186046511628</text:p>
              </table:table-cell>
              <table:table-cell office:value-type="float" office:value="0.00000000027348030507">
                <text:p>0.00000000027348030507</text:p>
              </table:table-cell>
              <table:table-cell office:value-type="float" office:value="2.5402297244981">
                <text:p>2.5402297244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10.6185533289568">
                <text:p>10.6185533289568</text:p>
              </table:table-cell>
              <table:table-cell office:value-type="float" office:value="3.56202312138728">
                <text:p>3.56202312138728</text:p>
              </table:table-cell>
              <table:table-cell office:value-type="float" office:value="4.41618497109827">
                <text:p>4.41618497109827</text:p>
              </table:table-cell>
              <table:table-cell office:value-type="float" office:value="0.00000000026311059269">
                <text:p>0.00000000026311059269</text:p>
              </table:table-cell>
              <table:table-cell office:value-type="float" office:value="2.64034523620811">
                <text:p>2.6403452362081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10.7004600680697">
                <text:p>10.7004600680697</text:p>
              </table:table-cell>
              <table:table-cell office:value-type="float" office:value="3.57034482758621">
                <text:p>3.57034482758621</text:p>
              </table:table-cell>
              <table:table-cell office:value-type="float" office:value="4.39080459770115">
                <text:p>4.39080459770115</text:p>
              </table:table-cell>
              <table:table-cell office:value-type="float" office:value="0.00000000025360497244">
                <text:p>0.00000000025360497244</text:p>
              </table:table-cell>
              <table:table-cell office:value-type="float" office:value="2.73931064252872">
                <text:p>2.7393106425287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10.7814287587836">
                <text:p>10.7814287587836</text:p>
              </table:table-cell>
              <table:table-cell office:value-type="float" office:value="3.57857142857143">
                <text:p>3.57857142857143</text:p>
              </table:table-cell>
              <table:table-cell office:value-type="float" office:value="4.36571428571429">
                <text:p>4.36571428571429</text:p>
              </table:table-cell>
              <table:table-cell office:value-type="float" office:value="0.00000000024485998385">
                <text:p>0.00000000024485998385</text:p>
              </table:table-cell>
              <table:table-cell office:value-type="float" office:value="2.83714304425304">
                <text:p>2.837143044253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10.8614741616237">
                <text:p>10.8614741616237</text:p>
              </table:table-cell>
              <table:table-cell office:value-type="float" office:value="3.58670454545455">
                <text:p>3.58670454545455</text:p>
              </table:table-cell>
              <table:table-cell office:value-type="float" office:value="4.34090909090909">
                <text:p>4.34090909090909</text:p>
              </table:table-cell>
              <table:table-cell office:value-type="float" office:value="0.00000000023678794342">
                <text:p>0.00000000023678794342</text:p>
              </table:table-cell>
              <table:table-cell office:value-type="float" office:value="2.93386052502332">
                <text:p>2.9338605250233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10.9406218598231">
                <text:p>10.9406218598231</text:p>
              </table:table-cell>
              <table:table-cell office:value-type="float" office:value="3.59474576271187">
                <text:p>3.59474576271187</text:p>
              </table:table-cell>
              <table:table-cell office:value-type="float" office:value="4.31638418079096">
                <text:p>4.31638418079096</text:p>
              </table:table-cell>
              <table:table-cell office:value-type="float" office:value="0.00000000022931330376">
                <text:p>0.00000000022931330376</text:p>
              </table:table-cell>
              <table:table-cell office:value-type="float" office:value="3.02949191609094">
                <text:p>3.0294919160909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1.0188792638856">
                <text:p>11.0188792638856</text:p>
              </table:table-cell>
              <table:table-cell office:value-type="float" office:value="3.60269662921348">
                <text:p>3.60269662921348</text:p>
              </table:table-cell>
              <table:table-cell office:value-type="float" office:value="4.29213483146068">
                <text:p>4.29213483146068</text:p>
              </table:table-cell>
              <table:table-cell office:value-type="float" office:value="0.00000000022237265362">
                <text:p>0.00000000022237265362</text:p>
              </table:table-cell>
              <table:table-cell office:value-type="float" office:value="3.1240478029891">
                <text:p>3.12404780298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1.0962518279347">
                <text:p>11.0962518279347</text:p>
              </table:table-cell>
              <table:table-cell office:value-type="float" office:value="3.61055865921788">
                <text:p>3.61055865921788</text:p>
              </table:table-cell>
              <table:table-cell office:value-type="float" office:value="4.26815642458101">
                <text:p>4.26815642458101</text:p>
              </table:table-cell>
              <table:table-cell office:value-type="float" office:value="0.00000000021591138044">
                <text:p>0.00000000021591138044</text:p>
              </table:table-cell>
              <table:table-cell office:value-type="float" office:value="3.21753674391989">
                <text:p>3.2175367439198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1.172772527782">
                <text:p>11.172772527782</text:p>
              </table:table-cell>
              <table:table-cell office:value-type="float" office:value="3.61833333333333">
                <text:p>3.61833333333333</text:p>
              </table:table-cell>
              <table:table-cell office:value-type="float" office:value="4.24444444444445">
                <text:p>4.24444444444445</text:p>
              </table:table-cell>
              <table:table-cell office:value-type="float" office:value="0.0000000002098803329">
                <text:p>0.0000000002098803329</text:p>
              </table:table-cell>
              <table:table-cell office:value-type="float" office:value="3.30999474979429">
                <text:p>3.3099947497942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1.2484499799477">
                <text:p>11.2484499799477</text:p>
              </table:table-cell>
              <table:table-cell office:value-type="float" office:value="3.62602209944751">
                <text:p>3.62602209944751</text:p>
              </table:table-cell>
              <table:table-cell office:value-type="float" office:value="4.22099447513812">
                <text:p>4.22099447513812</text:p>
              </table:table-cell>
              <table:table-cell office:value-type="float" office:value="0.00000000020423824819">
                <text:p>0.00000000020423824819</text:p>
              </table:table-cell>
              <table:table-cell office:value-type="float" office:value="3.40143340515778">
                <text:p>3.4014334051577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1.3232972666108">
                <text:p>11.3232972666108</text:p>
              </table:table-cell>
              <table:table-cell office:value-type="float" office:value="3.63362637362637">
                <text:p>3.63362637362637</text:p>
              </table:table-cell>
              <table:table-cell office:value-type="float" office:value="4.1978021978022">
                <text:p>4.1978021978022</text:p>
              </table:table-cell>
              <table:table-cell office:value-type="float" office:value="0.00000000019894871792">
                <text:p>0.00000000019894871792</text:p>
              </table:table-cell>
              <table:table-cell office:value-type="float" office:value="3.49186869498325">
                <text:p>3.491868694983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11.3973189306654">
                <text:p>11.3973189306654</text:p>
              </table:table-cell>
              <table:table-cell office:value-type="float" office:value="3.64114754098361">
                <text:p>3.64114754098361</text:p>
              </table:table-cell>
              <table:table-cell office:value-type="float" office:value="4.17486338797814">
                <text:p>4.17486338797814</text:p>
              </table:table-cell>
              <table:table-cell office:value-type="float" office:value="0.00000000019398018816">
                <text:p>0.00000000019398018816</text:p>
              </table:table-cell>
              <table:table-cell office:value-type="float" office:value="3.58130800150966">
                <text:p>3.581308001509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11.4705434239176">
                <text:p>11.4705434239176</text:p>
              </table:table-cell>
              <table:table-cell office:value-type="float" office:value="3.64858695652174">
                <text:p>3.64858695652174</text:p>
              </table:table-cell>
              <table:table-cell office:value-type="float" office:value="4.15217391304348">
                <text:p>4.15217391304348</text:p>
              </table:table-cell>
              <table:table-cell office:value-type="float" office:value="0.00000000018930353222">
                <text:p>0.00000000018930353222</text:p>
              </table:table-cell>
              <table:table-cell office:value-type="float" office:value="3.6697825541631">
                <text:p>3.669782554163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1.5429690686443">
                <text:p>11.5429690686443</text:p>
              </table:table-cell>
              <table:table-cell office:value-type="float" office:value="3.65594594594595">
                <text:p>3.65594594594595</text:p>
              </table:table-cell>
              <table:table-cell office:value-type="float" office:value="4.12972972972973">
                <text:p>4.12972972972973</text:p>
              </table:table-cell>
              <table:table-cell office:value-type="float" office:value="0.00000000018489447785">
                <text:p>0.00000000018489447785</text:p>
              </table:table-cell>
              <table:table-cell office:value-type="float" office:value="3.75729339278374">
                <text:p>3.7572933927837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1.6146243705243">
                <text:p>11.6146243705243</text:p>
              </table:table-cell>
              <table:table-cell office:value-type="float" office:value="3.66322580645161">
                <text:p>3.66322580645161</text:p>
              </table:table-cell>
              <table:table-cell office:value-type="float" office:value="4.10752688172043">
                <text:p>4.10752688172043</text:p>
              </table:table-cell>
              <table:table-cell office:value-type="float" office:value="0.00000000018072996641">
                <text:p>0.00000000018072996641</text:p>
              </table:table-cell>
              <table:table-cell office:value-type="float" office:value="3.84387168217151">
                <text:p>3.8438716821715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11.6855131497467">
                <text:p>11.6855131497467</text:p>
              </table:table-cell>
              <table:table-cell office:value-type="float" office:value="3.67042780748663">
                <text:p>3.67042780748663</text:p>
              </table:table-cell>
              <table:table-cell office:value-type="float" office:value="4.0855614973262">
                <text:p>4.0855614973262</text:p>
              </table:table-cell>
              <table:table-cell office:value-type="float" office:value="0.00000000017679058009">
                <text:p>0.00000000017679058009</text:p>
              </table:table-cell>
              <table:table-cell office:value-type="float" office:value="3.92952384475709">
                <text:p>3.9295238447570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1.7556435368096">
                <text:p>11.7556435368096</text:p>
              </table:table-cell>
              <table:table-cell office:value-type="float" office:value="3.67755319148936">
                <text:p>3.67755319148936</text:p>
              </table:table-cell>
              <table:table-cell office:value-type="float" office:value="4.06382978723404">
                <text:p>4.06382978723404</text:p>
              </table:table-cell>
              <table:table-cell office:value-type="float" office:value="0.00000000017305872152">
                <text:p>0.00000000017305872152</text:p>
              </table:table-cell>
              <table:table-cell office:value-type="float" office:value="4.01426055791315">
                <text:p>4.0142605579131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1.8250227759906">
                <text:p>11.8250227759906</text:p>
              </table:table-cell>
              <table:table-cell office:value-type="float" office:value="3.68460317460317">
                <text:p>3.68460317460317</text:p>
              </table:table-cell>
              <table:table-cell office:value-type="float" office:value="4.04232804232804">
                <text:p>4.04232804232804</text:p>
              </table:table-cell>
              <table:table-cell office:value-type="float" office:value="0.00000000016951861373">
                <text:p>0.00000000016951861373</text:p>
              </table:table-cell>
              <table:table-cell office:value-type="float" office:value="4.0980915588899">
                <text:p>4.098091558889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1.8936820324225">
                <text:p>11.8936820324225</text:p>
              </table:table-cell>
              <table:table-cell office:value-type="float" office:value="3.69157894736842">
                <text:p>3.69157894736842</text:p>
              </table:table-cell>
              <table:table-cell office:value-type="float" office:value="4.02105263157895">
                <text:p>4.02105263157895</text:p>
              </table:table-cell>
              <table:table-cell office:value-type="float" office:value="0.00000000016615508656">
                <text:p>0.00000000016615508656</text:p>
              </table:table-cell>
              <table:table-cell office:value-type="float" office:value="4.18105045330893">
                <text:p>4.1810504533089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11.9616127255193">
                <text:p>11.9616127255193</text:p>
              </table:table-cell>
              <table:table-cell office:value-type="float" office:value="3.69848167539267">
                <text:p>3.69848167539267</text:p>
              </table:table-cell>
              <table:table-cell office:value-type="float" office:value="4">
                <text:p>4</text:p>
              </table:table-cell>
              <table:table-cell office:value-type="float" office:value="0.0000000001629560039">
                <text:p>0.0000000001629560039</text:p>
              </table:table-cell>
              <table:table-cell office:value-type="float" office:value="4.26313104996369">
                <text:p>4.2631310499636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2.028852771132">
                <text:p>12.028852771132</text:p>
              </table:table-cell>
              <table:table-cell office:value-type="float" office:value="3.7053125">
                <text:p>3.7053125</text:p>
              </table:table-cell>
              <table:table-cell office:value-type="float" office:value="3.97916666666667">
                <text:p>3.97916666666667</text:p>
              </table:table-cell>
              <table:table-cell office:value-type="float" office:value="0.0000000001599086228">
                <text:p>0.0000000001599086228</text:p>
              </table:table-cell>
              <table:table-cell office:value-type="float" office:value="4.34437360430547">
                <text:p>4.344373604305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2.0953892054918">
                <text:p>12.0953892054918</text:p>
              </table:table-cell>
              <table:table-cell office:value-type="float" office:value="3.7120725388601">
                <text:p>3.7120725388601</text:p>
              </table:table-cell>
              <table:table-cell office:value-type="float" office:value="3.95854922279793">
                <text:p>3.95854922279793</text:p>
              </table:table-cell>
              <table:table-cell office:value-type="float" office:value="0.00000000015700323437">
                <text:p>0.00000000015700323437</text:p>
              </table:table-cell>
              <table:table-cell office:value-type="float" office:value="4.42476744367678">
                <text:p>4.4247674436767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2.1612333253674">
                <text:p>12.1612333253674</text:p>
              </table:table-cell>
              <table:table-cell office:value-type="float" office:value="3.71876288659794">
                <text:p>3.71876288659794</text:p>
              </table:table-cell>
              <table:table-cell office:value-type="float" office:value="3.93814432989691">
                <text:p>3.93814432989691</text:p>
              </table:table-cell>
              <table:table-cell office:value-type="float" office:value="0.00000000015423012971">
                <text:p>0.00000000015423012971</text:p>
              </table:table-cell>
              <table:table-cell office:value-type="float" office:value="4.50432610871828">
                <text:p>4.5043261087182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12.2264223533553">
                <text:p>12.2264223533553</text:p>
              </table:table-cell>
              <table:table-cell office:value-type="float" office:value="3.72538461538461">
                <text:p>3.72538461538461</text:p>
              </table:table-cell>
              <table:table-cell office:value-type="float" office:value="3.91794871794872">
                <text:p>3.91794871794872</text:p>
              </table:table-cell>
              <table:table-cell office:value-type="float" office:value="0.00000000015157959991">
                <text:p>0.00000000015157959991</text:p>
              </table:table-cell>
              <table:table-cell office:value-type="float" office:value="4.58308901987037">
                <text:p>4.5830890198703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2.2909261004382">
                <text:p>12.2909261004382</text:p>
              </table:table-cell>
              <table:table-cell office:value-type="float" office:value="3.7319387755102">
                <text:p>3.7319387755102</text:p>
              </table:table-cell>
              <table:table-cell office:value-type="float" office:value="3.89795918367347">
                <text:p>3.89795918367347</text:p>
              </table:table-cell>
              <table:table-cell office:value-type="float" office:value="0.00000000014904497012">
                <text:p>0.00000000014904497012</text:p>
              </table:table-cell>
              <table:table-cell office:value-type="float" office:value="4.66102814110543">
                <text:p>4.6610281411054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2.3547698298899">
                <text:p>12.3547698298899</text:p>
              </table:table-cell>
              <table:table-cell office:value-type="float" office:value="3.73842639593909">
                <text:p>3.73842639593909</text:p>
              </table:table-cell>
              <table:table-cell office:value-type="float" office:value="3.87817258883249">
                <text:p>3.87817258883249</text:p>
              </table:table-cell>
              <table:table-cell office:value-type="float" office:value="0.00000000014661835183">
                <text:p>0.00000000014661835183</text:p>
              </table:table-cell>
              <table:table-cell office:value-type="float" office:value="4.73817084497171">
                <text:p>4.7381708449717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2.4179810195305">
                <text:p>12.4179810195305</text:p>
              </table:table-cell>
              <table:table-cell office:value-type="float" office:value="3.74484848484848">
                <text:p>3.74484848484848</text:p>
              </table:table-cell>
              <table:table-cell office:value-type="float" office:value="3.85858585858586">
                <text:p>3.85858585858586</text:p>
              </table:table-cell>
              <table:table-cell office:value-type="float" office:value="0.00000000014429246339">
                <text:p>0.00000000014429246339</text:p>
              </table:table-cell>
              <table:table-cell office:value-type="float" office:value="4.81454667595189">
                <text:p>4.8145466759518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12.4805455047061">
                <text:p>12.4805455047061</text:p>
              </table:table-cell>
              <table:table-cell office:value-type="float" office:value="3.75120603015075">
                <text:p>3.75120603015075</text:p>
              </table:table-cell>
              <table:table-cell office:value-type="float" office:value="3.8391959798995">
                <text:p>3.8391959798995</text:p>
              </table:table-cell>
              <table:table-cell office:value-type="float" office:value="0.00000000014206184354">
                <text:p>0.00000000014206184354</text:p>
              </table:table-cell>
              <table:table-cell office:value-type="float" office:value="4.89014349451378">
                <text:p>4.8901434945137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2.5425064796641">
                <text:p>12.5425064796641</text:p>
              </table:table-cell>
              <table:table-cell office:value-type="float" office:value="3.7575">
                <text:p>3.7575</text:p>
              </table:table-cell>
              <table:table-cell office:value-type="float" office:value="3.82">
                <text:p>3.82</text:p>
              </table:table-cell>
              <table:table-cell office:value-type="float" office:value="0.0000000001399198174">
                <text:p>0.0000000001399198174</text:p>
              </table:table-cell>
              <table:table-cell office:value-type="float" office:value="4.96500647952416">
                <text:p>4.9650064795241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2.6038387268407">
                <text:p>12.6038387268407</text:p>
              </table:table-cell>
              <table:table-cell office:value-type="float" office:value="3.76373134328358">
                <text:p>3.76373134328358</text:p>
              </table:table-cell>
              <table:table-cell office:value-type="float" office:value="3.80099502487562">
                <text:p>3.80099502487562</text:p>
              </table:table-cell>
              <table:table-cell office:value-type="float" office:value="0.00000000013786213733">
                <text:p>0.00000000013786213733</text:p>
              </table:table-cell>
              <table:table-cell office:value-type="float" office:value="5.03911235854361">
                <text:p>5.0391123585436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2.664550590455">
                <text:p>12.664550590455</text:p>
              </table:table-cell>
              <table:table-cell office:value-type="float" office:value="3.76990099009901">
                <text:p>3.76990099009901</text:p>
              </table:table-cell>
              <table:table-cell office:value-type="float" office:value="3.78217821782178">
                <text:p>3.78217821782178</text:p>
              </table:table-cell>
              <table:table-cell office:value-type="float" office:value="0.00000000013588394888">
                <text:p>0.00000000013588394888</text:p>
              </table:table-cell>
              <table:table-cell office:value-type="float" office:value="5.1124713823983">
                <text:p>5.112471382398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2.7246878991613">
                <text:p>12.7246878991613</text:p>
              </table:table-cell>
              <table:table-cell office:value-type="float" office:value="3.77600985221675">
                <text:p>3.77600985221675</text:p>
              </table:table-cell>
              <table:table-cell office:value-type="float" office:value="3.76354679802956">
                <text:p>3.76354679802956</text:p>
              </table:table-cell>
              <table:table-cell office:value-type="float" office:value="0.0000000001339797908">
                <text:p>0.0000000001339797908</text:p>
              </table:table-cell>
              <table:table-cell office:value-type="float" office:value="5.18513124878099">
                <text:p>5.1851312487809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12.7842171826335">
                <text:p>12.7842171826335</text:p>
              </table:table-cell>
              <table:table-cell office:value-type="float" office:value="3.78205882352941">
                <text:p>3.78205882352941</text:p>
              </table:table-cell>
              <table:table-cell office:value-type="float" office:value="3.74509803921569">
                <text:p>3.74509803921569</text:p>
              </table:table-cell>
              <table:table-cell office:value-type="float" office:value="0.00000000013214662906">
                <text:p>0.00000000013214662906</text:p>
              </table:table-cell>
              <table:table-cell office:value-type="float" office:value="5.25706031975626">
                <text:p>5.257060319756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12.8431619045519">
                <text:p>12.8431619045519</text:p>
              </table:table-cell>
              <table:table-cell office:value-type="float" office:value="3.7880487804878">
                <text:p>3.7880487804878</text:p>
              </table:table-cell>
              <table:table-cell office:value-type="float" office:value="3.72682926829268">
                <text:p>3.72682926829268</text:p>
              </table:table-cell>
              <table:table-cell office:value-type="float" office:value="0.000000000130380216">
                <text:p>0.000000000130380216</text:p>
              </table:table-cell>
              <table:table-cell office:value-type="float" office:value="5.32828385564103">
                <text:p>5.3282838556410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12.9015586253381">
                <text:p>12.9015586253381</text:p>
              </table:table-cell>
              <table:table-cell office:value-type="float" office:value="3.79398058252427">
                <text:p>3.79398058252427</text:p>
              </table:table-cell>
              <table:table-cell office:value-type="float" office:value="3.70873786407767">
                <text:p>3.70873786407767</text:p>
              </table:table-cell>
              <table:table-cell office:value-type="float" office:value="0.00000000012867630399">
                <text:p>0.00000000012867630399</text:p>
              </table:table-cell>
              <table:table-cell office:value-type="float" office:value="5.39884017860743">
                <text:p>5.3988401786074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12.9593791176706">
                <text:p>12.9593791176706</text:p>
              </table:table-cell>
              <table:table-cell office:value-type="float" office:value="3.79985507246377">
                <text:p>3.79985507246377</text:p>
              </table:table-cell>
              <table:table-cell office:value-type="float" office:value="3.69082125603865">
                <text:p>3.69082125603865</text:p>
              </table:table-cell>
              <table:table-cell office:value-type="float" office:value="0.0000000001270324658">
                <text:p>0.0000000001270324658</text:p>
              </table:table-cell>
              <table:table-cell office:value-type="float" office:value="5.46870278904111">
                <text:p>5.4687027890411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13.0166279868551">
                <text:p>13.0166279868551</text:p>
              </table:table-cell>
              <table:table-cell office:value-type="float" office:value="3.80567307692308">
                <text:p>3.80567307692308</text:p>
              </table:table-cell>
              <table:table-cell office:value-type="float" office:value="3.67307692307692">
                <text:p>3.67307692307692</text:p>
              </table:table-cell>
              <table:table-cell office:value-type="float" office:value="0.0000000001254456674">
                <text:p>0.0000000001254456674</text:p>
              </table:table-cell>
              <table:table-cell office:value-type="float" office:value="5.53787798672961">
                <text:p>5.5378779867296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13.0733463615585">
                <text:p>13.0733463615585</text:p>
              </table:table-cell>
              <table:table-cell office:value-type="float" office:value="3.81143540669856">
                <text:p>3.81143540669856</text:p>
              </table:table-cell>
              <table:table-cell office:value-type="float" office:value="3.6555023923445">
                <text:p>3.6555023923445</text:p>
              </table:table-cell>
              <table:table-cell office:value-type="float" office:value="0.00000000012391226795">
                <text:p>0.00000000012391226795</text:p>
              </table:table-cell>
              <table:table-cell office:value-type="float" office:value="5.60640856239153">
                <text:p>5.6064085623915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13.1295312148167">
                <text:p>13.1295312148167</text:p>
              </table:table-cell>
              <table:table-cell office:value-type="float" office:value="3.81714285714286">
                <text:p>3.81714285714286</text:p>
              </table:table-cell>
              <table:table-cell office:value-type="float" office:value="3.63809523809524">
                <text:p>3.63809523809524</text:p>
              </table:table-cell>
              <table:table-cell office:value-type="float" office:value="0.00000000012242984022">
                <text:p>0.00000000012242984022</text:p>
              </table:table-cell>
              <table:table-cell office:value-type="float" office:value="5.67429311945618">
                <text:p>5.6742931194561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13.1851577926463">
                <text:p>13.1851577926463</text:p>
              </table:table-cell>
              <table:table-cell office:value-type="float" office:value="3.82279620853081">
                <text:p>3.82279620853081</text:p>
              </table:table-cell>
              <table:table-cell office:value-type="float" office:value="3.62085308056872">
                <text:p>3.62085308056872</text:p>
              </table:table-cell>
              <table:table-cell office:value-type="float" office:value="0.00000000012099656381">
                <text:p>0.00000000012099656381</text:p>
              </table:table-cell>
              <table:table-cell office:value-type="float" office:value="5.74150850342579">
                <text:p>5.7415085034257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3.2402649349208">
                <text:p>13.2402649349208</text:p>
              </table:table-cell>
              <table:table-cell office:value-type="float" office:value="3.82839622641509">
                <text:p>3.82839622641509</text:p>
              </table:table-cell>
              <table:table-cell office:value-type="float" office:value="3.60377358490566">
                <text:p>3.60377358490566</text:p>
              </table:table-cell>
              <table:table-cell office:value-type="float" office:value="0.00000000011960940467">
                <text:p>0.00000000011960940467</text:p>
              </table:table-cell>
              <table:table-cell office:value-type="float" office:value="5.80809512348043">
                <text:p>5.8080951234804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13.2948716375668">
                <text:p>13.2948716375668</text:p>
              </table:table-cell>
              <table:table-cell office:value-type="float" office:value="3.83394366197183">
                <text:p>3.83394366197183</text:p>
              </table:table-cell>
              <table:table-cell office:value-type="float" office:value="3.5868544600939">
                <text:p>3.5868544600939</text:p>
              </table:table-cell>
              <table:table-cell office:value-type="float" office:value="0.00000000011826593559">
                <text:p>0.00000000011826593559</text:p>
              </table:table-cell>
              <table:table-cell office:value-type="float" office:value="5.87407351538283">
                <text:p>5.874073515382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13.348973936388">
                <text:p>13.348973936388</text:p>
              </table:table-cell>
              <table:table-cell office:value-type="float" office:value="3.83943925233645">
                <text:p>3.83943925233645</text:p>
              </table:table-cell>
              <table:table-cell office:value-type="float" office:value="3.57009345794393">
                <text:p>3.57009345794393</text:p>
              </table:table-cell>
              <table:table-cell office:value-type="float" office:value="0.00000000011696433613">
                <text:p>0.00000000011696433613</text:p>
              </table:table-cell>
              <table:table-cell office:value-type="float" office:value="5.93944122599064">
                <text:p>5.9394412259906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13.4025417530573">
                <text:p>13.4025417530573</text:p>
              </table:table-cell>
              <table:table-cell office:value-type="float" office:value="3.84488372093023">
                <text:p>3.84488372093023</text:p>
              </table:table-cell>
              <table:table-cell office:value-type="float" office:value="3.55348837209302">
                <text:p>3.55348837209302</text:p>
              </table:table-cell>
              <table:table-cell office:value-type="float" office:value="0.0000000001157033927">
                <text:p>0.0000000001157033927</text:p>
              </table:table-cell>
              <table:table-cell office:value-type="float" office:value="6.00416965991839">
                <text:p>6.0041696599183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13.4556443711394">
                <text:p>13.4556443711394</text:p>
              </table:table-cell>
              <table:table-cell office:value-type="float" office:value="3.85027777777778">
                <text:p>3.85027777777778</text:p>
              </table:table-cell>
              <table:table-cell office:value-type="float" office:value="3.53703703703704">
                <text:p>3.53703703703704</text:p>
              </table:table-cell>
              <table:table-cell office:value-type="float" office:value="0.00000000011448007126">
                <text:p>0.00000000011448007126</text:p>
              </table:table-cell>
              <table:table-cell office:value-type="float" office:value="6.06832955621011">
                <text:p>6.0683295562101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13.5082308703503">
                <text:p>13.5082308703503</text:p>
              </table:table-cell>
              <table:table-cell office:value-type="float" office:value="3.85562211981567">
                <text:p>3.85562211981567</text:p>
              </table:table-cell>
              <table:table-cell office:value-type="float" office:value="3.52073732718894">
                <text:p>3.52073732718894</text:p>
              </table:table-cell>
              <table:table-cell office:value-type="float" office:value="0.00000000011329376499">
                <text:p>0.00000000011329376499</text:p>
              </table:table-cell>
              <table:table-cell office:value-type="float" office:value="6.13187142323237">
                <text:p>6.1318714232323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13.5603849162325">
                <text:p>13.5603849162325</text:p>
              </table:table-cell>
              <table:table-cell office:value-type="float" office:value="3.86091743119266">
                <text:p>3.86091743119266</text:p>
              </table:table-cell>
              <table:table-cell office:value-type="float" office:value="3.5045871559633">
                <text:p>3.5045871559633</text:p>
              </table:table-cell>
              <table:table-cell office:value-type="float" office:value="0.00000000011214143988">
                <text:p>0.00000000011214143988</text:p>
              </table:table-cell>
              <table:table-cell office:value-type="float" office:value="6.19488032896442">
                <text:p>6.1948803289644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13.6119964814493">
                <text:p>13.6119964814493</text:p>
              </table:table-cell>
              <table:table-cell office:value-type="float" office:value="3.86616438356164">
                <text:p>3.86616438356164</text:p>
              </table:table-cell>
              <table:table-cell office:value-type="float" office:value="3.48858447488585">
                <text:p>3.48858447488585</text:p>
              </table:table-cell>
              <table:table-cell office:value-type="float" office:value="0.00000000011102370273">
                <text:p>0.00000000011102370273</text:p>
              </table:table-cell>
              <table:table-cell office:value-type="float" office:value="6.25724762289084">
                <text:p>6.2572476228908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13.6632299266793">
                <text:p>13.6632299266793</text:p>
              </table:table-cell>
              <table:table-cell office:value-type="float" office:value="3.87136363636364">
                <text:p>3.87136363636364</text:p>
              </table:table-cell>
              <table:table-cell office:value-type="float" office:value="3.47272727272727">
                <text:p>3.47272727272727</text:p>
              </table:table-cell>
              <table:table-cell office:value-type="float" office:value="0.00000000010993630589">
                <text:p>0.00000000010993630589</text:p>
              </table:table-cell>
              <table:table-cell office:value-type="float" office:value="6.31913901747841">
                <text:p>6.3191390174784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13.7138756900293">
                <text:p>13.7138756900293</text:p>
              </table:table-cell>
              <table:table-cell office:value-type="float" office:value="3.87651583710407">
                <text:p>3.87651583710407</text:p>
              </table:table-cell>
              <table:table-cell office:value-type="float" office:value="3.45701357466063">
                <text:p>3.45701357466063</text:p>
              </table:table-cell>
              <table:table-cell office:value-type="float" office:value="0.00000000010888167659">
                <text:p>0.00000000010888167659</text:p>
              </table:table-cell>
              <table:table-cell office:value-type="float" office:value="6.38034627815575">
                <text:p>6.380346278155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13.7641465103843">
                <text:p>13.7641465103843</text:p>
              </table:table-cell>
              <table:table-cell office:value-type="float" office:value="3.88162162162162">
                <text:p>3.88162162162162</text:p>
              </table:table-cell>
              <table:table-cell office:value-type="float" office:value="3.44144144144144">
                <text:p>3.44144144144144</text:p>
              </table:table-cell>
              <table:table-cell office:value-type="float" office:value="0.00000000010785496038">
                <text:p>0.00000000010785496038</text:p>
              </table:table-cell>
              <table:table-cell office:value-type="float" office:value="6.44108344721337">
                <text:p>6.4410834472133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13.8139799597394">
                <text:p>13.8139799597394</text:p>
              </table:table-cell>
              <table:table-cell office:value-type="float" office:value="3.88668161434978">
                <text:p>3.88668161434978</text:p>
              </table:table-cell>
              <table:table-cell office:value-type="float" office:value="3.42600896860987">
                <text:p>3.42600896860987</text:p>
              </table:table-cell>
              <table:table-cell office:value-type="float" office:value="0.00000000010685615726">
                <text:p>0.00000000010685615726</text:p>
              </table:table-cell>
              <table:table-cell office:value-type="float" office:value="6.50128937667295">
                <text:p>6.5012893766729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13.8633121337628">
                <text:p>13.8633121337628</text:p>
              </table:table-cell>
              <table:table-cell office:value-type="float" office:value="3.89169642857143">
                <text:p>3.89169642857143</text:p>
              </table:table-cell>
              <table:table-cell office:value-type="float" office:value="3.41071428571429">
                <text:p>3.41071428571429</text:p>
              </table:table-cell>
              <table:table-cell office:value-type="float" office:value="0.00000000010588526722">
                <text:p>0.00000000010588526722</text:p>
              </table:table-cell>
              <table:table-cell office:value-type="float" office:value="6.56090141937121">
                <text:p>6.560901419371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13.9122308616927">
                <text:p>13.9122308616927</text:p>
              </table:table-cell>
              <table:table-cell office:value-type="float" office:value="3.89666666666667">
                <text:p>3.89666666666667</text:p>
              </table:table-cell>
              <table:table-cell office:value-type="float" office:value="3.39555555555556">
                <text:p>3.39555555555556</text:p>
              </table:table-cell>
              <table:table-cell office:value-type="float" office:value="0.00000000010493986305">
                <text:p>0.00000000010493986305</text:p>
              </table:table-cell>
              <table:table-cell office:value-type="float" office:value="6.62000863936555">
                <text:p>6.6200086393655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13.9607556409318">
                <text:p>13.9607556409318</text:p>
              </table:table-cell>
              <table:table-cell office:value-type="float" office:value="3.90159292035398">
                <text:p>3.90159292035398</text:p>
              </table:table-cell>
              <table:table-cell office:value-type="float" office:value="3.38053097345133">
                <text:p>3.38053097345133</text:p>
              </table:table-cell>
              <table:table-cell office:value-type="float" office:value="0.00000000010401873113">
                <text:p>0.00000000010401873113</text:p>
              </table:table-cell>
              <table:table-cell office:value-type="float" office:value="6.67863174702251">
                <text:p>6.6786317470225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14.0087516302056">
                <text:p>14.0087516302056</text:p>
              </table:table-cell>
              <table:table-cell office:value-type="float" office:value="3.90647577092511">
                <text:p>3.90647577092511</text:p>
              </table:table-cell>
              <table:table-cell office:value-type="float" office:value="3.36563876651982">
                <text:p>3.36563876651982</text:p>
              </table:table-cell>
              <table:table-cell office:value-type="float" office:value="0.00000000010312308507">
                <text:p>0.00000000010312308507</text:p>
              </table:table-cell>
              <table:table-cell office:value-type="float" office:value="6.73663709265758">
                <text:p>6.7366370926575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14.0563999691854">
                <text:p>14.0563999691854</text:p>
              </table:table-cell>
              <table:table-cell office:value-type="float" office:value="3.91131578947368">
                <text:p>3.91131578947368</text:p>
              </table:table-cell>
              <table:table-cell office:value-type="float" office:value="3.35087719298246">
                <text:p>3.35087719298246</text:p>
              </table:table-cell>
              <table:table-cell office:value-type="float" office:value="0.00000000010224928404">
                <text:p>0.00000000010224928404</text:p>
              </table:table-cell>
              <table:table-cell office:value-type="float" office:value="6.79420698662702">
                <text:p>6.7942069866270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14.1036510414485">
                <text:p>14.1036510414485</text:p>
              </table:table-cell>
              <table:table-cell office:value-type="float" office:value="3.9161135371179">
                <text:p>3.9161135371179</text:p>
              </table:table-cell>
              <table:table-cell office:value-type="float" office:value="3.33624454148472">
                <text:p>3.33624454148472</text:p>
              </table:table-cell>
              <table:table-cell office:value-type="float" office:value="0.00000000010139732803">
                <text:p>0.00000000010139732803</text:p>
              </table:table-cell>
              <table:table-cell office:value-type="float" office:value="6.85129296274446">
                <text:p>6.8512929627444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4.1504542178885">
                <text:p>14.1504542178885</text:p>
              </table:table-cell>
              <table:table-cell office:value-type="float" office:value="3.92086956521739">
                <text:p>3.92086956521739</text:p>
              </table:table-cell>
              <table:table-cell office:value-type="float" office:value="3.32173913043478">
                <text:p>3.32173913043478</text:p>
              </table:table-cell>
              <table:table-cell office:value-type="float" office:value="0.00000000010056721705">
                <text:p>0.00000000010056721705</text:p>
              </table:table-cell>
              <table:table-cell office:value-type="float" office:value="6.90784552213573">
                <text:p>6.9078455221357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14.1968426395425">
                <text:p>14.1968426395425</text:p>
              </table:table-cell>
              <table:table-cell office:value-type="float" office:value="3.92558441558442">
                <text:p>3.92558441558442</text:p>
              </table:table-cell>
              <table:table-cell office:value-type="float" office:value="3.30735930735931">
                <text:p>3.30735930735931</text:p>
              </table:table-cell>
              <table:table-cell office:value-type="float" office:value="0.00000000009975773749">
                <text:p>0.00000000009975773749</text:p>
              </table:table-cell>
              <table:table-cell office:value-type="float" office:value="6.96389891649898">
                <text:p>6.9638989164989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14.2428539883917">
                <text:p>14.2428539883917</text:p>
              </table:table-cell>
              <table:table-cell office:value-type="float" office:value="3.93025862068966">
                <text:p>3.93025862068966</text:p>
              </table:table-cell>
              <table:table-cell office:value-type="float" office:value="3.29310344827586">
                <text:p>3.29310344827586</text:p>
              </table:table-cell>
              <table:table-cell office:value-type="float" office:value="0.00000000009896767572">
                <text:p>0.00000000009896767572</text:p>
              </table:table-cell>
              <table:table-cell office:value-type="float" office:value="7.01949191932726">
                <text:p>7.0194919193272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14.2885305352428">
                <text:p>14.2885305352428</text:p>
              </table:table-cell>
              <table:table-cell office:value-type="float" office:value="3.93489270386266">
                <text:p>3.93489270386266</text:p>
              </table:table-cell>
              <table:table-cell office:value-type="float" office:value="3.27896995708155">
                <text:p>3.27896995708155</text:p>
              </table:table-cell>
              <table:table-cell office:value-type="float" office:value="0.00000000009819581814">
                <text:p>0.00000000009819581814</text:p>
              </table:table-cell>
              <table:table-cell office:value-type="float" office:value="7.07466787420036">
                <text:p>7.0746678742003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14.3337415978984">
                <text:p>14.3337415978984</text:p>
              </table:table-cell>
              <table:table-cell office:value-type="float" office:value="3.93948717948718">
                <text:p>3.93948717948718</text:p>
              </table:table-cell>
              <table:table-cell office:value-type="float" office:value="3.26495726495727">
                <text:p>3.26495726495727</text:p>
              </table:table-cell>
              <table:table-cell office:value-type="float" office:value="0.00000000009744337837">
                <text:p>0.00000000009744337837</text:p>
              </table:table-cell>
              <table:table-cell office:value-type="float" office:value="7.12929715335649">
                <text:p>7.1292971533564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14.3785306183622">
                <text:p>14.3785306183622</text:p>
              </table:table-cell>
              <table:table-cell office:value-type="float" office:value="3.94404255319149">
                <text:p>3.94404255319149</text:p>
              </table:table-cell>
              <table:table-cell office:value-type="float" office:value="3.25106382978724">
                <text:p>3.25106382978724</text:p>
              </table:table-cell>
              <table:table-cell office:value-type="float" office:value="0.00000000009670914278">
                <text:p>0.00000000009670914278</text:p>
              </table:table-cell>
              <table:table-cell office:value-type="float" office:value="7.1834242352868">
                <text:p>7.183424235286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14.4229457564651">
                <text:p>14.4229457564651</text:p>
              </table:table-cell>
              <table:table-cell office:value-type="float" office:value="3.9485593220339">
                <text:p>3.9485593220339</text:p>
              </table:table-cell>
              <table:table-cell office:value-type="float" office:value="3.23728813559322">
                <text:p>3.23728813559322</text:p>
              </table:table-cell>
              <table:table-cell office:value-type="float" office:value="0.00000000009599189776">
                <text:p>0.00000000009599189776</text:p>
              </table:table-cell>
              <table:table-cell office:value-type="float" office:value="7.23709829874203">
                <text:p>7.2370982987420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14.4670399192302">
                <text:p>14.4670399192302</text:p>
              </table:table-cell>
              <table:table-cell office:value-type="float" office:value="3.95303797468355">
                <text:p>3.95303797468355</text:p>
              </table:table-cell>
              <table:table-cell office:value-type="float" office:value="3.22362869198312">
                <text:p>3.22362869198312</text:p>
              </table:table-cell>
              <table:table-cell office:value-type="float" office:value="0.00000000009529042971">
                <text:p>0.00000000009529042971</text:p>
              </table:table-cell>
              <table:table-cell office:value-type="float" office:value="7.29037325246822">
                <text:p>7.2903732524682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14.510776590367">
                <text:p>14.510776590367</text:p>
              </table:table-cell>
              <table:table-cell office:value-type="float" office:value="3.95747899159664">
                <text:p>3.95747899159664</text:p>
              </table:table-cell>
              <table:table-cell office:value-type="float" office:value="3.21008403361345">
                <text:p>3.21008403361345</text:p>
              </table:table-cell>
              <table:table-cell office:value-type="float" office:value="0.00000000009460473863">
                <text:p>0.00000000009460473863</text:p>
              </table:table-cell>
              <table:table-cell office:value-type="float" office:value="7.34321356506228">
                <text:p>7.3432135650622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14.5541186586711">
                <text:p>14.5541186586711</text:p>
              </table:table-cell>
              <table:table-cell office:value-type="float" office:value="3.96188284518828">
                <text:p>3.96188284518828</text:p>
              </table:table-cell>
              <table:table-cell office:value-type="float" office:value="3.19665271966527">
                <text:p>3.19665271966527</text:p>
              </table:table-cell>
              <table:table-cell office:value-type="float" office:value="0.0000000000939348245">
                <text:p>0.0000000000939348245</text:p>
              </table:table-cell>
              <table:table-cell office:value-type="float" office:value="7.39558309372359">
                <text:p>7.3955830937235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14.5971253513199">
                <text:p>14.5971253513199</text:p>
              </table:table-cell>
              <table:table-cell office:value-type="float" office:value="3.96625">
                <text:p>3.96625</text:p>
              </table:table-cell>
              <table:table-cell office:value-type="float" office:value="3.18333333333333">
                <text:p>3.18333333333333</text:p>
              </table:table-cell>
              <table:table-cell office:value-type="float" office:value="0.00000000009327947373">
                <text:p>0.00000000009327947373</text:p>
              </table:table-cell>
              <table:table-cell office:value-type="float" office:value="7.44754201789333">
                <text:p>7.4475420178933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14.6397625129255">
                <text:p>14.6397625129255</text:p>
              </table:table-cell>
              <table:table-cell office:value-type="float" office:value="3.97058091286307">
                <text:p>3.97058091286307</text:p>
              </table:table-cell>
              <table:table-cell office:value-type="float" office:value="3.1701244813278">
                <text:p>3.1701244813278</text:p>
              </table:table-cell>
              <table:table-cell office:value-type="float" office:value="0.00000000009263868631">
                <text:p>0.00000000009263868631</text:p>
              </table:table-cell>
              <table:table-cell office:value-type="float" office:value="7.499057118642">
                <text:p>7.49905711864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14.6819954891773">
                <text:p>14.6819954891773</text:p>
              </table:table-cell>
              <table:table-cell office:value-type="float" office:value="3.97487603305785">
                <text:p>3.97487603305785</text:p>
              </table:table-cell>
              <table:table-cell office:value-type="float" office:value="3.15702479338843">
                <text:p>3.15702479338843</text:p>
              </table:table-cell>
              <table:table-cell office:value-type="float" office:value="0.00000000009201246223">
                <text:p>0.00000000009201246223</text:p>
              </table:table-cell>
              <table:table-cell office:value-type="float" office:value="7.55009466263898">
                <text:p>7.5500946626389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14.7239910084639">
                <text:p>14.7239910084639</text:p>
              </table:table-cell>
              <table:table-cell office:value-type="float" office:value="3.97913580246914">
                <text:p>3.97913580246914</text:p>
              </table:table-cell>
              <table:table-cell office:value-type="float" office:value="3.1440329218107">
                <text:p>3.1440329218107</text:p>
              </table:table-cell>
              <table:table-cell office:value-type="float" office:value="0.00000000009139837429">
                <text:p>0.00000000009139837429</text:p>
              </table:table-cell>
              <table:table-cell office:value-type="float" office:value="7.60082228409262">
                <text:p>7.6008222840926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14.7655170188352">
                <text:p>14.7655170188352</text:p>
              </table:table-cell>
              <table:table-cell office:value-type="float" office:value="3.98336065573771">
                <text:p>3.98336065573771</text:p>
              </table:table-cell>
              <table:table-cell office:value-type="float" office:value="3.13114754098361">
                <text:p>3.13114754098361</text:p>
              </table:table-cell>
              <table:table-cell office:value-type="float" office:value="0.00000000009079884969">
                <text:p>0.00000000009079884969</text:p>
              </table:table-cell>
              <table:table-cell office:value-type="float" office:value="7.65100882202306">
                <text:p>7.6510088220230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14.806744743842">
                <text:p>14.806744743842</text:p>
              </table:table-cell>
              <table:table-cell office:value-type="float" office:value="3.98755102040816">
                <text:p>3.98755102040816</text:p>
              </table:table-cell>
              <table:table-cell office:value-type="float" office:value="3.11836734693878">
                <text:p>3.11836734693878</text:p>
              </table:table-cell>
              <table:table-cell office:value-type="float" office:value="0.00000000009021146122">
                <text:p>0.00000000009021146122</text:p>
              </table:table-cell>
              <table:table-cell office:value-type="float" office:value="7.70082637640482">
                <text:p>7.700826376404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4.8476458325727">
                <text:p>14.8476458325727</text:p>
              </table:table-cell>
              <table:table-cell office:value-type="float" office:value="3.99170731707317">
                <text:p>3.99170731707317</text:p>
              </table:table-cell>
              <table:table-cell office:value-type="float" office:value="3.10569105691057">
                <text:p>3.10569105691057</text:p>
              </table:table-cell>
              <table:table-cell office:value-type="float" office:value="0.00000000008963620887">
                <text:p>0.00000000008963620887</text:p>
              </table:table-cell>
              <table:table-cell office:value-type="float" office:value="7.7502474584993">
                <text:p>7.750247458499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14.8881915545896">
                <text:p>14.8881915545896</text:p>
              </table:table-cell>
              <table:table-cell office:value-type="float" office:value="3.99582995951417">
                <text:p>3.99582995951417</text:p>
              </table:table-cell>
              <table:table-cell office:value-type="float" office:value="3.09311740890688">
                <text:p>3.09311740890688</text:p>
              </table:table-cell>
              <table:table-cell office:value-type="float" office:value="0.00000000008907309265">
                <text:p>0.00000000008907309265</text:p>
              </table:table-cell>
              <table:table-cell office:value-type="float" office:value="7.79924418607943">
                <text:p>7.7992441860794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4.9284604174693">
                <text:p>14.9284604174693</text:p>
              </table:table-cell>
              <table:table-cell office:value-type="float" office:value="3.99991935483871">
                <text:p>3.99991935483871</text:p>
              </table:table-cell>
              <table:table-cell office:value-type="float" office:value="3.08064516129032">
                <text:p>3.08064516129032</text:p>
              </table:table-cell>
              <table:table-cell office:value-type="float" office:value="0.00000000008852089894">
                <text:p>0.00000000008852089894</text:p>
              </table:table-cell>
              <table:table-cell office:value-type="float" office:value="7.84789590125171">
                <text:p>7.8478959012517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4.9684269837302">
                <text:p>14.9684269837302</text:p>
              </table:table-cell>
              <table:table-cell office:value-type="float" office:value="4.00397590361446">
                <text:p>4.00397590361446</text:p>
              </table:table-cell>
              <table:table-cell office:value-type="float" office:value="3.06827309236948">
                <text:p>3.06827309236948</text:p>
              </table:table-cell>
              <table:table-cell office:value-type="float" office:value="0.00000000008797962775">
                <text:p>0.00000000008797962775</text:p>
              </table:table-cell>
              <table:table-cell office:value-type="float" office:value="7.89617798765828">
                <text:p>7.896177987658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